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534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line-height="150%" fo:margin-left="0.7423in" fo:text-indent="-0.0347in">
        <style:tab-stops/>
      </style:paragraph-properties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.4055in" style:writing-mode="lr-tb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<text:span text:style-name="T20">DĖL 2019 METŲ PASKELBIMO LIETUVOS ŠAULIŲ SĄJUNGOS METAIS</text:span></text:p>
      <text:p text:style-name="P21"/>
      <text:p text:style-name="P22">2017 m. <text:s text:c="20"/>d. <text:s text:c="2"/>Nr.<text:line-break/>Vilnius</text:p>
      <text:p text:style-name="P23"/>
      <text:section text:name="Sect1" text:style-name="S1">
        <text:p text:style-name="P24"><text:span text:style-name="T25">Lietuvos Respublikos Seimas,<text:s/></text:span></text:p>
        <text:p text:style-name="P26"><text:span text:style-name="T27">Įvertindamas,<text:s/></text:span><text:span text:style-name="T28">Lietuvos šaulių sąjungos indėlį Lietuvos saugumo stiprinimui ir patriotiškumo skatinimui;<text:s/></text:span></text:p>
        <text:p text:style-name="P29"/>
        <text:p text:style-name="P30"><text:span text:style-name="T31">n u t a r i a :</text:span></text:p>
        <text:p text:style-name="P32"/>
        <text:p text:style-name="P33"><text:span text:style-name="T34">1</text:span><text:span text:style-name="T35"><text:s/>straipsnis.</text:span></text:p>
        <text:p text:style-name="P36">Paskelbti 2019 Lietuvos šaulių sąjungos metais.<text:s/></text:p>
        <text:p text:style-name="P37"/>
        <text:p text:style-name="P38"><text:span text:style-name="T39">2</text:span><text:span text:style-name="T40"><text:s/>straipsnis.</text:span></text:p>
        <text:p text:style-name="P41">Pasiūlyti Lietuvos Respublikos Vyriausybei:</text:p>
        <text:p text:style-name="P42">iki 2018 m. gruodžio 31 d. parengti ir patvirtinti Lietuvos šaulių sąjungos šimtmečio minėjimo programą, kuri įprasmintų Lietuvos šaulių sąjungos vykdomą patriotiškumo skatinimą;<text:s/></text:p>
        <text:p text:style-name="P43"/>
        <text:p text:style-name="P44">2)<text:s/>2019 metų valstybės biudžete numatyti lėšų Lietuvos šaulių sąjungos šimtmečio minėjimo programai įgyvendinti.</text:p>
      </text:section>
      <text:section text:name="Sect2" text:style-name="S2">
        <text:p text:style-name="P45"/>
        <text:p text:style-name="P46"/>
        <text:p text:style-name="P47">Seimo Pirmininkas<text:span text:style-name="T48"><text:tab/></text:span></text:p>
        <text:p text:style-name="Normal"/>
        <text:p text:style-name="Normal"/>
        <text:p text:style-name="Normal">Teikia</text:p>
        <text:p text:style-name="Normal">Seimo narys<text:s/><text:tab/><text:tab/><text:tab/><text:tab/><text:tab/>Petras Gražulis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8-21T10:22:00Z</meta:creation-date>
    <dc:date>2017-08-21T10:22:00Z</dc:date>
    <meta:print-date>2017-08-21T07:5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06" meta:character-count="792" meta:row-count="65" meta:non-whitespace-character-count="718"/>
  </office:meta>
</office:document-meta>
</file>