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Komiteto patobulintas įstatymo projektas</text:p>
      <text:p text:style-name="P14"/>
      <text:p text:style-name="P15"/>
      <text:p text:style-name="P16">LIETUVOS RESPUBLIKOS</text:p>
      <text:p text:style-name="P17"><text:span text:style-name="T18">RADIACINĖS SAUGOS ĮSTATYMO NR. VIII-1019 7</text:span><text:span text:style-name="T19">1</text:span><text:span text:style-name="T20"><text:s/>STRAIPSNIO PAKEITIMO</text:span></text:p>
      <text:p text:style-name="P21"><text:span text:style-name="T22">ĮSTATYMAS</text:span></text:p>
      <text:p text:style-name="P23"/>
      <text:p text:style-name="P24"><text:span text:style-name="T25">2017<text:s/></text:span><text:span text:style-name="T26"><text:s/>m. <text:s text:c="38"/>d. Nr.<text:s/>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7</text:span><text:span text:style-name="T34">1<text:s/></text:span><text:span text:style-name="T35">straipsnio pakeitimas</text:span></text:p>
      <text:p text:style-name="P36"><text:span text:style-name="T37">Papildyti 7</text:span><text:span text:style-name="T38">1</text:span><text:span text:style-name="T39"><text:s/>straipsnį 1</text:span><text:span text:style-name="T40">1</text:span><text:span text:style-name="T41"><text:s/>dalimi:</text:span></text:p>
      <text:p text:style-name="P42"><text:span text:style-name="T43">„</text:span><text:span text:style-name="T44">1</text:span><text:span text:style-name="T45">1</text:span><text:span text:style-name="T46">.<text:s/></text:span><text:span text:style-name="T47">Valstybinė atominės energetikos saugos inspekcija kartu su Sveikatos apsaugos ministerija, suderinę su Vidaus re</text:span><text:span text:style-name="T48">ikalų ministerija, tvirtina aprašą, kuriuo nustatoma branduolinės energetikos objektų, kitos branduolinės energetikos srities veiklos su jonizuojančiosios spinduliuotės šaltiniais ir veiklos su jonizuojančiosios spinduliuotės šaltiniais pavojų įvertinimo t</text:span><text:span text:style-name="T49">varka, skirta avarinės parengties kategorijoms, avarijų klasėms, avarinės parengties zonoms ir avarinio planavimo atstumams nustatyti pasirengiant branduoliniams ir radiologiniams incidentams bei branduolinėms ir radiologinėms avarijoms.“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</text:span><text:span text:style-name="T58"><text:s/>išskyrus šio straipsnio 2 dalį,<text:s/></text:span><text:span text:style-name="T59"><text:s/>įsigalioja 2017 m.<text:s/></text:span>lapkričio 1 <text:s/>d.</text:p>
      <text:p text:style-name="P60">2. Valstybinės atominės energetikos saugos inspekcijos viršininkas ir Lietuvos Respublikos sveikatos apsaugos ministras iki 2017 m. <text:s/>spalio 31 d. priima šio įstatymo įgyvendinamąjį teisės aktą.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mui po TM-2, dėl BEO nesikeičia</dc:title>
    <meta:keyword>Avarinė parengtis; RSĮ</meta:keyword>
    <meta:initial-creator>Evaldas Kimtys</meta:initial-creator>
    <dc:creator>adlibuser</dc:creator>
    <meta:creation-date>2017-09-29T12:04:00Z</meta:creation-date>
    <dc:date>2017-09-29T12:04:00Z</dc:date>
    <meta:print-date>2017-09-12T12:48:00Z</meta:print-date>
    <meta:template xlink:href="Normal.dotm" xlink:type="simple"/>
    <meta:editing-cycles>2</meta:editing-cycles>
    <meta:editing-duration>PT0S</meta:editing-duration>
    <meta:user-defined meta:name="TaxKeyword">214;#RSĮ|d9ee6d59-93c0-4cdf-b2a4-60cab11efe4d;#189;#Avarinė parengtis|7b2f9797-1b28-4910-9a95-9033ccc4b5af</meta:user-defined>
    <meta:user-defined meta:name="ContentTypeId">0x01010004864BD3EC394272920E7BBEA26686A800A91E18A8C0A595448DF46EB4DB07FD33</meta:user-defined>
    <meta:document-statistic meta:page-count="1" meta:paragraph-count="22" meta:word-count="170" meta:character-count="1320" meta:row-count="58" meta:non-whitespace-character-count="1172"/>
  </office:meta>
</office:document-meta>
</file>