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line-height="115%"/>
      <style:text-properties fo:font-size="10pt" style:font-size-asian="10pt"/>
    </style:style>
    <style:style style:name="P24" style:parent-style-name="Normal" style:family="paragraph">
      <style:paragraph-properties fo:text-align="justify" fo:line-height="115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 fo:text-indent="0.787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/>
    </style:style>
    <style:style style:name="P68" style:parent-style-name="Normal" style:family="paragraph">
      <style:paragraph-properties fo:text-align="justify" fo:line-height="115%"/>
    </style:style>
    <style:style style:name="P69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TURTO PANAUDOS SUTARČIŲ NUTRAUKIMO</text:span></text:p>
      <text:p text:style-name="P15"/>
      <text:p text:style-name="P16"><text:span text:style-name="T17">2021<text:s/></text:span><text:span text:style-name="T18">m. birželio <text:s text:c="7"/>d</text:span><text:span text:style-name="T19">. N</text:span><text:span text:style-name="T20">r.<text:s/></text:span></text:p>
      <text:p text:style-name="P21">Prienai</text:p>
      <text:p text:style-name="P22"/>
      <text:p text:style-name="P23"/>
      <text:p text:style-name="P24"><text:span text:style-name="T25">Vadovaudamasi Lietuvos Respublikos vietos savivaldos įstatymo 18 straipsnio <text:s text:c="24"/>1 dalimi, 48 straipsnio 2 dalimi ir atsižvelgdama į Prienų „Žiburio“ gimnazijos 2021-06-11 raštą Nr. (1.13)V4-93, Prienų r. Išlaužo pagrindinės mokyklos 202</text:span><text:span text:style-name="T26">1-06-11 raštą Nr. (1.10)D3-92, Prienų rajono savivaldybės taryba n u s p r e n d ž i a:</text:span><text:span text:style-name="T27"><text:s/></text:span></text:p>
      <text:p text:style-name="P28"><text:span text:style-name="T29">1</text:span><text:span text:style-name="T30">.</text:span><text:span text:style-name="T31"><text:tab/>Nutraukti prieš terminą šias Prienų rajono savivaldybės turto panaudos sutartis:</text:span></text:p>
      <text:p text:style-name="P32"><text:span text:style-name="T33">1.1</text:span><text:span text:style-name="T34">.</text:span><text:span text:style-name="T35"><text:tab/>2005 m. rugpjūčio 25 d. sutartį Nr. D1-341, sudarytą su Prienų r. Balbieri</text:span><text:span text:style-name="T36">škio pagrindine mokykla;</text:span></text:p>
      <text:p text:style-name="P37"><text:span text:style-name="T38">1.2</text:span><text:span text:style-name="T39">.</text:span><text:span text:style-name="T40"><text:tab/>2011 m. lapkričio 30 d. sutartį Nr. (9.28)D1-648, sudarytą su Prienų r. Išlaužo pagrindine mokykla;</text:span></text:p>
      <text:p text:style-name="P41"><text:span text:style-name="T42">1.3</text:span><text:span text:style-name="T43">.</text:span><text:span text:style-name="T44"><text:tab/>2011 m. lapkričio 30 d. sutartį Nr. (9.28)D1-645, sudarytą su Prienų r. Jiezno gimnazija;</text:span></text:p>
      <text:p text:style-name="P45"><text:span text:style-name="T46">1.4</text:span><text:span text:style-name="T47">.</text:span><text:span text:style-name="T48"><text:tab/>2017 m.<text:s/></text:span><text:span text:style-name="T49">rugsėjo 15 d. sutartį Nr. (9.28)D1-2017/589, sudarytą su Prienų „Žiburio“ gimnazija.</text:span></text:p>
      <text:p text:style-name="P50"><text:span text:style-name="T51">2</text:span><text:span text:style-name="T52">.</text:span><text:span text:style-name="T53"><text:tab/>Įgalioti Prienų rajono savivaldybės administracijos direktorių pasirašyti sprendimo 1 punkte nurodytų sutarčių<text:s/></text:span>nutraukimo dokumentus, turto perdavimo–priėmimo aktus.</text:p>
      <text:p text:style-name="P54"><text:span text:style-name="T55">Šis sp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56">Laisvė</text:span><text:span text:style-name="T57">s al. 36, Kaunas</text:span><text:span text:style-name="T58">) arba Regionų apygardos administraciniam teismui bet kuriuose teismo rūmuose (Šiaulių rūmai, Dvaro g. 80, Šiauliai; Panevėžio rūmai,</text:span><text:span text:style-name="T59"><text:s/></text:span><text:span text:style-name="T60">Respublikos g. 62, Panevėžys; Klaipėdos rūmai,</text:span><text:span text:style-name="T61"><text:s/></text:span><text:span text:style-name="T62">Galinio Pylimo g. 9, Klaipėda; Kauno rūmai,</text:span><text:span text:style-name="T63"><text:s/></text:span><text:span text:style-name="T64">A. Mickevičiaus</text:span><text:span text:style-name="T65"><text:s/>g. 8A, Kaunas).</text:span></text:p>
      <text:p text:style-name="P66"/>
      <text:p text:style-name="P67"/>
      <text:p text:style-name="P68">Savivaldybės meras<text:tab/><text:tab/><text:tab/><text:tab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1-06-22T13:49:00Z</meta:creation-date>
    <dc:date>2021-06-22T13:49:00Z</dc:date>
    <meta:print-date>2020-06-08T05:4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2" meta:character-count="1729" meta:row-count="35" meta:non-whitespace-character-count="1513"/>
  </office:meta>
</office:document-meta>
</file>