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.1187in" fo:margin-right="-0.0006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right="-0.0006in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/>
    </style:style>
    <style:style style:name="P30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margin-right="-0.0006in" fo:text-indent="0.5909in" fo:background-color="#FFFFFF">
        <style:tab-stops>
          <style:tab-stop style:type="left" style:position="1.96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margin-left="0.8409in" fo:margin-right="-0.0006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0.8409in" fo:margin-right="-0.0006in">
        <style:tab-stops/>
      </style:paragraph-properties>
    </style:style>
    <style:style style:name="P38" style:parent-style-name="Normal" style:family="paragraph">
      <style:paragraph-properties fo:text-align="justify" fo:margin-right="-0.0006in" fo:text-indent="0.5909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margin-left="0.5909in" fo:margin-right="-0.0006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15%" fo:margin-right="-0.0006in">
        <style:tab-stops>
          <style:tab-stop style:type="left" style:position="5.5756in"/>
        </style:tab-stops>
      </style:paragraph-properties>
      <style:text-properties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 fo:margin-right="-0.0006in">
        <style:tab-stops>
          <style:tab-stop style:type="left" style:position="5.5756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margin-left="0.6895in" fo:margin-right="-0.0006in">
        <style:tab-stops/>
      </style:paragraph-properties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15%" fo:margin-left="0.6895in" fo:margin-right="-0.0006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margin-left="3.3895in" fo:margin-right="-0.0006in" fo:text-indent="0.2104in">
        <style:tab-stops/>
      </style:paragraph-properties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6895in" fo:margin-right="-0.0006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line-height="115%" fo:margin-left="0.6895in" fo:margin-right="-0.0006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margin-left="0.6895in" fo:margin-right="-0.0006in">
        <style:tab-stops/>
      </style:paragraph-properties>
    </style:style>
    <style:style style:name="P55" style:parent-style-name="Normal" style:family="paragraph">
      <style:paragraph-properties fo:text-align="justify" fo:line-height="115%" fo:margin-right="-0.0006in" fo:text-indent="5.5756in">
        <style:tab-stops>
          <style:tab-stop style:type="left" style:position="5.5756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KELIŲ ĮSTATYMO NR. I-891 17 STRAIPSNIO PAKEITIMO</text:p>
      <text:p text:style-name="P13">ĮSTATYMAS</text:p>
      <text:p text:style-name="P14"/>
      <text:p text:style-name="P15">2017 m.<text:tab/><text:tab/><text:s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7 straipsnio pakeitimas</text:span></text:p>
      <text:p text:style-name="P22"><text:span text:style-name="T23">Pakeisti 17 straipsnio 4 dalį ir ją išdėstyti taip:</text:span></text:p>
      <text:p text:style-name="P24"><text:span text:style-name="T25">„</text:span><text:span text:style-name="T26">4</text:span><text:span text:style-name="T27">. Už naudojimąsi keliais mokami įstatymų nustatyti mokesčiai</text:span><text:s/><text:span text:style-name="T28">ir kelių rinkliavos.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0 m. sausio 1 d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>Respublikos Prezidentas</text:p>
      <text:p text:style-name="P41"/>
      <text:p text:style-name="P42"/>
      <text:p text:style-name="P43"/>
      <text:p text:style-name="P44"/>
      <text:p text:style-name="Normal"/>
      <text:p text:style-name="P45"><text:span text:style-name="T46">Teikia:</text:span></text:p>
      <text:p text:style-name="P47"/>
      <text:p text:style-name="P48">Seimo nariai<text:tab/><text:tab/><text:tab/><text:tab/><text:tab/><text:tab/><text:tab/><text:tab/><text:tab/><text:tab/>Virginijus Sinkevičius</text:p>
      <text:p text:style-name="P49"><text:span text:style-name="T50">Antanas Baura (pasirašė 2018-03-05)</text:span></text:p>
      <text:p text:style-name="P51"/>
      <text:p text:style-name="P52"/>
      <text:p text:style-name="P53"/>
      <text:p text:style-name="Normal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8-03-05T11:51:00Z</meta:creation-date>
    <dc:date>2018-03-05T11:51:00Z</dc:date>
    <meta:print-date>2017-10-17T04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582" meta:row-count="22" meta:non-whitespace-character-count="501"/>
  </office:meta>
</office:document-meta>
</file>