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9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298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298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JO AUKCIONO BŪDU KITOS PASKIRTIES VALSTYBINĖS ŽEMĖS SKLYPĄ, ESANTĮ DAUBOS G. 20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1703 ha ploto kitos paskirties (naudojimo<text:s/></text:span><text:span text:style-name="T29">būdai – pramonės ir sandėliavimo objektų teritorijos,<text:s/></text:span><text:span text:style-name="T30">komercinės paskirties objektų teritorijos</text:span><text:span text:style-name="T31">) valstybinės žemės sklypą (unikalus Nr. 4400-6161-6219, kadastro Nr. 2901/0023:1118 Šiaulių m. k. v.), esantį Daubos g. 20, Šiaulių mieste, ir<text:s/></text:span><text:soft-page-break/><text:span text:style-name="T32">besiribojantį su<text:s/></text:span><text:span text:style-name="T33">kultūros paveldo objektu – Verdulių kaimo senosiomis kapinėmis (Kultūros vertybių registro unikalus kodas – 4678)</text:span><text:span text:style-name="T34"><text:s/>(toliau – žemės sklypas).</text:span></text:p>
      <text:p text:style-name="P35"><text:span text:style-name="T36">2</text:span><text:span text:style-name="T37">. Patvirtinti šio sprendimo 1 punkte nurodyto žemės sklypo pradinę pardavimo kainą –<text:s/></text:span><text:span text:style-name="T38">29 356<text:s/></text:span><text:span text:style-name="T39">Eur (</text:span><text:span text:style-name="T40">dvidešimt devy</text:span><text:span text:style-name="T41">ni tūkstančiai trys šimtai penkiasdešimt šeši eurai</text:span><text:span text:style-name="T42">) be atvirojo aukciono organizavimo išlaidų.</text:span></text:p>
      <text:p text:style-name="P43"><text:span text:style-name="T44">3</text:span><text:span text:style-name="T45">. Siūlyti:</text:span></text:p>
      <text:p text:style-name="P46"><text:span text:style-name="T47">3.1</text:span><text:span text:style-name="T48">. pageidaujamą žemės sklypo pardavimo atvirojo aukciono pradžios datą – nedelsiant;</text:span></text:p>
      <text:p text:style-name="P49"><text:span text:style-name="T50">3.2</text:span><text:span text:style-name="T51">. aukcioną laikyti specialiuoju, kuriam taikoma<text:s/></text:span><text:span text:style-name="T52">Lietuvos Respublikos civilinio kodekso 6.423 straipsnyje numatyta išimtis.</text:span></text:p>
      <text:p text:style-name="P53"><text:span text:style-name="T54">4</text:span><text:span text:style-name="T55">. Nustatyti minimalų privalomą žemės sklypo pardavimo atvirojo aukciono dalyvių skaičių – 1.</text:span></text:p>
      <text:p text:style-name="P56"><text:span text:style-name="T57">5</text:span><text:span text:style-name="T58">. Taikyti žemės sklypui specialiąsias žemės naudojimo sąlygas, nurodytas Nek</text:span><text:span text:style-name="T59">ilnojamojo turto registro duomenų bazės išrašo skiltyje „Duomenys apie įregistruotas teritorijas, kuriose taikomos specialiosios žemės naudojimo sąlygos“.</text:span></text:p>
      <text:p text:style-name="P60"><text:span text:style-name="T61">6</text:span><text:span text:style-name="T62">. Įpareigoti Šiaulių miesto savivaldybės merą teisės aktų nustatyta tvarka pateikti žemės sklypo pardavimo atvirojo aukciono organizatoriui<text:s/></text:span><text:span text:style-name="T63">Šiaulių miesto savivaldybės administracijos darbuotojo, atsakingo už informacijos apie parduodamą aukcione žemės skl</text:span><text:span text:style-name="T64">ypą pateikimą, kontaktus.</text:span><text:span text:style-name="T65"><text:s/></text:span></text:p>
      <text:p text:style-name="P66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67"/>
      <text:p text:style-name="P68"><text:span text:style-name="T6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6-16T07:22:00Z</meta:creation-date>
    <dc:date>2025-06-16T07:22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402" meta:character-count="3121" meta:row-count="44" meta:non-whitespace-character-count="2732"/>
  </office:meta>
</office:document-meta>
</file>