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3041in"/>
    </style:style>
    <style:style style:name="T2" style:parent-style-name="DefaultParagraphFont" style:family="text">
      <style:text-properties style:font-weight-complex="bold" style:font-size-complex="12pt"/>
    </style:style>
    <style:style style:name="P3" style:parent-style-name="Normal" style:family="paragraph">
      <style:paragraph-properties fo:text-align="justify" fo:line-height="115%" fo:text-indent="5.0805in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line-height="115%" fo:text-indent="0.5in"/>
      <style:text-properties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line-height="115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text-position="super 62.5%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text-position="super 62.5%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P91" style:parent-style-name="Normal" style:family="paragraph">
      <style:paragraph-properties fo:line-height="115%"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15%"/>
      <style:text-properties style:font-weight-complex="bold" fo:font-size="11pt" style:font-size-asian="11pt" style:font-size-complex="11pt" fo:language="en" fo:country="US"/>
    </style:style>
    <style:style style:name="P107" style:parent-style-name="Normal" style:family="paragraph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indent="0.043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<text:span text:style-name="T7">LIETUVOS RESPUBLIKOS</text:span></text:p>
      <text:p text:style-name="P8"/>
      <text:p text:style-name="P9"><text:span text:style-name="T10">VIETOS SAVIVALDOS ĮSTATYMO NR. I-533 31 STRAIPSNIO PAKEITIMO IR ĮSTATYMO PAPILDYMO 31 (1) STRAIPSNIU</text:span></text:p>
      <text:p text:style-name="P11"/>
      <text:p text:style-name="P12"><text:span text:style-name="T13">ĮSTATYMAS</text:span></text:p>
      <text:p text:style-name="P14"/>
      <text:p text:style-name="P15">2018 m. <text:s text:c="15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31 straipsnio pakeitimas</text:span></text:p>
      <text:p text:style-name="P23"><text:span text:style-name="T24">1</text:span><text:span text:style-name="T25">. Pakeisti 31 straipsnio 10 dalį ir ją išdėstyti taip:<text:s/></text:span></text:p>
      <text:p text:style-name="P26"><text:span text:style-name="T27">„</text:span><text:span text:style-name="T28">10</text:span><text:span text:style-name="T29">. Kai keičiama seniūnijos forma, seniūnas turi teisę būti be konkurso paskirtas į kitos formos seniūnijos seniūno pareigas, išskyrus atvejus, kai seniūno pareigas einantis asmuo neatitinka reikal</text:span><text:span text:style-name="T30">avimų, taikomų kitos formos seniūnijos vadovui. Keičiant seniūnijos formą asmuo negali būti be konkurso skiriamas į seniūnijos – biudžetinės įstaigos – seniūno pareigas, jeigu jis seniūnijos – savivaldybės administracijos filialo – seniūno pareigas ėjo maž</text:span><text:span text:style-name="T31">iau kaip vienerius metus arba šias pareigas ėjęs daugiau kaip vienerius metus per eilinį (metinį) tarnybinės veiklos vertinimą buvo įvertintas patenkinamai ar nepatenkinamai.“ <text:s text:c="2"/></text:span></text:p>
      <text:p text:style-name="P32"><text:span text:style-name="T33">2</text:span><text:span text:style-name="T34">.<text:s/></text:span><text:span text:style-name="T35">Pakeisti 31 straipsnio 11 dalį ir ją išdėstyti taip:</text:span></text:p>
      <text:p text:style-name="P36"><text:span text:style-name="T37">„</text:span><text:span text:style-name="T38">11</text:span><text:span text:style-name="T39">. Seniūn</text:span><text:span text:style-name="T40">as tiesiogiai pavaldus ir atskaitingas savivaldybės administracijos direktoriui, seniūnas – biudžetinės įstaigos vadovas – taip pat atskaitingas savivaldybės tarybai ir tos seniūnijos aptarnaujamos teritorijos gyventojams.“</text:span></text:p>
      <text:p text:style-name="P41"/>
      <text:p text:style-name="P42"><text:span text:style-name="T43">2</text:span><text:span text:style-name="T44"><text:s/>straipsnis.</text:span><text:span text:style-name="T45"><text:s/></text:span><text:span text:style-name="T46">Įstatym</text:span><text:span text:style-name="T47">o papildymas 31</text:span><text:span text:style-name="T48">1</text:span><text:span text:style-name="T49"><text:s/>straipsniu</text:span></text:p>
      <text:p text:style-name="P50"><text:span text:style-name="T51">Papildyti Įstatymą 31</text:span><text:span text:style-name="T52">1</text:span><text:span text:style-name="T53"><text:s/>straipsniu:</text:span></text:p>
      <text:p text:style-name="P54"><text:span text:style-name="T55">„</text:span><text:span text:style-name="T56">31</text:span><text:span text:style-name="T57">1</text:span><text:span text:style-name="T58"><text:s/>straipsnis. Seniūno <text:s/>- biudžetinės įstaigos vadovo - priėmimo į pareigas<text:s/></text:span><text:span text:style-name="T59"><text:tab/></text:span><text:span text:style-name="T60"><text:tab/></text:span><text:span text:style-name="T61"><text:tab/><text:s text:c="5"/>konkurso būdu tvarka (ypatumai)<text:s/></text:span></text:p>
      <text:p text:style-name="P62"><text:span text:style-name="T63">1</text:span><text:span text:style-name="T64">. Seniūnas – biudžetinės įstaigos vadovas – priimamas į pareigas konkurso būdu penkeriems metams.<text:s/></text:span><text:span text:style-name="T65">Tas pats asmuo tos pačios seniūnijos – biudžetinės įstaigos – vadovu gali būti skiriamas ne daugiau kaip dvi kadencijas iš eilės.</text:span></text:p>
      <text:p text:style-name="P66"><text:span text:style-name="T67">2</text:span><text:span text:style-name="T68">. Konkurso į seniūno –<text:s/></text:span><text:span text:style-name="T69">biudžetinės įstaigos vadovo - pareigas metu yra tikrinamas pretendento tinkamumas eiti šias valstybės tarnautojo pareigas ir vykdoma seniūnijos aptarnaujamos teritorijos gyventojų apklausa, siekiant sužinoti, kurį iš dviejų šio įstatymo nustatyta tvarka at</text:span><text:span text:style-name="T70">rinktų pretendentų jie pripažįsta esant tinkamesniu užimti seniūno – biudžetinės įstaigos vadovo - pareigas.</text:span></text:p>
      <text:p text:style-name="P71"><text:span text:style-name="T72">3</text:span><text:span text:style-name="T73">. Pretendentų tinkamumą eiti seniūno – biudžetinės įstaigos vadovo - pareigas tikrina pretendentų į seniūno pareigas konkurso komisija. Ši kom</text:span><text:span text:style-name="T74">isija, įvertinusi visų pirmajame konkurso etape dalyvavusių pretendentų tinkamumą eiti seniūno pareigas, teikia savivaldybės administracijos direktoriui išvadą, kurioje nurodo du geriausiai įvertintus pretendentus. Du geriausiai įvertinti<text:s/></text:span><text:soft-page-break/><text:span text:style-name="T75">pretendentai į se</text:span><text:span text:style-name="T76">niūno pareigas dalyvauja konkurso į seniūno - biudžetinės įstaigos vadovo – pareigas antrajame etape.</text:span></text:p>
      <text:p text:style-name="P77"><text:span text:style-name="T78">4</text:span><text:span text:style-name="T79">. Konkurso į seniūno – biudžetinės įstaigos vadovo - pareigas antrajame etape vykdoma seniūnijos aptarnaujamos teritorijos gyventojų apklausa, kurią<text:s/></text:span><text:span text:style-name="T80">pagal savivaldybės tarybos nustatytą tvarką organizuoja savivaldybės administracijos direktorius arba jo pavedimu savivaldybės administracijos direktoriaus pavaduotojas. Seniūnijos aptarnaujamos teritorijos gyventojų apklausa skelbiama įvykusia, jeigu joje</text:span><text:span text:style-name="T81"><text:s/>dalyvauja ne mažiau kaip 5 procentai tos seniūnijos aptarnaujamos teritorijos gyventojų, turinčių teisę rinkti tos savivaldybės tarybą. Jeigu pirmą kartą organizuotoje apklausoje dalyvavo mažiau kaip 5 procentai tos seniūnijos aptarnaujamos teritorijos gy</text:span><text:span text:style-name="T82">ventojų, turinčių teisę joje dalyvauti, po dviejų savaičių apklausa organizuojama pakartotinai. Pakartotinai apklausai netaikomas šioje dalyje nustatytas reikalavimas dėl apklausoje dalyvaujančių gyventojų skaičiaus.<text:s/></text:span><text:span text:style-name="T83"><text:s/></text:span></text:p>
      <text:p text:style-name="P84"><text:span text:style-name="T85">5</text:span><text:span text:style-name="T86">. Per s</text:span><text:span text:style-name="T87">eniūnijos aptarnaujamos t</text:span><text:span text:style-name="T88">eritorijos gyventojų apklausą daugiausia balsų surinkęs pretendentas skiriamas į seniūno – biudžetinės įstaigos vadovo – pareigas. Jeigu per gyventojų apklausą abu pretendentai surinko vienodą balsų skaičių, konkursas skelbiamas neįvykusiu ir skelbiamas na</text:span><text:span text:style-name="T89">ujas konkursas į seniūno – biudžetinės įstaigos vadovo – pareigas.“</text:span></text:p>
      <text:p text:style-name="P90"/>
      <text:p text:style-name="P91"><text:span text:style-name="T92">3</text:span><text:span text:style-name="T93"><text:s/>straipsnis.<text:s/></text:span><text:span text:style-name="T94">Įstatymo įsigaliojimas ir įgyvendinimas</text:span></text:p>
      <text:p text:style-name="P95"><text:span text:style-name="T96">1</text:span><text:span text:style-name="T97">. Įstatymas, išskyrus šio straipsnio 2 ir 3 dalis, įsigalioja 2019 m. sausio 1 d.</text:span></text:p>
      <text:p text:style-name="P98"><text:span text:style-name="T99">2</text:span><text:span text:style-name="T100">. Lietuvos Respublikos Vyriau</text:span><text:span text:style-name="T101">sybė ar jos įgaliota institucija iki 2018 m. spalio 1 d. nustato konkurso į seniūno – biudžetinės įstaigos vadovo - pareigas antrajame etape vykdomos seniūnijos aptarnaujamos teritorijos gyventojų apklausos organizavimo ir vykdymo bendruosius reikalavimus.</text:span></text:p>
      <text:p text:style-name="P102"><text:span text:style-name="T103">3</text:span><text:span text:style-name="T104">. Savivaldybių tarybos, vadovaudamosios Lietuvos Respublikos Vyriausybės ar jos įgaliotos institucijos nustatytais konkurso į seniūno – biudžetinės įstaigos vadovo - pareigas antrajame etape vykdomos seniūnijos aptarnaujamos teritorijos gyventojų apk</text:span><text:span text:style-name="T105">lausos organizavimo ir vykdymo bendraisiais reikalavimais, iki 2018 m. gruodžio 31 d. priima šio įstatymo įgyvendinamuosius teisės aktus.</text:span></text:p>
      <text:p text:style-name="P106"/>
      <text:p text:style-name="P107"/>
      <text:p text:style-name="P108"/>
      <text:p text:style-name="Normal"><text:span text:style-name="T109">Teikia:</text:span></text:p>
      <text:p text:style-name="P110"/>
      <text:p text:style-name="Normal"><text:span text:style-name="T111">Seimo narys <text:s text:c="39"/></text:span><text:span text:style-name="T112"><text:tab/></text:span><text:span text:style-name="T113"><text:tab/></text:span><text:span text:style-name="T114"><text:tab/>Algis Strel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ELYTĖ Viktorija</meta:initial-creator>
    <dc:creator>adlibuser</dc:creator>
    <meta:creation-date>2018-02-14T08:54:00Z</meta:creation-date>
    <dc:date>2018-02-14T08:54:00Z</dc:date>
    <meta:print-date>2018-02-13T11:0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82" meta:character-count="4721" meta:row-count="77" meta:non-whitespace-character-count="4168"/>
  </office:meta>
</office:document-meta>
</file>