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8861in"/>
        </style:tab-stops>
      </style:paragraph-properties>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P28" style:parent-style-name="Normal" style:family="paragraph">
      <style:paragraph-properties fo:text-align="justify" fo:line-height="150%" fo:text-indent="0.7875in">
        <style:tab-stops>
          <style:tab-stop style:type="left" style:position="0.8861in"/>
        </style:tab-stops>
      </style:paragraph-properties>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P30" style:parent-style-name="Normal" style:family="paragraph">
      <style:paragraph-properties fo:text-align="justify" fo:line-height="150%" fo:text-indent="0.7875in">
        <style:tab-stops>
          <style:tab-stop style:type="left" style:position="0.8861in"/>
        </style:tab-stops>
      </style:paragraph-properties>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URTO PANAUDOS<text:s/></text:span></text:p>
      <text:p text:style-name="P15"/>
      <text:p text:style-name="P16"><text:span text:style-name="T17">2017<text:s/></text:span><text:span text:style-name="T18">m. balandžio 20 d</text:span><text:span text:style-name="T19">. N</text:span><text:span text:style-name="T20">r. (1.3)-T1-127</text:span></text:p>
      <text:p text:style-name="P21">Prienai</text:p>
      <text:p text:style-name="P22"/>
      <text:p text:style-name="P23"/>
      <text:p text:style-name="P24">Vadovaudamasi Lietuvos Respublikos valstybės ir savivaldybių turto valdymo, naudojimo ir disponavimo juo įstatymo 14 straipsnio 1 dalies 1, 4 punktais, 2 ir 4 dalimis, Prienų rajono savivaldybei nuosavybės teise priklausančio turto valdymo, naudojimo ir disponavimo juo tvarkos aprašo, patvirtinto Prienų rajono savivaldybės tarybos 2017 m. vasario 15 d. sprendimu <text:s text:c="10"/>Nr. T3-12 „Dėl Prienų rajono savivaldybei nuosavybės teise priklausančio turto valdymo, naudojimo ir disponavimo juo tvarkos aprašo ir Prienų rajono savivaldybės materialiojo turto viešo nuomos konkurso organizavimo taisyklių patvirtinimo“, 19.1, 19.4, 21.3 papunkčiais ir atsižvelgdama į Prienų rajono savivaldybės socialinių paslaugų centro 2017-02-27 raštą Nr. (3.6)-SD-29, asociacijos „Alksniakiemio krašto bendruomenė“ 2017-04-03 prašymą, Prienų rajono savivaldybės taryba <text:s/><text:span text:style-name="T25">n u s p r e n d ž i a</text:span>:<text:s/></text:p>
      <text:p text:style-name="P26">1. Perduoti pagal panaudos sutartis 10 metų Prienų rajono savivaldybei nuosavybės teise priklausantį nekilnojamąjį turtą:</text:p>
      <text:p text:style-name="P27">1.1. Prienų rajono savivaldybės socialinių paslaugų centrui – negyvenamąją patalpą (garažą), kurios plotas 29,43 kv. m, esančią Tyliojoje g. 9-2, Prienų m. (nekilnojamojo turto kadastro duomenų byloje pastatas pažymėtas plane 8G1p, unikalus numeris 6996-0000-4069:0002, registro įrašo Nr. 20/247656);</text:p>
      <text:p text:style-name="P28">1.2. <text:s/>asociacijai „Alksniakiemio krašto bendruomenė“ – sporto inžinerinius statinius (krepšinio aikštelė (b1-465,52 kv m); tinklinio aikštelė (b2-160,62 kv. m), unikalus Nr. 4400-2515-9900), esančius Bičiulių g. 30, Alksniakiemio k., Ašmintos sen., Prienų r. sav.</text:p>
      <text:p text:style-name="P29">2. Nustatyti, kad:</text:p>
      <text:p text:style-name="P30">2.1. 1 punkte nurodytas turtas turi būti naudojamas panaudos gavėjų veiklai vykdyti;</text:p>
      <text:p text:style-name="P31">2.4. 1.1 papunktyje nurodyto turto eksploatavimo, šildymo, elektros, vandens ir komunalinių paslaugų mokesčius moka panaudos gavėjas.</text:p>
      <text:p text:style-name="P32">3. Įgalioti Prienų rajono savivaldybės administracijos direktorių pasirašyti sprendimo 1 punkte nurodyto turto panaudos sutartis ir perdavimo ir priėmimo aktus.</text:p>
      <text:p text:style-name="P33"/>
      <text:p text:style-name="P3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4-21T07:58:00Z</meta:creation-date>
    <dc:date>2017-04-21T07:58:00Z</dc:date>
    <meta:print-date>2017-04-14T10:56:00Z</meta:print-date>
    <meta:template xlink:href="Normal.dotm" xlink:type="simple"/>
    <meta:editing-cycles>2</meta:editing-cycles>
    <meta:editing-duration>PT0S</meta:editing-duration>
    <meta:document-statistic meta:page-count="2" meta:paragraph-count="26" meta:word-count="303" meta:character-count="2146" meta:row-count="51" meta:non-whitespace-character-count="1869"/>
  </office:meta>
</office:document-meta>
</file>