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1" style:parent-style-name="Normal" style:family="paragraph">
      <style:paragraph-properties fo:text-align="justify" fo:line-height="115%" fo:margin-left="1.477in" fo:text-indent="-0.9847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15%"/>
      <style:text-properties style:font-size-complex="12pt"/>
    </style:style>
    <style:style style:name="P49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<text:span text:style-name="T13">VALSTYBINIO SOCIALINIO DRAUDIMO FONDO BIUDŽETO SANDAROS ĮSTATYMO NR. IX-547 1, 2, 5, 13, 15 STRAIPSNIŲ, ANTROJO IR TREČIOJO SKIRSNIŲ PAVADINIMO PAKEITIMO IR 8 STRAIPSNIO PRIPAŽINIMO NETEKUSIU GALIOS ĮSTATYMO NR. XIII-3314<text:s/></text:span><text:span text:style-name="T14">9 STRAIPSNIO PAKEITIMO ĮSTATYMAS</text:span></text:p>
      <text:p text:style-name="P15"/>
      <text:p text:style-name="P16"><text:span text:style-name="T17">2021</text:span><text:span text:style-name="T18"><text:s/>m. <text:s text:c="15"/>d. Nr.<text:s/></text:span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9 straipsnio pakeitimas</text:span></text:p>
      <text:p text:style-name="P25"><text:span text:style-name="T26">Pakeisti 9 straipsnį ir jį išdėstyti taip:</text:span></text:p>
      <text:p text:style-name="P27"><text:span text:style-name="T28">„</text:span><text:span text:style-name="T29">9</text:span><text:span text:style-name="T30"> straipsnis. </text:span><text:span text:style-name="T31">Įstatymo įsigaliojimas, taikymas ir įgyvendinimas</text:span></text:p>
      <text:p text:style-name="P32"><text:span text:style-name="T33">1</text:span><text:span text:style-name="T34">. Šis įstatymas, išskyrus</text:span><text:span text:style-name="T35"><text:s/>šio straipsnio 3 dalį, įsigalioja 2023 m. sausio 1 d.</text:span></text:p>
      <text:p text:style-name="P36"><text:span text:style-name="T37">2</text:span><text:span text:style-name="T38">. Šis įstatymas taikomas rengiant 2024 m. sausio 1 d. prasidedančių ir vėlesnių ataskaitinių laikotarpių ataskaitų rinkinius. Rengiamiems ataskaitinių laikotarpių iki 2024 metų ataskaitų rinkiniam</text:span><text:span text:style-name="T39">s taikomos iki šio įstatymo įsigaliojimo galiojusios Lietuvos Respublikos valstybinio socialinio draudimo fondo biudžeto sandaros įstatymo nuostatos.</text:span></text:p>
      <text:p text:style-name="P40"><text:span text:style-name="T41">3</text:span><text:span text:style-name="T42">. Lietuvos Respublikos Vyriausybė iki 2022 m. gruodžio 31 d. priima šio įstatymo įgyvendinamuosius<text:s/></text:span><text:span text:style-name="T43">teisės aktus.</text:span><text:span text:style-name="T44">“<text:s/>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><text:span text:style-name="T50">Respublikos Prezidentas</text:span><text:span text:style-name="T5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1-19T06:34:00Z</meta:creation-date>
    <dc:date>2021-11-19T06:34:00Z</dc:date>
    <meta:print-date>2020-10-01T08:2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6" meta:character-count="1125" meta:row-count="17" meta:non-whitespace-character-count="988"/>
  </office:meta>
</office:document-meta>
</file>