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justify" fo:text-indent="0.2166in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text-indent="0.2166in"/>
      <style:text-properties fo:font-size="11pt" style:font-size-asian="11pt"/>
    </style:style>
    <style:style style:name="P45" style:parent-style-name="Normal" style:family="paragraph">
      <style:text-properties fo:font-size="11pt" style:font-size-asian="11pt" style:font-size-complex="12pt"/>
    </style:style>
    <style:style style:name="P46" style:parent-style-name="Normal" style:family="paragraph">
      <style:text-properties fo:font-size="11pt" style:font-size-asian="11pt" style:font-size-complex="12p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 fo:language="en" fo:country="GB"/>
    </style:style>
    <style:style style:name="P54" style:parent-style-name="Normal" style:family="paragraph">
      <style:paragraph-properties fo:line-height="150%"/>
      <style:text-properties style:font-size-complex="12pt" fo:language="en" fo:country="GB"/>
    </style:style>
    <style:style style:name="P55" style:parent-style-name="Normal" style:family="paragraph">
      <style:paragraph-properties fo:line-height="150%"/>
      <style:text-properties style:font-size-complex="12pt" fo:language="en" fo:country="GB"/>
    </style:style>
    <style:style style:name="P56" style:parent-style-name="Normal" style:family="paragraph">
      <style:paragraph-properties fo:line-height="150%"/>
      <style:text-properties style:font-size-complex="12pt" fo:language="en" fo:country="GB"/>
    </style:style>
    <style:style style:name="P57" style:parent-style-name="Normal" style:family="paragraph">
      <style:paragraph-properties fo:line-height="150%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ocialinės paramos mokiniams įstatymo <text:s/>NR. X-686 5 straipsniO<text:s/></text:p>
      <text:p text:style-name="P6">pakeitimo ĮSTATYMAS</text:p>
      <text:p text:style-name="P7"/>
      <text:p text:style-name="P8">2021 m. <text:s text:c="23"/>d. Nr.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3 dalies pakeitimas</text:span></text:p>
      <text:p text:style-name="P17"/>
      <text:p text:style-name="P18">1. Papildyti 5 straipsnio trečiąją<text:s/>dalį žodžiais „trečioje ar ketvirtoje“ ir visą trečiąją dalį išdėstyti taip:</text:p>
      <text:p text:style-name="P19"/>
      <text:p text:style-name="P20"><text:span text:style-name="T21">„</text:span><text:span text:style-name="T22">3</text:span><text:span text:style-name="T23">.<text:s/></text:span><text:span text:style-name="T24">Mokiniams, kurie mokosi pagal priešmokyklinio ugdymo programą ar pagal pradinio ugdymo programą pirmoje, antroje, trečioje ar ketvirtoje klasėje, mokykla organizuoja nemoka</text:span><text:span text:style-name="T25">mus pietus, kurie skiriami šio įstatymo 10 straipsnio 1 dalyje nustatyta tvarka nevertinant gaunamų pajamų.“</text:span></text:p>
      <text:p text:style-name="P26"/>
      <text:p text:style-name="P27"/>
      <text:p text:style-name="Normal"/>
      <text:p text:style-name="P28"><text:span text:style-name="T29">2</text:span><text:span text:style-name="T30"><text:s/>straipsnis.<text:s/></text:span><text:span text:style-name="T31">Įstatymo įsigaliojimas ir įgyvendinimas<text:s/></text:span></text:p>
      <text:p text:style-name="P32"><text:span text:style-name="T33">1</text:span><text:span text:style-name="T34">. <text:s/>Šis įstatymas įsigalioja 2022 m. liepos 1 d.</text:span></text:p>
      <text:p text:style-name="P35"><text:span text:style-name="T36">2</text:span><text:span text:style-name="T37">. Lietuvos<text:s/></text:span><text:span text:style-name="T38">Respublikos socialinės apsaugos ir darbo ministras, Lietuvos Respublikos švietimo, mokslo ir sporto ministras ir savivaldybių institucijos iki 2022 m. birželio 30 d. priima šio įstatymo įgyvendinamuosius teisės aktus.</text:span></text:p>
      <text:p text:style-name="P39"/>
      <text:p text:style-name="P40"><text:span text:style-name="T41">Skelbiu šį Lietuvos Respublikos S</text:span><text:span text:style-name="T42">eimo priimtą įstatymą.</text:span></text:p>
      <text:p text:style-name="P43"/>
      <text:p text:style-name="P44"/>
      <text:p text:style-name="P45">RESPUBLIKOS PREZIDENTAS</text:p>
      <text:p text:style-name="P46"/>
      <text:p text:style-name="P47"><text:span text:style-name="T48">Teikia<text:s/></text:span><text:span text:style-name="T49"><text:s text:c="2"/></text:span></text:p>
      <text:p text:style-name="P50"><text:span text:style-name="T51">Seimo<text:s/></text:span><text:span text:style-name="T52">nariai</text:span></text:p>
      <text:p text:style-name="P53">Rimantė Šalaševičiūtė</text:p>
      <text:p text:style-name="P54">Deividas Labanavičius</text:p>
      <text:p text:style-name="P55">Agnė Širinskienė <text:s text:c="2"/></text:p>
      <text:p text:style-name="P56">Aušrinė Norkienė</text:p>
      <text:p text:style-name="P57"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ENĖ-VEIKALIENĖ Solveiga</meta:initial-creator>
    <dc:creator>adlibuser</dc:creator>
    <meta:creation-date>2021-11-04T05:50:00Z</meta:creation-date>
    <dc:date>2021-11-04T05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50" meta:character-count="1182" meta:row-count="31" meta:non-whitespace-character-count="1038"/>
  </office:meta>
</office:document-meta>
</file>