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0" style:parent-style-name="Normal" style:family="paragraph">
      <style:paragraph-properties fo:text-align="justify" fo:line-height="300%" fo:text-indent="1.7222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31" style:parent-style-name="Normal" style:family="paragraph">
      <style:paragraph-properties fo:text-align="center" fo:line-height="150%" fo:text-indent="3.5in"/>
      <style:text-properties fo:font-weight="bold" style:font-weight-asian="bold"/>
    </style:style>
    <style:style style:name="P32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keep-with-next="always" fo:text-align="center" fo:line-height="150%" fo:text-indent="0.3937in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language="ru" fo:country="RU"/>
    </style:style>
    <style:style style:name="T42" style:parent-style-name="DefaultParagraphFont" style:family="text">
      <style:text-properties fo:language="ru" fo:country="RU"/>
    </style:style>
    <style:style style:name="P43" style:parent-style-name="Normal" style:family="paragraph">
      <style:paragraph-properties fo:text-align="center" fo:line-height="150%"/>
    </style:style>
    <style:style style:name="P44" style:parent-style-name="Normal" style:family="paragraph">
      <style:paragraph-properties fo:text-align="center" fo:text-indent="0.3937in"/>
    </style:style>
    <style:style style:name="P45" style:parent-style-name="Normal" style:family="paragraph">
      <style:paragraph-properties fo:text-align="center" fo:text-indent="0.3937in"/>
    </style:style>
    <style:style style:name="P46" style:parent-style-name="Normal" style:family="paragraph">
      <style:paragraph-properties fo:text-align="justify" fo:line-height="150%" fo:text-indent="0.5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555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  <style:text-properties style:font-size-complex="12pt"/>
    </style:style>
    <style:style style:name="P67" style:parent-style-name="Normal" style:family="paragraph">
      <style:paragraph-properties fo:text-align="justify" fo:line-height="150%" fo:text-indent="0.3937in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5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6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7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8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9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80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PRIENŲ RAJONO SAVIVALDYBĖS TARYBA</text:p>
      <text:p text:style-name="P20"/>
      <text:p text:style-name="P22"><draw:frame draw:style-name="F23" text:anchor-type="paragraph" svg:x="2.5479in" svg:y="2.5652in" svg:width="3.9375in" svg:height="1.3777in" draw:z-index="0"><draw:text-box><text:p text:style-name="P21"/><text:p text:style-name="P24"/><text:p text:style-name="P25"/><text:p text:style-name="P26"/><text:p text:style-name="P27"/><text:p text:style-name="P28"/><text:p text:style-name="P29"/><text:p text:style-name="P30">Prienai</text:p></draw:text-box></draw:frame></text:p>
      <text:p text:style-name="P31">Projektas</text:p>
      <text:p text:style-name="P32"/>
      <text:p text:style-name="P33"/>
      <text:p text:style-name="P34"/>
      <text:p text:style-name="P35"/>
      <text:p text:style-name="Normal"/>
      <text:p text:style-name="P36"><text:span text:style-name="T37">Sprendimas</text:span></text:p>
      <text:p text:style-name="P38">DĖL PRIENŲ RAJONO SAVIVALDYBĖS TARYBOS 2015 M. GRUODŽIO 22 D. SPRENDIMO NR. T3-249 „DĖL PRITARIMO PROJEKTUI“ PAKEITIMO</text:p>
      <text:p text:style-name="P39"/>
      <text:p text:style-name="P40">2016 m. balandžio<text:s/><text:span text:style-name="T41">26</text:span><text:s text:c="2"/>d. Nr.<text:span text:style-name="T42"><text:s/>(</text:span>1.3)-T1-115</text:p>
      <text:p text:style-name="P43"/>
      <text:p text:style-name="P44"/>
      <text:p text:style-name="P45"/>
      <text:p text:style-name="P46"><text:span text:style-name="T47">Vadovaudamasi Lietuvos Respublikos vietos savivaldos įstatymo 18 straipsnio 1 dalimi,<text:s/></text:span><text:span text:style-name="T48">Sveikatos apsaugos srities investicijų projektų (investicijų projektų įgyvendinimo programų) 2016 metų sąrašu ir valstybės kapitalo investicijų paskirstymu, patvirtintu L</text:span><text:span text:style-name="T49">ietuvos Respublikos sveikatos apsaugos ministro 2016 m. sausio 8 d. įsakymu Nr. V-16 „Dėl Sveikatos apsaugos srities investicijų projektų (investicijų projektų įgyvendinimo programų) 2016 metų sąrašo patvirtinimo ir valstybės kapitalo investicijų paskirsty</text:span><text:span text:style-name="T50">mo“, ir atsižvelgdama<text:s/></text:span><text:span text:style-name="T51">į Investicijų projektų rengimui taikomų reikalavimų aprašo, patvirtinto Lietuvos Respublikos finansų ministro 2001 m. liepos 4 d. įsakymu Nr. 201 „Dėl Investicijų projektų rengimui taikomų reikalavimų aprašo patvirtinimo“</text:span><text:span text:style-name="T52">, 8 priedą,<text:s/></text:span><text:span text:style-name="T53">P</text:span><text:span text:style-name="T54">rienų rajono savivaldybės taryba <text:s/></text:span><text:span text:style-name="T55">nusprendži</text:span><text:span text:style-name="T56">a:</text:span></text:p>
      <text:p text:style-name="P57"><text:span text:style-name="T58">Pakeisti Prienų rajono savivaldybės tarybos 2015 m. gruodžio 22 d. sprendimo Nr. T3-249 „Dėl pritarimo projektui“ 1 punkte nurodytą projekto pavadinimą ir šį punktą išdėstyti taip:<text:s/></text:span></text:p>
      <text:p text:style-name="P59"><text:span text:style-name="T60">„</text:span><text:span text:style-name="T61">1</text:span><text:span text:style-name="T62">. Pritarti projektui<text:s/></text:span><text:span text:style-name="T63">„Viešosios įstaigos Jiezno pirminės sveikatos priežiūros centro (Prienų r., Jieznas, Vilniaus g. 5) infrastruktūros tobulinimas“.“</text:span></text:p>
      <text:p text:style-name="P64"><text:span text:style-name="T65">Šis sprendimas gali būti skundžiamas Lietuvos Respublikos administracinių bylų teisenos įstatymo nustatyta tvarka.<text:s/></text:span></text:p>
      <text:p text:style-name="P66"/>
      <text:p text:style-name="P67"/>
      <text:p text:style-name="P68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text:s text:c="21"/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479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CLUSadmin</dc:creator>
    <meta:creation-date>2016-04-26T14:25:00Z</meta:creation-date>
    <dc:date>2016-04-26T14:25:00Z</dc:date>
    <meta:print-date>2016-04-26T06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6" meta:character-count="1572" meta:row-count="77" meta:non-whitespace-character-count="1389"/>
  </office:meta>
</office:document-meta>
</file>