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5in">
        <style:tab-stops>
          <style:tab-stop style:type="left" style:position="4.675in"/>
        </style:tab-stops>
      </style:paragraph-properties>
      <style:text-properties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909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909in">
        <style:tab-stops>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5909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style:tab-stops>
          <style:tab-stop style:type="left" style:position="5.25in"/>
        </style:tab-stops>
      </style:paragraph-properties>
      <style:text-properties style:font-size-complex="12pt"/>
    </style:style>
    <style:style style:name="P69" style:parent-style-name="Normal" style:family="paragraph">
      <style:paragraph-properties>
        <style:tab-stops>
          <style:tab-stop style:type="left" style:position="5.25in"/>
        </style:tab-stops>
      </style:paragraph-properties>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etter-kerning="true"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font-size-complex="12pt" style:language-complex="he" style:country-complex="IL"/>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4923in"/>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7222in" fo:text-indent="-0.25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7222in" fo:text-indent="-0.25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722in">
        <style:tab-stops>
          <style:tab-stop style:type="left" style:position="0.5937in"/>
        </style:tab-stops>
      </style:paragraph-properties>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15%" fo:text-indent="0.4722in">
        <style:tab-stops>
          <style:tab-stop style:type="left" style:position="0.5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15%" fo:text-indent="0.4722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15%"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722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15%" fo:text-indent="0.4722in">
        <style:tab-stops>
          <style:tab-stop style:type="left" style:position="0.8333in"/>
        </style:tab-stops>
      </style:paragraph-properties>
    </style:style>
    <style:style style:name="T149" style:parent-style-name="DefaultParagraphFont" style:family="text">
      <style:text-properties style:font-name-asian="Lucida Sans Unicode" style:font-name-complex="Tahoma"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722in">
        <style:tab-stops>
          <style:tab-stop style:type="left" style:position="0.593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fo:background-color="#FFFFFF"/>
    </style:style>
    <style:style style:name="P156" style:parent-style-name="Normal" style:family="paragraph">
      <style:paragraph-properties fo:text-align="justify" fo:line-height="115%" fo:text-indent="0.4722in">
        <style:tab-stops>
          <style:tab-stop style:type="left" style:position="0.83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4722in">
        <style:tab-stops>
          <style:tab-stop style:type="left" style:position="0.8333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fo:text-indent="0.4722in">
        <style:tab-stops>
          <style:tab-stop style:type="left" style:position="0.8333in"/>
        </style:tab-stops>
      </style:paragraph-properties>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4722in">
        <style:tab-stops>
          <style:tab-stop style:type="left" style:position="0.8333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4722in">
        <style:tab-stops>
          <style:tab-stop style:type="left" style:position="0.5937in"/>
        </style:tab-stops>
      </style:paragraph-properties>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15%" fo:text-indent="0.4722in"/>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fo:font-weight="bold" style:font-weight-asian="bold"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fo:font-style="italic" style:font-style-asian="italic" style:font-size-complex="12pt" fo:background-color="#FFFFFF"/>
    </style:style>
    <style:style style:name="P175" style:parent-style-name="Normal" style:family="paragraph">
      <style:paragraph-properties fo:text-align="justify" fo:line-height="115%" fo:text-indent="0.4722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line-height="115%" fo:margin-left="0.7423in" fo:text-indent="-0.25in">
        <style:tab-stops>
          <style:tab-stop style:type="left" style:position="0.0451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fo:text-align="justify" fo:line-height="115%" fo:text-indent="0.4722in"/>
    </style:style>
    <style:style style:name="T184" style:parent-style-name="DefaultParagraphFont" style:family="text">
      <style:text-properties style:letter-kerning="true" style:font-size-complex="12pt" fo:background-color="#FFFFFF"/>
    </style:style>
    <style:style style:name="P185" style:parent-style-name="Normal" style:family="paragraph">
      <style:paragraph-properties fo:text-align="justify" fo:line-height="115%" fo:margin-left="0.7423in" fo:text-indent="-0.25in">
        <style:tab-stops/>
      </style:paragraph-properties>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15%" fo:margin-left="0.4923in">
        <style:tab-stops/>
      </style:paragraph-properties>
      <style:text-properties style:font-name-asian="Calibri" style:font-size-complex="12pt"/>
    </style:style>
    <style:style style:name="P190" style:parent-style-name="Normal" style:family="paragraph">
      <style:paragraph-properties fo:text-align="justify"/>
      <style:text-properties fo:font-weight="bold" style:font-weight-asian="bold" style:font-weight-complex="bold" style:font-size-complex="12pt"/>
    </style:style>
    <style:style style:name="P191" style:parent-style-name="Normal" style:family="paragraph">
      <style:paragraph-properties fo:text-align="justify">
        <style:tab-stops>
          <style:tab-stop style:type="left" style:position="5.3333in"/>
        </style:tab-stops>
      </style:paragraph-properties>
      <style:text-properties style:font-size-complex="12pt"/>
    </style:style>
    <style:style style:name="P192" style:parent-style-name="Normal" style:family="paragraph">
      <style:paragraph-properties fo:text-align="justify">
        <style:tab-stops>
          <style:tab-stop style:type="left" style:position="5.3333in"/>
        </style:tab-stops>
      </style:paragraph-properties>
    </style:style>
    <style:style style:name="P193" style:parent-style-name="Normal" style:family="paragraph">
      <style:paragraph-properties fo:text-align="justify">
        <style:tab-stops>
          <style:tab-stop style:type="left" style:position="5.333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5.25in"/>
        </style:tab-stops>
      </style:paragraph-properties>
    </style:style>
    <style:style style:name="T196"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text:s/></text:span><text:span text:style-name="T10">PRITARIMO</text:span><text:span text:style-name="T11"><text:s/>PROJEKTO<text:s/></text:span><text:span text:style-name="T12">„šeduvos kultūros ir gamtos objektų pritaikymas lankymui“</text:span><text:span text:style-name="T13"><text:s/>ĮGYVENDINIMUI IR LĖŠŲ<text:s/></text:span><text:span text:style-name="T14">skyrimo</text:span></text:p>
      <text:p text:style-name="P15"/>
      <text:p text:style-name="P16">2024 m. <text:s text:c="21"/>Nr. T-</text:p>
      <text:p text:style-name="P17">Radviliškis</text:p>
      <text:p text:style-name="P18"/>
      <text:p text:style-name="P19"><text:span text:style-name="T20">Vadovaudamasi Lietuvos Respublikos vietos savivaldos įstatymo 15 straipsnio 4 dalimi, 2022–2030 m. Šiaulių regiono plėtros planu, patvirtintu Šiaulių regiono plėtros tarybos 2024 m. lapkričio 22 d. sprendimu Nr. ŠR/TS-16 „Dėl Šiaulių regiono plėtros tarybo</text:span><text:span text:style-name="T21">s 2023 m. vasario 8 d. sprendimo Nr. ŠR/TS-6 „Dėl 2022–2030 metų Šiaulių regiono plėtros plano patvirtinimo“ pakeitimo“ (toliau – Šiaulių RPPl), Regioninės pažangos priemonės 01-004-07-01-01 (RE) „Paskatinti regionų, funkcinių zonų, savivaldybių ir miestų </text:span><text:span text:style-name="T22"><text:s/>ekonominį augimą pasitelkiant jų turimus išteklius“ finansavimo gairėmis, patvirtintomis Lietuvos Respublikos vidaus reikalų ministro 2023 m. balandžio 4 d. įsakymu Nr. 1V-188 „Dėl regioninės pažangos priemonės 01-004-07-01-01 (RE) „Paskatinti regionų, fu</text:span><text:span text:style-name="T23">nkcinių zonų, savivaldybių ir miestų  ekonominį augimą pasitelkiant jų turimus išteklius“ (toliau – Gairės), Radviliškio rajono savivaldybės taryba<text:s/></text:span><text:span text:style-name="T24">nusprendži</text:span><text:span text:style-name="T25">a:</text:span></text:p>
      <text:p text:style-name="P26"><text:span text:style-name="T27">1</text:span><text:span text:style-name="T28">.</text:span><text:span text:style-name="T29"><text:tab/>Pritarti, kad<text:s/></text:span><text:span text:style-name="T30">Radviliškio rajono savivaldybės administracija, gavusi finansavimą, įgyven</text:span><text:span text:style-name="T31">dintų projektą<text:s/></text:span><text:span text:style-name="T32">„Šeduvos kultūros ir gamtos objektų pritaikymas lankymui</text:span><text:span text:style-name="T33">“</text:span><text:span text:style-name="T34"><text:s/>(toliau – Projektas).</text:span></text:p>
      <text:p text:style-name="P35"><text:span text:style-name="T36">2</text:span><text:span text:style-name="T37">.</text:span><text:span text:style-name="T38"><text:tab/>Įgalioti<text:s/></text:span><text:span text:style-name="T39">Radviliškio rajono savivaldybės administracijos direktorių pasirašyti ir pateikti P</text:span><text:span text:style-name="T40">rojekto įgyvendinimo planą (toliau – PĮP) bei kitus reikalingu</text:span><text:span text:style-name="T41">s dokumentus, siekiant gauti finansavimą Projekto įgyvendinimui.</text:span></text:p>
      <text:p text:style-name="P42"><text:span text:style-name="T43">3</text:span><text:span text:style-name="T44">.</text:span><text:span text:style-name="T45"><text:tab/>Įsipareigoti skirti Radviliškio rajono savivaldybės biudžeto lėšas Projekto išlaidų finansavimui:<text:s/></text:span></text:p>
      <text:p text:style-name="P46"><text:span text:style-name="T47">3.1</text:span><text:span text:style-name="T48">. <text:s/>85 procentų visų tinkamų finansuoti;<text:s/></text:span></text:p>
      <text:p text:style-name="P49"><text:span text:style-name="T50">3.2</text:span><text:span text:style-name="T51">. <text:s/>tinkamas finansuoti išlaidas,</text:span><text:span text:style-name="T52"><text:s/>kurių nepadengia projektui skirtos finansavimo lėšos;</text:span></text:p>
      <text:p text:style-name="P53"><text:span text:style-name="T54">3.3</text:span><text:span text:style-name="T55">. <text:s/>netinkamas finansuoti, tačiau šiam Projektui įgyvendinti būtinas išlaidas.</text:span></text:p>
      <text:p text:style-name="P56"><text:span text:style-name="T57">4</text:span><text:span text:style-name="T58">. <text:s text:c="4"/>Užtikrinti Projekto tęstinumą 5 metus po Projekto įgyvendinimo pabaigos.</text:span></text:p>
      <text:p text:style-name="P59"><text:span text:style-name="T60">5</text:span><text:span text:style-name="T61">.</text:span><text:span text:style-name="T62"><text:tab/>Nurodyti, kad šis spren</text:span><text:span text:style-name="T63">dimas ne vėliau kaip per vieną mėnesį nuo jo priėmimo dienos gali būti skundžiamas paduodant skundą Lietuvos administracinių ginčų komisijos Šiaulių apygardos skyriui adresu: Dvaro g. 81, Šiauliai, arba Regionų administraciniam teismui bet kuriuose šio tei</text:span><text:span text:style-name="T64">smo rūmuose.</text:span></text:p>
      <text:p text:style-name="P65"/>
      <text:p text:style-name="P66"/>
      <text:p text:style-name="P67"/>
      <text:p text:style-name="P68">Savivaldybės meras <text:s text:c="90"/></text:p>
      <text:p text:style-name="P69"/>
      <text:p text:style-name="P70"/>
      <text:p text:style-name="P71"><text:span text:style-name="T72">RADVILIŠKIO RAJONO SAVIVALDYBĖS TARYBOS SPRENDIMO PROJEKTO<text:s/></text:span></text:p>
      <text:p text:style-name="P73"><text:span text:style-name="T74">„DĖL PRITARIMO PROJEKTO<text:s/></text:span><text:span text:style-name="T75">„</text:span><text:span text:style-name="T76">šeduvos kultūros ir gamtos objektų<text:s/></text:span><text:span text:style-name="T77">pritaikymas lankymui“</text:span><text:span text:style-name="T78"><text:s/>ĮGYVENDINIMUI IR LĖŠŲ<text:s/></text:span><text:span text:style-name="T79">skyrimo“<text:s/></text:span></text:p>
      <text:p text:style-name="P80"><text:span text:style-name="T81">AIŠKINAMASIS RAŠTAS</text:span></text:p>
      <text:p text:style-name="P82"/>
      <text:p text:style-name="P83">2024-12-03</text:p>
      <text:p text:style-name="P84">Radviliškis</text:p>
      <text:p text:style-name="P85"/>
      <text:p text:style-name="P86"><text:span text:style-name="T87">1</text:span><text:span text:style-name="T88">.</text:span><text:span text:style-name="T89"><text:tab/></text:span><text:span text:style-name="T90">Projekto rengimą paskatinusios priežastys, parengto sprendimo projekto tikslai ir uždaviniai</text:span><text:span text:style-name="T91">.</text:span></text:p>
      <text:p text:style-name="P92">2024 m. lapkričio 21 d. paskelbtas kvietimas teikti projektų įgyvendinimo planus (toliau – PĮP) „Šeduvos kultūros ir gamtos objektų pritaikymas lankymui“. Pateikimo terminas – 2025 m. sausio 31 d. Kvietimas parengtas vadovaujantis Šiaulių regiono plėtros planu, patvirtintu Šiaulių regiono plėtros tarybos 2024 m. lapkričio 22 d. sprendimu Nr. ŠR/TS-16 „Dėl Šiaulių regiono plėtros tarybos 2023 m. vasario 8 d. sprendimo Nr. ŠR/TS-6 „Dėl 2022–2030 metų Šiaulių regiono plėtros plano patvirtinimo“ pakeitimo“ (toliau – Šiaulių RPPl), Regioninės pažangos priemonės 01-004-07-01-01 (RE) „Paskatinti regionų, funkcinių zonų, savivaldybių ir miestų  ekonominį augimą pasitelkiant jų turimus išteklius“ finansavimo gairėmis, patvirtintomis Lietuvos Respublikos vidaus reikalų ministro 2023 m. balandžio 4 d. įsakymu Nr. 1V-188 „Dėl regioninės pažangos priemonės 01-004-07-01-01 (RE) „Paskatinti regionų, funkcinių zonų, savivaldybių ir miestų  ekonominį augimą pasitelkiant jų turimus išteklius“ (toliau – Gairės).<text:s/></text:p>
      <text:p text:style-name="P93"><text:span text:style-name="T94">Investicijos skiriamos<text:s/></text:span><text:span text:style-name="T95">Šeduvos žydų senųjų kapinių (KVR 21784), Niaudu</text:span><text:span text:style-name="T96">vos upelio, <text:s/>Šeduvos bažnyčios (KVR 1573), Šeduvos miesto kapinėse esančių kultūros paveldo objektų, Šeduvos miesto senosios vietos (KVR 30340) ir joje esančių kitų kultūros paveldo objektų pritaikymui lankymui (Šeduvos m., Radviliškio r. sav.). Planuojamo</text:span><text:span text:style-name="T97">s veiklos:</text:span></text:p>
      <text:p text:style-name="P98"><text:span text:style-name="T99">1</text:span><text:span text:style-name="T100">. Gatvės atkarpos tarp Kėdainių ir Žvejų gatvių (0.28 km) ir <text:s/>Žvejų g. aplinkkelio (0,57 km) statybos bei kapitalinio remonto darbai;</text:span></text:p>
      <text:p text:style-name="P101"><text:span text:style-name="T102">2</text:span><text:span text:style-name="T103">. Pėsčiųjų ir dviračių tako 2,6 km. nauja statyba nuo Šeduvos m. autobusų stotelės (Vytauto g. 28, Še</text:span><text:span text:style-name="T104">duvos m., Radviliškio r. sav.) pagal Niauduvos upelį iki Šeduvos žydų senųjų kapinių ir Šeduvos miesto civilinių kapinių;</text:span></text:p>
      <text:p text:style-name="P105"><text:span text:style-name="T106">3</text:span><text:span text:style-name="T107">. Mažosios architektūros elementų, informacinės ir kitos lankymui reikalingos infrastruktūros įrengimas.</text:span></text:p>
      <text:p text:style-name="P108"><text:span text:style-name="T109">2</text:span><text:span text:style-name="T110">.</text:span><text:span text:style-name="T111"><text:tab/></text:span><text:span text:style-name="T112">Projekto iniciato</text:span><text:span text:style-name="T113">riai (institucija, asmenys ar piliečių atstovai) ir rengėjai.</text:span></text:p>
      <text:p text:style-name="P114"><text:span text:style-name="T115">Projekto iniciatorius –<text:s/></text:span><text:span text:style-name="T116">Radviliškio rajono savivaldybės administracija,</text:span><text:span text:style-name="T117"><text:s/>rengėjas – Radviliškio rajono savivaldybės administracijos Investicijų ir turto valdymo skyrius.</text:span></text:p>
      <text:p text:style-name="P118"><text:span text:style-name="T119">3</text:span><text:span text:style-name="T120">.</text:span><text:span text:style-name="T121"><text:tab/>Kaip šiuo metu yra</text:span><text:span text:style-name="T122"><text:s/>reguliuojami sprendimo projekte aptarti teisiniai santykiai.</text:span></text:p>
      <text:p text:style-name="P123"><text:span text:style-name="T124">Lietuvos Respublikos vietos savivaldos įstatymo 15 straipsnio 4 dalimi, 2022–2030 m. Šiaulių regiono plėtros planu, patvirtintu Šiaulių regiono plėtros tarybos 2024 m. lapkričio 22 d. sprendimu<text:s/></text:span><text:span text:style-name="T125">Nr. ŠR/TS-16 „Dėl Šiaulių regiono plėtros tarybos 2023 m. vasario 8 d. sprendimo Nr. ŠR/TS-6 „Dėl 2022–2030 metų Šiaulių regiono plėtros plano patvirtinimo“ pakeitimo“ (toliau – Šiaulių RPPl), Regioninės pažangos priemonės 01-004-07-01-01 (RE) „Paskatinti<text:s/></text:span><text:span text:style-name="T126">regionų, funkcinių zonų, savivaldybių ir miestų  ekonominį augimą pasitelkiant jų turimus išteklius“ finansavimo gairėmis, patvirtintomis Lietuvos Respublikos vidaus reikalų ministro 2023 m. balandžio 4 d. įsakymu Nr. 1V-188 „Dėl regioninės pažangos priemo</text:span><text:span text:style-name="T127">nės 01-004-07-01-01 (RE) „Paskatinti regionų, funkcinių zonų, savivaldybių ir miestų  ekonominį augimą pasitelkiant jų turimus išteklius“</text:span></text:p>
      <text:p text:style-name="P128"><text:span text:style-name="T129">4</text:span><text:span text:style-name="T130">.</text:span><text:span text:style-name="T131"><text:s/></text:span><text:span text:style-name="T132">Kokios siūlomos naujos teisinio reguliavimo nuostatos, kokių teigiamų rezultatų laukiama.</text:span></text:p>
      <text:p text:style-name="P133"><text:span text:style-name="T134">Naujos teisinio<text:s/></text:span><text:span text:style-name="T135">reguliavimo nuostatos nesiūlomos. Teigiamas rezultatas – Šeduvos kultūros ir gamtos objektų pritaikymas lankymui</text:span><text:span text:style-name="T136">.<text:s/></text:span></text:p>
      <text:p text:style-name="P137"><text:span text:style-name="T138">5</text:span><text:span text:style-name="T139">. Galimos neigiamos priimto sprendimo projekto pasekmės ir kokių priemonių reikėtų imtis, kad tokių pasekmių būtų išvengta.</text:span></text:p>
      <text:p text:style-name="P140"><text:span text:style-name="T141">Neigiamų pas</text:span><text:span text:style-name="T142">ekmių nenumatoma.</text:span></text:p>
      <text:p text:style-name="P143"><text:span text:style-name="T144">6</text:span><text:span text:style-name="T145">.</text:span><text:span text:style-name="T146"><text:s/></text:span><text:span text:style-name="T147">Kokius teisės aktus būtina priimti, kokius galiojančius teisės aktus būtina pakeisti ar pripažinti netekusiais galios priėmus sprendimo projektą.<text:s/></text:span></text:p>
      <text:p text:style-name="P148"><text:span text:style-name="T149">Priėmus sprendimą, nebus keičiami ar pripažįstami negaliojančiais teisės aktai.<text:s/></text:span><text:span text:style-name="T150">Spre</text:span><text:span text:style-name="T151">ndimui įgyvendinti papildomų teisės aktų priimti nereikia.</text:span></text:p>
      <text:p text:style-name="P152"><text:span text:style-name="T153">7</text:span><text:span text:style-name="T154">. Sprendimo projektui įgyvendinti reikalingos lėšos, finansavimo šaltiniai</text:span><text:span text:style-name="T155">.</text:span></text:p>
      <text:p text:style-name="P156"><text:span text:style-name="T157">Preliminari Projekto vertė 3 700 000,00 Eur. 3 145 000,00 Eur – Europos regioninės plėtros fondų lėšos, 555 000,00 E</text:span><text:span text:style-name="T158">ur –Savivaldybės biudžeto lėšos. Papildomai Savivaldybės biudžeto lėšų reikėtų, jei projekto įgyvendinimo metu atsirastų netinkamų ar tinkamų finansuoti išlaidų, kurių nepadengia projektui skiriamo finansavimo lėšos (pvz.: papildomi darbai be kurių negalim</text:span><text:span text:style-name="T159">a užbaigti projekto, teismo išlaidos ir kt.).<text:s/></text:span></text:p>
      <text:p text:style-name="P160"><text:span text:style-name="T161">8</text:span><text:span text:style-name="T162">. Sprendimo projekto rengimo metu gauti specialistų vertinimai ir išvados.</text:span></text:p>
      <text:p text:style-name="P163"><text:span text:style-name="T164">Nėra.</text:span></text:p>
      <text:p text:style-name="P165"><text:span text:style-name="T166">9</text:span><text:span text:style-name="T167">. Numatomo teisinio reguliavimo poveikio vertinimo rezultatai.</text:span></text:p>
      <text:p text:style-name="P168"><text:span text:style-name="T169">Neatlikta ir nenumatyta.</text:span></text:p>
      <text:p text:style-name="P170"><text:span text:style-name="T171">10</text:span><text:span text:style-name="T172">. Sprendimo projekto<text:s/></text:span><text:span text:style-name="T173">antikorupcinis vertinimas.</text:span><text:span text:style-name="T174"><text:s/></text:span></text:p>
      <text:p text:style-name="P175"><text:span text:style-name="T176">A</text:span><text:span text:style-name="T177">ntikorupcinis sprendimo projektas vertinimas neatliekamas</text:span><text:span text:style-name="T178">.</text:span></text:p>
      <text:p text:style-name="P179"><text:span text:style-name="T180">11</text:span><text:span text:style-name="T181">.</text:span><text:span text:style-name="T182"><text:tab/>Kiti, iniciatoriaus nuomone, reikalingi pagrindimai ir paaiškinimai.<text:s/></text:span></text:p>
      <text:p text:style-name="P183"><text:span text:style-name="T184">Nėra.</text:span></text:p>
      <text:p text:style-name="P185"><text:span text:style-name="T186">12</text:span><text:span text:style-name="T187">.</text:span><text:span text:style-name="T188"><text:tab/>Pridedami dokumentai.</text:span></text:p>
      <text:p text:style-name="P189">Nėra.</text:p>
      <text:p text:style-name="P190"/>
      <text:p text:style-name="P191"/>
      <text:p text:style-name="P192"/>
      <text:p text:style-name="P193"><text:span text:style-name="T194">Investicijų ir turto valdymo skyriaus</text:span></text:p>
      <text:p text:style-name="P195"><text:span text:style-name="T196">vyriausioji specialistė <text:s text:c="85"/>Genovaitė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intaras</meta:initial-creator>
    <dc:creator>adlibuser</dc:creator>
    <meta:creation-date>2024-12-10T07:59:00Z</meta:creation-date>
    <dc:date>2024-12-10T07:59:00Z</dc:date>
    <meta:print-date>2024-04-30T06:27:00Z</meta:print-date>
    <meta:template xlink:href="Normal.dotm" xlink:type="simple"/>
    <meta:editing-cycles>2</meta:editing-cycles>
    <meta:editing-duration>PT0S</meta:editing-duration>
    <meta:document-statistic meta:page-count="3" meta:paragraph-count="62" meta:word-count="934" meta:character-count="7458" meta:row-count="126" meta:non-whitespace-character-count="6586"/>
  </office:meta>
</office:document-meta>
</file>