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line-height="150%" fo:text-indent="0.5in"/>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right" style:position="6.49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right" style:position="6.4972in"/>
        </style:tab-stops>
      </style:paragraph-properties>
      <style:text-properties style:font-size-complex="12pt"/>
    </style:style>
    <style:style style:name="P45" style:parent-style-name="Normal" style:family="paragraph">
      <style:paragraph-properties fo:line-height="150%">
        <style:tab-stops>
          <style:tab-stop style:type="right" style:position="6.4972in"/>
        </style:tab-stops>
      </style:paragraph-properties>
      <style:text-properties style:font-size-complex="12pt"/>
    </style:style>
    <style:style style:name="P46" style:parent-style-name="Normal" style:family="paragraph">
      <style:paragraph-properties fo:line-height="150%">
        <style:tab-stops>
          <style:tab-stop style:type="right" style:position="6.4972in"/>
        </style:tab-stops>
      </style:paragraph-properties>
      <style:text-properties style:font-size-complex="12pt"/>
    </style:style>
    <style:style style:name="P47" style:parent-style-name="Normal" style:family="paragraph">
      <style:paragraph-properties fo:line-height="150%">
        <style:tab-stops>
          <style:tab-stop style:type="right" style:position="6.4972in"/>
        </style:tab-stops>
      </style:paragraph-properties>
      <style:text-properties style:font-size-complex="12pt"/>
    </style:style>
    <style:style style:name="P48" style:parent-style-name="Normal" style:family="paragraph">
      <style:paragraph-properties fo:line-height="150%">
        <style:tab-stops>
          <style:tab-stop style:type="right" style:position="6.4972in"/>
        </style:tab-stops>
      </style:paragraph-properties>
      <style:text-properties style:font-size-complex="12pt"/>
    </style:style>
    <style:style style:name="P49" style:parent-style-name="Normal" style:family="paragraph">
      <style:paragraph-properties fo:line-height="150%">
        <style:tab-stops>
          <style:tab-stop style:type="right" style:position="6.4972in"/>
        </style:tab-stops>
      </style:paragraph-properties>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fo:break-before="page" fo:line-height="150%"/>
    </style:style>
    <style:style style:name="P57" style:parent-style-name="Normal" style:family="paragraph">
      <style:paragraph-properties fo:widows="0" fo:orphans="0" fo:text-align="center" fo:line-height="150%" fo:margin-left="2in" fo:text-indent="0.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end" fo:line-height="150%"/>
      <style:text-properties fo:color="#000000" style:font-size-complex="12pt" style:language-asian="lt" style:country-asian="LT"/>
    </style:style>
    <style:style style:name="P60" style:parent-style-name="Normal" style:family="paragraph">
      <style:paragraph-properties fo:widows="0" fo:orphans="0" fo:line-height="150%"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widows="0" fo:orphans="0" fo:line-height="150%" fo:margin-left="4.5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fo:line-height="150%"/>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fo:line-height="150%"/>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center" fo:line-height="150%"/>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fo:line-height="150%"/>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line-height="150%" fo:text-indent="0.5in"/>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end" fo:line-height="150%"/>
    </style:style>
    <style:style style:name="P197" style:parent-style-name="Normal" style:family="paragraph">
      <style:paragraph-properties fo:widows="0" fo:orphans="0" fo:text-align="center" fo:line-height="150%"/>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center" fo:line-height="150%"/>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line-height="15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line-height="150%"/>
      <style:text-properties fo:color="#000000" style:font-size-complex="12pt" style:language-asian="lt" style:country-asian="LT"/>
    </style:style>
    <style:style style:name="P250" style:parent-style-name="Normal" style:family="paragraph">
      <style:paragraph-properties fo:widows="0" fo:orphans="0" fo:line-height="150%"/>
      <style:text-properties fo:color="#000000" style:font-size-complex="12pt" style:language-asian="lt" style:country-asian="LT"/>
    </style:style>
    <style:style style:name="P251" style:parent-style-name="Normal" style:family="paragraph">
      <style:paragraph-properties fo:widows="0" fo:orphans="0" fo:line-height="150%"/>
      <style:text-properties fo:color="#000000" style:font-size-complex="12pt" style:language-asian="lt" style:country-asian="LT"/>
    </style:style>
    <style:style style:name="P252" style:parent-style-name="Normal" style:family="paragraph">
      <style:paragraph-properties fo:widows="0" fo:orphans="0" fo:line-height="150%"/>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fo:line-height="150%"/>
    </style:style>
    <style:style style:name="P323" style:parent-style-name="Normal" style:family="paragraph">
      <style:paragraph-properties fo:widows="0" fo:orphans="0" fo:text-align="center" fo:line-height="150%"/>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fo:line-height="150%"/>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style:style>
    <style:style style:name="P348" style:parent-style-name="Normal" style:family="paragraph">
      <style:paragraph-properties fo:widows="0" fo:orphans="0" fo:text-align="center" fo:line-height="150%"/>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fo:line-height="150%"/>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center" fo:line-height="150%"/>
      <style:text-properties fo:color="#000000" style:font-size-complex="12pt" style:language-asian="lt" style:country-asian="LT"/>
    </style:style>
    <style:style style:name="P358" style:parent-style-name="Normal" style:family="paragraph">
      <style:paragraph-properties fo:line-height="150%"/>
      <style:text-properties style:font-size-complex="12p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line-height="150%"/>
      <style:text-properties style:font-size-complex="12pt"/>
    </style:style>
    <style:style style:name="P361" style:parent-style-name="Normal" style:family="paragraph">
      <style:paragraph-properties fo:line-height="150%">
        <style:tab-stops>
          <style:tab-stop style:type="right" style:position="6.4972in"/>
        </style:tab-stops>
      </style:paragraph-properties>
      <style:text-properties style:font-size-complex="12p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S3" style:family="section">
      <style:section-properties fo:margin-left="0in" fo:margin-right="0in" style:writing-mode="lr-tb"/>
    </style:style>
    <style:style style:name="P367"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68" style:parent-style-name="Normal" style:family="paragraph">
      <style:text-properties fo:font-size="9pt" style:font-size-asian="9pt" style:font-size-complex="9pt"/>
    </style:style>
    <style:style style:name="P369" style:parent-style-name="Normal" style:family="paragraph">
      <style:paragraph-properties fo:line-height="150%"/>
    </style:style>
  </office:automatic-styles>
  <office:body>
    <office:text text:use-soft-page-breaks="true">
      <text:p text:style-name="P1"/>
      <text:p text:style-name="P9"/>
      <text:p text:style-name="P10"><text:span text:style-name="T11">Projektas</text:span><text:span text:style-name="T12"><text:s/>Nr. XIIIP-1297(2)</text:span></text:p>
      <text:p text:style-name="P13"/>
      <text:p text:style-name="P14">LIETUVOS RESPUBLIKOS SEIMAS</text:p>
      <text:p text:style-name="P15"/>
      <text:p text:style-name="P16"><text:span text:style-name="T17">NUTARIMAS</text:span></text:p>
      <text:p text:style-name="P18"><text:span text:style-name="T19">DĖL LIETUVOS RESPUBLIKOS SEIMO<text:s/></text:span><text:span text:style-name="T20">IR PASAULIO LIETUVIŲ BENDRUOMENĖS KOMISIJOS<text:s/></text:span><text:span text:style-name="T21">NUOSTATŲ PATVIRTINIMO</text:span></text:p>
      <text:p text:style-name="P22"/>
      <text:p text:style-name="P23">2017 m. <text:s text:c="20"/>d. Nr.</text:p>
      <text:p text:style-name="P24">Vilnius</text:p>
      <text:p text:style-name="P25"/>
      <text:section text:name="Sect1" text:style-name="S1">
        <text:p text:style-name="P26"/>
        <text:p text:style-name="P27"/>
        <text:p text:style-name="P28"><text:span text:style-name="T29">Lietuvos Respublikos Seimas n u t a r i a:<text:s/></text:span></text:p>
        <text:p text:style-name="P30"><text:span text:style-name="T31">1</text:span><text:span text:style-name="T32"><text:s/>straipsnis.</text:span></text:p>
        <text:p text:style-name="P33"><text:span text:style-name="T34">Patvirtinti Lietuvos Respublikos Seimo ir<text:s/></text:span><text:span text:style-name="T35">Pasaulio lietuvių bendruomenės komisijos<text:s/></text:span><text:span text:style-name="T36">nuostatus (pridedama).</text:span></text:p>
        <text:p text:style-name="P37"/>
        <text:p text:style-name="P38"><text:span text:style-name="T39">2</text:span><text:span text:style-name="T40"><text:s/>straipsnis.</text:span></text:p>
        <text:p text:style-name="P41"><text:span text:style-name="T42">Pripažinti netekusiu galios Lietuvos Respublikos<text:s/></text:span><text:span text:style-name="T43">Seimo 2007 m. balandžio 19 d. nutarimą Nr. X-1103 „Dėl Lietuvos Respublikos Seimo ir Pasaulio lietuvių bendruomenės komisijos nuostatų patvirtinimo“ su visais pakeitimais ir papildymais.</text:span></text:p>
        <text:p text:style-name="P44"/>
        <text:p text:style-name="P45">Seimo Pirmininkas</text:p>
        <text:p text:style-name="P46"/>
        <text:p text:style-name="P47"/>
        <text:p text:style-name="P48"/>
        <text:p text:style-name="P49">Teikia<text:s/></text:p>
        <text:p text:style-name="Normal"><text:span text:style-name="T50">Seimo Švietimo ir mokslo komiteto pirmininkas<text:s/></text:span><text:span text:style-name="T51"><text:tab/></text:span><text:span text:style-name="T52"><text:tab/></text:span><text:span text:style-name="T53"><text:tab/></text:span><text:span text:style-name="T54"><text:tab/>Eugenijus Jovaiša</text:span></text:p>
      </text:section>
      <text:section text:name="Sect2" text:style-name="S2">
        <text:p text:style-name="P55"/>
        <text:p text:style-name="P56"/>
        <text:p text:style-name="P57"><text:span text:style-name="T58">PATVIRTINTA</text:span></text:p>
        <text:p text:style-name="P59">Lietuvos Respublikos Seimo<text:s/></text:p>
        <text:p text:style-name="P60">2017 m. d. nutarimu Nr.<text:s/></text:p>
        <text:p text:style-name="P61"/>
        <text:p text:style-name="P62"><text:span text:style-name="T63">LIETUVOS RESPUBLIKOS SEIMO<text:s/></text:span><text:span text:style-name="T64">IR PASAULIO LIETUVIŲ BENDRUOMENĖS KOMISIJOS<text:s/></text:span><text:span text:style-name="T65">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Lietuvos Respublikos Seimo ir<text:s/></text:span><text:span text:style-name="T76">Pasaulio lietuvių bendruomenės<text:s/></text:span><text:span text:style-name="T77">komisija (toliau – Komisija) – nuolatinė Lietuvos Respublikos Seimo komisija, sudaroma Seimo kadencijos laikotarpiui.</text:span></text:p>
        <text:p text:style-name="P78"><text:span text:style-name="T79">2</text:span><text:span text:style-name="T80">. Komisija savo veikloje vadovaujasi Lietuvos Respublikos Konstitucija, Lietuvos Respublikos Seimo statutu, Lietuvių Charta, Lietuvos Respublikos įstatymais,</text:span><text:span text:style-name="T81"><text:s/></text:span><text:span text:style-name="T82">kitais teisės aktais ir šiais nuostatais.<text:s/></text:span></text:p>
        <text:p text:style-name="P83"><text:span text:style-name="T84">3</text:span><text:span text:style-name="T85">.<text:s/></text:span><text:span text:style-name="T86">Komisijos veikla finansuojama iš Seimui skirtų Lietuvos Respublikos valstybės biudžeto lėšų. Komisijai skiriamas lėšas tvirtina Seimo valdyba.</text:span></text:p>
        <text:p text:style-name="P87"/>
        <text:p text:style-name="P88"><text:span text:style-name="T89">II</text:span><text:span text:style-name="T90"><text:s/>SKYRIUS<text:s/></text:span></text:p>
        <text:p text:style-name="P91"><text:span text:style-name="T92">KOMISIJOS TIKSLAI IR FUNKCIJOS</text:span></text:p>
        <text:p text:style-name="P93"/>
        <text:p text:style-name="P94"><text:span text:style-name="T95">4</text:span><text:span text:style-name="T96">. Pagrindiniai Komisijos tikslai – puoselėti Lietuvoje ir užsienio valstybėse gyvenančių lietuvių bendradarbiavimą, rūpintis abipuse pagalba ir parama, keistis mokslo, kultūros ir kita informacija, Seimui ir kitoms valstybės institucijoms teikti rekomendacijas dėl Lietuvos valstybingumo stiprinimo ir demokratinių vertybių puoselėjimo, skatinti užsienyje gyvenančius lietuvius grįžti gyventi į Lietuvą ir teikti rekomendacijas dėl sąlygų tam sudarymo.</text:span></text:p>
        <text:p text:style-name="P97"><text:span text:style-name="T98">5</text:span><text:span text:style-name="T99">. Komisijos veiklos kryptys:</text:span><text:span text:style-name="T100"><text:s/></text:span></text:p>
        <text:p text:style-name="P101"><text:span text:style-name="T102">5.1</text:span><text:span text:style-name="T103">. užsienio valstybėse gyvenančių lietuvių įtraukimo į Lietuvos gyvenimą didinimas;</text:span></text:p>
        <text:p text:style-name="P104"><text:span text:style-name="T105">5.2</text:span><text:span text:style-name="T106">. Lietuvos Respublikos pilietybės ir lietuviškos tapatybės išsaugojimas, lietuvybės stiprinimas;<text:s/></text:span></text:p>
        <text:p text:style-name="P107"><text:span text:style-name="T108">5.3</text:span><text:span text:style-name="T109">. Pasaulio lietuvių bendruomenės, kitų užsienio lietuvių bendruomenių, jų ryšių su Lietuva plėtojimas, bendradarbiavimo ekonomikos, kultūros, švietimo ir mokslo, sveikatos ir socialinės politikos bei kitose srityse stiprinimas;</text:span></text:p>
        <text:p text:style-name="P110"><text:span text:style-name="T111">5.4</text:span><text:span text:style-name="T112">. grįžtančių gyventi į Lietuvą lietuvių teisių ir socialinių garantijų užtikrinimas, jų<text:s/></text:span><text:soft-page-break/><text:span text:style-name="T113">verslumo ir užimtumo skatinimas, valstybės pagalbos ir paramos jiems integruojantis Lietuvoje stiprinimas;<text:s/></text:span></text:p>
        <text:p text:style-name="P114"><text:span text:style-name="T115">5.5</text:span><text:span text:style-name="T116">. valstybės pagalbos Lietuvos Respublikos piliečiams ir jų teisių gynimo užsienyje tobulinimas;</text:span></text:p>
        <text:p text:style-name="P117"><text:span text:style-name="T118">5.6</text:span><text:span text:style-name="T119">. Lietuvos valstybės informacinio saugumo stiprinimas;</text:span></text:p>
        <text:p text:style-name="P120"><text:span text:style-name="T121">5.7</text:span><text:span text:style-name="T122">. valstybingumo, pilietiškumo, tautiškumo, patriotiškumo stiprinimas.</text:span></text:p>
        <text:p text:style-name="P123"><text:span text:style-name="T124">6</text:span><text:span text:style-name="T125">. Komisija atlieka šias funkcijas:</text:span></text:p>
        <text:p text:style-name="P126"><text:span text:style-name="T127">6.1</text:span><text:span text:style-name="T128">. teikia Seimui ir Lietuvos Respublikos Vyriausybei rekomendacijas dėl ryšių su Pasaulio lietuvių bendruomene ir kitomis užsienio lietuvių bendruomenėmis plėtojimo, Lietuvos<text:s/></text:span><text:span text:style-name="T129">valstybingumo, tautiškumo, patriotiškumo stiprinimo, demokratinių tradicijų, mokslo ir kultūros puoselėjimo bei kitais su Komisijos veiklos kryptimis susijusiais klausimais</text:span><text:span text:style-name="T130">;</text:span></text:p>
        <text:p text:style-name="P131"><text:span text:style-name="T132">6.2</text:span><text:span text:style-name="T133">.</text:span><text:span text:style-name="T134"><text:s/>dalyvauja svarstant įstatymų ir kitų teisės aktų, susijusių su Komisijos veiklos kryptimis, projektus</text:span><text:span text:style-name="T135">;</text:span><text:span text:style-name="T136"><text:s/></text:span></text:p>
        <text:p text:style-name="P137"><text:span text:style-name="T138">6.3</text:span><text:span text:style-name="T139">. rūpinasi programų, susijusių su<text:s/></text:span><text:span text:style-name="T140">Komisijos veiklos kryptimis,</text:span><text:span text:style-name="T141"><text:s/>finansavimo užtikrinimu, šiuo tikslu teikia rekomendacijas dėl ilgalaikių valstybės ir kitų strateginių programų;</text:span></text:p>
        <text:p text:style-name="P142"><text:span text:style-name="T143">6.4</text:span><text:span text:style-name="T144">. vykdo „Globalios Lietuvos“ kūrimo programos<text:s/></text:span><text:span text:style-name="T145">įgyvendinimo<text:s/></text:span><text:span text:style-name="T146">priežiūrą ir kontrolę;</text:span></text:p>
        <text:p text:style-name="P147"><text:span text:style-name="T148">6.5</text:span><text:span text:style-name="T149">. išklauso valstybės ir savivaldybių institucijų informaciją ir pranešimus, kaip vykdomi Lietuvos Respublikos įstatymai ir kiti norminiai teisės aktai, susiję su Komisijos veiklos kryptimis;</text:span></text:p>
        <text:p text:style-name="P150"><text:span text:style-name="T151">6.6</text:span><text:span text:style-name="T152">. organizuoja seminarus, konferencijas su Komisijos veiklos kryptimis susijusiais klausimais, aktyviai dalyvauja kitų institucijų rengiamuose tokio pobūdžio renginiuose;</text:span></text:p>
        <text:p text:style-name="P153"><text:span text:style-name="T154">6.7</text:span><text:span text:style-name="T155">. skatina Lietuvos Respublikos tarptautinį bendradarbiavimą su kitomis valstybėmis ir tarptautinėmis organizacijomis<text:s/></text:span><text:span text:style-name="T156">užsienyje gyvenantiems lietuviams ir jų bendruomenėms aktualiais<text:s/></text:span><text:span text:style-name="T157">klausimais;</text:span></text:p>
        <text:p text:style-name="P158"><text:span text:style-name="T159">6.8</text:span><text:span text:style-name="T160">. plečia ir stiprina<text:s/></text:span><text:span text:style-name="T161">Lietuvoje ir užsienyje gyvenančių lietuvių bendruomenių</text:span><text:span text:style-name="T162"><text:s/></text:span><text:span text:style-name="T163">tarpusavio ryšius ir bendradarbiavimą.</text:span></text:p>
        <text:p text:style-name="P164"/>
        <text:p text:style-name="P165"><text:span text:style-name="T166">Iii</text:span><text:span text:style-name="T167"><text:s/>SKYRIUS<text:s/></text:span></text:p>
        <text:p text:style-name="P168"><text:span text:style-name="T169">KOMISIJOS SUDARYMAS</text:span></text:p>
        <text:p text:style-name="P170"/>
        <text:p text:style-name="P171"><text:span text:style-name="T172">7</text:span><text:span text:style-name="T173">. Komisija sudaroma Seimo nutarimu. Komisiją sudaro:</text:span></text:p>
        <text:p text:style-name="P174"><text:span text:style-name="T175">7.1</text:span><text:span text:style-name="T176">. dešimt Seimo narių pagal proporcinio Seimo frakcijų atstovavimo principą. Komisijoje turi būti atstovaujamos visos Seimo frakcijos;<text:s/></text:span></text:p>
        <text:p text:style-name="P177"><text:span text:style-name="T178">7.2</text:span><text:span text:style-name="T179">. dešimt Pasaulio lietuvių bendruomenės (toliau – PLB) valdybos išrinktų atstovų iš<text:s/></text:span><text:soft-page-break/><text:span text:style-name="T180">užsienio lietuvių bendruomenių deleguotų kandidatų.</text:span></text:p>
        <text:p text:style-name="P181"><text:span text:style-name="T182">8</text:span><text:span text:style-name="T183">.<text:s/></text:span><text:span text:style-name="T184">Seimo frakcijos, atsižvelgdamos į savo narių pageidavimus ir jų kompetenciją, rekomenduoja į Komisiją skirti tiek savo frakcijos narių, kiek joms yra skirtų vietų. Seimo frakcijos ir PLB valdyba taip pat rekomenduoja skirti ir Komisijos narių pavaduotojus, kurie dalyvautų Komisijos posėdžiuose vietoj negalinčių dalyvauti Komisijos narių.<text:s/></text:span><text:span text:style-name="T185">Kai komisijos narys nedalyvauja komisijos posėdyje, visas jo teises įgyja tame posėdyje dalyvaujantis jo pavaduotojas.</text:span></text:p>
        <text:p text:style-name="P186"><text:span text:style-name="T187">9</text:span><text:span text:style-name="T188">. PLB valdybos pirmininkas deleguotų į Komisiją PLB atstovų ir jų pavaduotojų sąrašą pateikia Seimo Pirmininkui.<text:s/></text:span></text:p>
        <text:p text:style-name="P189"><text:span text:style-name="T190">10</text:span><text:span text:style-name="T191">. Komisija turi du pirmininkus ir du pirmininko pavaduotojus: paprasta balsų dauguma vieną Komisijos pirmininką ir pirmininko pavaduotoją renka ne mažiau kaip pusė Komisijoje esančių Seimo narių, kitą Komisijos pirmininką ir pirmininko pavaduotoją paprasta balsų dauguma renka PLB valdybos išrinkti atstovai.<text:s/></text:span></text:p>
        <text:p text:style-name="P192"><text:span text:style-name="T193">11</text:span><text:span text:style-name="T194">.<text:s/></text:span><text:span text:style-name="T195">Komisijos pirmininkus ir pirmininko pavaduotojus tvirtina Seimas.</text:span></text:p>
        <text:p text:style-name="P196"/>
        <text:p text:style-name="P197"><text:span text:style-name="T198">IV</text:span><text:span text:style-name="T199"><text:s/>SKYRIUS</text:span></text:p>
        <text:p text:style-name="P200"><text:span text:style-name="T201">KOMISIJOS PIRMININKO IR KOMISIJOS NARIŲ TEISĖS IR PAREIGOS</text:span></text:p>
        <text:p text:style-name="P202"/>
        <text:p text:style-name="P203"><text:span text:style-name="T204">12</text:span><text:span text:style-name="T205">.<text:s/></text:span><text:span text:style-name="T206">Komisijos pirmininkai tarpusavio susitarimu vadovauja Komisijos darbui.<text:s/></text:span><text:span text:style-name="T207">Komisijos pirmininkai:</text:span></text:p>
        <text:p text:style-name="P208"><text:span text:style-name="T209">12.1</text:span><text:span text:style-name="T210">. organizuoja Komisijos darbą, pasiūlo <text:s/>Komisijos posėdžių darbotvarkių projektus;</text:span></text:p>
        <text:p text:style-name="P211"><text:span text:style-name="T212">12.2</text:span><text:span text:style-name="T213">. vadovauja rengiant Komisijai svarstyti teikiamus klausimus;</text:span></text:p>
        <text:p text:style-name="P214"><text:span text:style-name="T215">12.3</text:span><text:span text:style-name="T216">. šaukia Komisijos posėdžius ir jiems pirmininkauja;</text:span></text:p>
        <text:p text:style-name="P217"><text:span text:style-name="T218">12.4</text:span><text:span text:style-name="T219">.<text:s/></text:span><text:span text:style-name="T220">pasirašo Komisijos posėdžių protokolus ir kitus Komisijos priimtus dokumentus;</text:span></text:p>
        <text:p text:style-name="P221"><text:span text:style-name="T222">12.5</text:span><text:span text:style-name="T223">. vykdo kitus Komisijos pirmininkui teisės aktų suteiktus įgaliojimus.</text:span></text:p>
        <text:p text:style-name="P224"><text:span text:style-name="T225">13</text:span><text:span text:style-name="T226">. Komisijos narys turi teisę:</text:span></text:p>
        <text:p text:style-name="P227"><text:span text:style-name="T228">13.1</text:span><text:span text:style-name="T229">. gauti informaciją su Komisijos veikla susijusiais klausimais;<text:s/></text:span></text:p>
        <text:p text:style-name="P230"><text:span text:style-name="T231">13.2</text:span><text:span text:style-name="T232">. teikti Komisijos pirmininkui pasiūlymus dėl Komisijos darbo organizavimo;</text:span></text:p>
        <text:p text:style-name="P233"><text:span text:style-name="T234">13.3</text:span><text:span text:style-name="T235">. siūlyti Komisijos pirmininkui įtraukti klausimą į Komisijos posėdžio darbotvarkę;</text:span></text:p>
        <text:p text:style-name="P236"><text:span text:style-name="T237">13.4</text:span><text:span text:style-name="T238">. pareikšti atskirąją nuomonę, jeigu nesutinka su Komisijos sprendimu.<text:s/></text:span></text:p>
        <text:p text:style-name="P239"><text:span text:style-name="T240">14</text:span><text:span text:style-name="T241">. Komisijos narys privalo:</text:span></text:p>
        <text:p text:style-name="P242"><text:span text:style-name="T243">14.1</text:span><text:span text:style-name="T244">. laikyti paslaptyje duomenis ar informaciją, kurie sudaro valstybės, tarnybos, komercinę ar kitą įstatymų saugomą paslaptį;</text:span></text:p>
        <text:p text:style-name="P245"><text:tab/><text:span text:style-name="T246">14.2</text:span><text:span text:style-name="T247">. vengti interesų konflikto ir nenaudoti duomenų ar informacijos, gautų atliekant savo pareigas, asmeninei arba kitų asmenų naudai</text:span><text:span text:style-name="T248">.</text:span></text:p>
        <text:p text:style-name="P249"/>
        <text:p text:style-name="P250"/>
        <text:p text:style-name="P251"/>
        <text:p text:style-name="P252"/>
        <text:p text:style-name="P253"><text:span text:style-name="T254">V</text:span><text:span text:style-name="T255"><text:s/></text:span><text:span text:style-name="T256">skyrius</text:span></text:p>
        <text:p text:style-name="P257"><text:span text:style-name="T258">KOMISIJOS DARBO ORGANIZAVIMAS</text:span></text:p>
        <text:p text:style-name="P259"/>
        <text:p text:style-name="P260"><text:span text:style-name="T261">15</text:span><text:span text:style-name="T262">. Komisija jos kompetencijai priklausančius klausimus svarsto ir sprendimus priima posėdžiuose.</text:span></text:p>
        <text:p text:style-name="P263"><text:span text:style-name="T264">16</text:span><text:span text:style-name="T265">. Komisija į<text:s/></text:span><text:span text:style-name="T266">posėdžių<text:s/></text:span><text:span text:style-name="T267">sesijas renkasi ne rečiau kaip du kartus per metus Komisijos nustatytu laiku.</text:span><text:span text:style-name="T268"><text:s/></text:span><text:span text:style-name="T269">Ne<text:s/></text:span><text:span text:style-name="T270">posėdžių<text:s/></text:span><text:span text:style-name="T271">sesijos metu gali vykti neeiliniai Komisijos posėdžiai</text:span><text:span text:style-name="T272">. Eilinius ir neeilinius Komisijos posėdžius šaukia ir jiems pirmininkauja Komisijos pirmininkai arba jų pavedimu – Komisijos pirmininko pavaduotojai.</text:span></text:p>
        <text:p text:style-name="P273"><text:span text:style-name="T274">17</text:span><text:span text:style-name="T275">. Komisijos posėdis yra teisėtas, kai jame dalyvauja daugiau kaip pusė Komisijos narių.</text:span></text:p>
        <text:p text:style-name="P276"><text:span text:style-name="T277">18</text:span><text:span text:style-name="T278">. Komisijos narys, kuris negali dalyvauti Komisijos posėdyje, privalo apie tai pranešti vienam iš Komisijos pirmininkų.<text:s/></text:span></text:p>
        <text:p text:style-name="P279"><text:span text:style-name="T280">19</text:span><text:span text:style-name="T281">.</text:span><text:span text:style-name="T282"><text:s/>Į Komisijos posėdžius gali būti kviečiami Vyriausybės, ministerijų, kitų valstybės institucijų, visuomeninių organizacijų, PLB atstovai, ekspertai iš Lietuvos ir užsienio valstybių.</text:span></text:p>
        <text:p text:style-name="P283"><text:span text:style-name="T284">20</text:span><text:span text:style-name="T285">. Komisijos posėdžiai yra atviri.</text:span></text:p>
        <text:p text:style-name="P286"><text:span text:style-name="T287">21</text:span><text:span text:style-name="T288">. Kai nė vieno Komisijos pirmininko nėra arba jie negali eiti savo pareigų, Komisijos pirmininko pareigas laikinai eina Komisijos pirmininko pavaduotojai.</text:span></text:p>
        <text:p text:style-name="P289"><text:span text:style-name="T290">22</text:span><text:span text:style-name="T291">. Komisija gali pavesti Komisijos sudarytoms darbo grupėms, Komisijos narių grupei ar nariui atlikti tam tikras su Komisijos veikla susijusias funkcijas.<text:s/></text:span></text:p>
        <text:p text:style-name="P292"><text:span text:style-name="T293">23</text:span><text:span text:style-name="T294">. Komisijos ir atskirų Seimo komitetų, Seimo komisijų kompetencijai priklausantiems klausimams svarstyti gali būti rengiami bendri posėdžiai.<text:s/></text:span></text:p>
        <text:p text:style-name="P295"><text:span text:style-name="T296">24</text:span><text:span text:style-name="T297">.<text:s/></text:span><text:span text:style-name="T298">Komisijos kompetencijai priklausantiems klausimams parengti svarstyti Komisija gali sudaryti<text:s/></text:span><text:span text:style-name="T299">darbo grupes. Į jas gali būti įtraukti Komisijos nariai, valstybės institucijų ir visuomeninių organizacijų atstovai, ekspertai.<text:s/></text:span></text:p>
        <text:p text:style-name="P300"><text:span text:style-name="T301">25</text:span><text:span text:style-name="T302">. Komisijos posėdžiai protokoluojami, daromas<text:s/></text:span><text:span text:style-name="T303">posėdžio<text:s/></text:span><text:span text:style-name="T304">garso</text:span><text:span text:style-name="T305"><text:s/>ir vaizdo</text:span><text:span text:style-name="T306"><text:s/>įrašas ir rengiama stenograma. Komisijos posėdžiai vyksta lietuvių kalba. Posėdžių protokolus pagal raštvedybos taisykles rašo Komisijos posėdžio sekretorius.</text:span></text:p>
        <text:p text:style-name="P307"><text:span text:style-name="T308">26</text:span><text:span text:style-name="T309">. Komisijos posėdžio protokolą pasirašo Komisijos posėdžio pirmininkas ir posėdžio sekretorius.</text:span></text:p>
        <text:p text:style-name="P310"><text:span text:style-name="T311">27</text:span><text:span text:style-name="T312">.<text:s/></text:span><text:span text:style-name="T313">Baigdama posėdį, Komisija preliminariai nustato kitų posė</text:span><text:span text:style-name="T314">džių<text:s/></text:span><text:span text:style-name="T315">datą ir priima<text:s/></text:span><text:soft-page-break/><text:span text:style-name="T316">sprendimą dėl jų šaukimo.</text:span></text:p>
        <text:p text:style-name="P317"><text:span text:style-name="T318">28</text:span><text:span text:style-name="T319">. Komisiją aptarnauja Seimo kanceliarijos Komisijų sekretoriatas.</text:span></text:p>
        <text:p text:style-name="P320"/>
        <text:p text:style-name="P321"/>
        <text:p text:style-name="P322"/>
        <text:p text:style-name="P323"><text:span text:style-name="T324">VI</text:span><text:span text:style-name="T325"><text:s/>SKYRIUS<text:s/></text:span></text:p>
        <text:p text:style-name="P326"><text:span text:style-name="T327">KOMISIJOS SPRENDIMAI</text:span></text:p>
        <text:p text:style-name="P328"/>
        <text:p text:style-name="P329"><text:span text:style-name="T330">29</text:span><text:span text:style-name="T331">. Įgyvendindama savo įgaliojimus, Komisija priima sprendimus. Jie įrašomi į Komisijos posėdžio protokolą arba įforminami atskiru dokumentu. Į posėdžio protokolą įrašyti sprendimai prireikus siunčiami kaip posėdžio protokolo išrašai.</text:span></text:p>
        <text:p text:style-name="P332"><text:span text:style-name="T333">30</text:span><text:span text:style-name="T334">. Komisijos sprendimai priimami posėdyje atviru balsavimu posėdyje dalyvaujančių Komisijos narių paprasta balsų dauguma.<text:s/></text:span><text:span text:style-name="T335">Komisijos narys Komisijos posėdžiuose turi tik vieną balsą.<text:s/></text:span></text:p>
        <text:p text:style-name="P336"><text:span text:style-name="T337">31</text:span><text:span text:style-name="T338">. Komisijos sprendimai prireikus siunčiami<text:s/></text:span><text:span text:style-name="T339">valstybės ar savivaldybių institucijoms, įstaigoms, visuomeninėms ir kitoms organizacijoms</text:span><text:span text:style-name="T340">.<text:s/></text:span><text:span text:style-name="T341">Valstybės ar savivaldybių institucijos, įstaigos, visuomeninės ir kitos organizacijos</text:span><text:span text:style-name="T342">, gavusios ir apsvarsčiusios Komisijos rekomendacijas,<text:s/></text:span><text:span text:style-name="T343">praneša<text:s/></text:span><text:span text:style-name="T344">Komisij</text:span><text:span text:style-name="T345">ai</text:span><text:span text:style-name="T346"><text:s/>apie svarstymo rezultatus ar priemones, kurių imtasi.</text:span></text:p>
        <text:p text:style-name="P347"/>
        <text:p text:style-name="P348"><text:span text:style-name="T349">VII</text:span><text:span text:style-name="T350"><text:s/>SKYRIUS</text:span></text:p>
        <text:p text:style-name="P351"><text:span text:style-name="T352">VISUOMENĖS INFORMAVIMAS</text:span></text:p>
        <text:p text:style-name="P353"/>
        <text:p text:style-name="P354"><text:span text:style-name="T355">32</text:span><text:span text:style-name="T356">. Po kiekvieno Komisijos posėdžio gali būti parengtas pranešimas, skirtas visuomenės informavimo priemonėms. Pranešimą raštu arba žodžiu pateikia tik Komisijos pirmininkai ar jų įgalioti Komisijos nariai.</text:span></text:p>
        <text:p text:style-name="P357">______________________</text:p>
        <text:p text:style-name="P358"/>
        <text:p text:style-name="P359"/>
        <text:p text:style-name="P360"/>
        <text:p text:style-name="P361">Teikia<text:s/></text:p>
        <text:p text:style-name="P362"><text:span text:style-name="T363">Seimo Švietimo ir mokslo komiteto pirmininkas<text:s/></text:span><text:span text:style-name="T364"><text:tab/></text:span><text:span text:style-name="T365"><text:tab/></text:span><text:span text:style-name="T366"><text:tab/>Eugenijus Jovaiša</text:span></text:p>
      </text:section>
      <text:section text:name="Sect3" text:style-name="S3">
        <text:p text:style-name="P367"/>
        <text:p text:style-name="P368"/>
        <text:p text:style-name="P3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ATKEVIČIUS Balys</meta:initial-creator>
    <dc:creator>adlibuser</dc:creator>
    <meta:creation-date>2017-12-08T11:58:00Z</meta:creation-date>
    <dc:date>2017-12-08T11:58:00Z</dc:date>
    <meta:print-date>2017-10-24T10:28:00Z</meta:print-date>
    <meta:template xlink:href="Normal.dotm" xlink:type="simple"/>
    <meta:editing-cycles>2</meta:editing-cycles>
    <meta:editing-duration>PT0S</meta:editing-duration>
    <meta:document-statistic meta:page-count="6" meta:paragraph-count="101" meta:word-count="1286" meta:character-count="10215" meta:row-count="180" meta:non-whitespace-character-count="9030"/>
  </office:meta>
</office:document-meta>
</file>