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8in"/>
    </style:style>
    <style:style style:name="TableColumn3" style:family="table-column">
      <style:table-column-properties style:column-width="1.8465in"/>
    </style:style>
    <style:style style:name="Table1" style:family="table" style:master-page-name="MPF0">
      <style:table-properties style:width="6.646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fo:line-height="150%"/>
      <style:text-properties fo:font-weight="bold" style:font-weight-asian="bold" style:font-weight-complex="bold" fo:text-transform="upperca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50%"/>
      <style:text-properties fo:font-weight="bold" style:font-weight-asian="bold" style:font-weight-complex="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line-height="150%"/>
      <style:text-properties fo:font-weight="bold" style:font-weight-asian="bold" fo:text-transform="uppercase"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justify" fo:line-height="150%" fo:text-indent="0.7875in"/>
      <style:text-properties style:font-name-asian="Calibri" fo:font-weight="bold" style:font-weight-asian="bold"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7875in"/>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7875in"/>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7875in"/>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text-position="super 62.5%"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text-position="super 62.5%"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7875in"/>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2.5%"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7875in"/>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875in"/>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7875in"/>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7875in"/>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8305in"/>
      <style:text-properties style:font-name-asian="Calibri" style:font-size-complex="12pt"/>
    </style:style>
    <style:style style:name="P239" style:parent-style-name="Normal" style:family="paragraph">
      <style:paragraph-properties fo:text-align="justify" fo:line-height="150%" fo:text-indent="0.7875in"/>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fo:text-indent="0.7875in"/>
    </style:style>
    <style:style style:name="P243" style:parent-style-name="Normal" style:family="paragraph">
      <style:paragraph-properties fo:line-height="150%">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text:span text:style-name="T17">Projektas</text:span></text:p>
          </table:table-cell>
        </table:table-row>
      </table:table>
      <text:p text:style-name="P18"/>
      <text:p text:style-name="P19"><text:span text:style-name="T20">LIETUVOS RESPUBLIKOS</text:span></text:p>
      <text:p text:style-name="P21"><text:span text:style-name="T22">GARANTIJŲ DARBUOTOJAMS JŲ DARBDAVIUI TAPUS NEMOKIAM IR ILGALAIKIO DARBO IŠMOKŲ ĮSTATYMo Nr. XII-2604 1, 2, 11, 13, 14, 15, 16, 19 straipsnių, III skyriaus pavadinimo pakeitimo ir<text:s/></text:span><text:span text:style-name="T23"><text:line-break/>ĮSTATYMO papildymo 9</text:span><text:span text:style-name="T24">1</text:span><text:span text:style-name="T25"><text:s/>straipsniu<text:s/></text:span></text:p>
      <text:p text:style-name="P26"><text:span text:style-name="T27">ĮSTATYMAS</text:span></text:p>
      <text:p text:style-name="P28"/>
      <text:p text:style-name="P29">2020 m.<text:tab/><text:tab/>d. Nr.<text:s/></text:p>
      <text:p text:style-name="P30">Vilnius</text:p>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o įstatymo paskirtis – šio įstatymo nustatyta tvarka užtikrinti minimalų darbuotojų apsaugos lygį jų darbdaviui tapu</text:span><text:span text:style-name="T42">s nemokiam, taip pat nustatyti ilgą nepertraukiamo darbo stažą turinčių darbuotojų <text:s/>papildomas finansines garantijas juos atleidus ir darbuotojų, kuriems Lietuvos Respublikos darbo kodekso 47 straipsnio 1 dalies 2 punkte nustatytu atveju paskelbta prastova</text:span><text:span text:style-name="T43">, papildomas finansines garantijas.“</text:span></text:p>
      <text:p text:style-name="P44"/>
      <text:p text:style-name="P45"><text:span text:style-name="T46">2</text:span><text:span text:style-name="T47"><text:s/>straipsnis.<text:s/></text:span><text:span text:style-name="T48">2 straipsnio pakeitimas</text:span></text:p>
      <text:p text:style-name="P49"><text:span text:style-name="T50">Papildyti 2 straipsnį 3</text:span><text:span text:style-name="T51">1</text:span><text:span text:style-name="T52"><text:s/>dalimi:</text:span></text:p>
      <text:p text:style-name="P53"><text:span text:style-name="T54">„</text:span><text:span text:style-name="T55">3</text:span><text:span text:style-name="T56">1</text:span><text:span text:style-name="T57">.<text:s/></text:span><text:span text:style-name="T58">Išmoka už prastovą</text:span><text:span text:style-name="T59"><text:s/>– darbuotojui, kuriam Darbo kodekso 47 straipsnio 1 dalies 2 punkte nustatytu atveju paskelbta prastova, suteikiama papildoma finansinė garantija.“</text:span></text:p>
      <text:p text:style-name="P60"/>
      <text:p text:style-name="P61"><text:span text:style-name="T62">3</text:span><text:span text:style-name="T63"><text:s/>straipsnis.<text:s/></text:span><text:span text:style-name="T64">III skyriaus pavadinimo pakeitimas</text:span></text:p>
      <text:p text:style-name="P65"><text:span text:style-name="T66">Pakeisti III skyriaus pavadinimą ir jį išdėst</text:span><text:span text:style-name="T67">yti taip:</text:span></text:p>
      <text:p text:style-name="P68"><text:span text:style-name="T69">„</text:span><text:span text:style-name="T70">III</text:span><text:span text:style-name="T71"><text:s/>SKYRIUS</text:span></text:p>
      <text:p text:style-name="P72"><text:span text:style-name="T73">PAPILDOMOS FINANSINĖS GARANTIJOS ILGALAIKIO DARBO</text:span></text:p>
      <text:p text:style-name="P74"><text:span text:style-name="T75">AR PRASTOVOS ATVEJU</text:span><text:span text:style-name="T76">“.</text:span></text:p>
      <text:p text:style-name="P77"/>
      <text:p text:style-name="P78"><text:span text:style-name="T79">4</text:span><text:span text:style-name="T80"><text:s/>straipsnis.<text:s/></text:span><text:span text:style-name="T81">Įstatymo papildymas 9</text:span><text:span text:style-name="T82">1</text:span><text:span text:style-name="T83"><text:s/>straipsniu</text:span></text:p>
      <text:p text:style-name="P84"><text:span text:style-name="T85">Papildyti įstatymą 9</text:span><text:span text:style-name="T86">1</text:span><text:span text:style-name="T87"><text:s/>straipsniu:</text:span></text:p>
      <text:p text:style-name="P88"><text:span text:style-name="T89">„</text:span><text:span text:style-name="T90">9</text:span><text:span text:style-name="T91">1</text:span><text:span text:style-name="T92"><text:s/>straipsnis.<text:s/></text:span><text:span text:style-name="T93">Išmoka už prastovą</text:span></text:p>
      <text:p text:style-name="P94"><text:span text:style-name="T95">1</text:span><text:span text:style-name="T96">. Teisę į išmoką už prastovą turi asmuo, kuriam Darbo kodekso 47 straipsnio 1 dalies 2 punkte nustatytu atveju paskelbta prastova ir kuriam darbdavys pagal Darbo kodekso 47 straipsnio 7 dalį moka ne mažesnį kaip 40 procentų Lietuvos Respublikos Vyriausybės</text:span><text:span text:style-name="T97"><text:s/>patvirtintos minimaliosios mėnesinės algos dydžio darbo užmokestį už mėnesį.<text:s/></text:span></text:p>
      <text:p text:style-name="P98"><text:span text:style-name="T99">2</text:span><text:span text:style-name="T100">. Išmoka už prastovą, lygi<text:s/></text:span><text:span text:style-name="T101">60 procentų Lietuvos Respublikos Vyriausybės patvirtintos minimaliosios mėnesinės algos, mokama</text:span><text:span text:style-name="T102"><text:s/>visas šio straipsnio 1 dalyje nurodytas sąlygas a</text:span><text:span text:style-name="T103">titinkantiems asmenims, išskyrus iš biudžetinių įstaigų ir Lietuvos banko darbuotojus, mokama iš Ilgalaikio darbo išmokų fondo. Šiame įstatyme nustatytomis sąlygomis šio straipsnio 1 dalyje nurodytiems iš biudžetinių įstaigų ir Lietuvos banko prastovoje es</text:span><text:span text:style-name="T104">antiems asmenims šiame įstatyme nustatyto dydžio išmokas už prastovą moka jų darbdavys.</text:span></text:p>
      <text:p text:style-name="P105"><text:span text:style-name="T106">3</text:span><text:span text:style-name="T107">. Išmokos už prastovą dydis per mėnesį sudaro 60 procentų Lietuvos Respublikos Vyriausybės patvirtintos minimaliosios mėnesinės algos. Tuo atveju, kai darbuotojui<text:s/></text:span><text:span text:style-name="T108">paskelbtos prastovos trukmė trumpesnė nei vienas mėnuo, išmokos už prastovą dydis proporcingai mažinamas.</text:span></text:p>
      <text:p text:style-name="P109"><text:span text:style-name="T110">4</text:span><text:span text:style-name="T111">. <text:s/></text:span><text:span text:style-name="T112">Išmokos už prastovą šio straipsnio 1 dalyje nurodytiems darbuotojams<text:s/></text:span><text:span text:style-name="T113">(išskyrus iš biudžetinių įstaigų ir Lietuvos banko darbuotojus), kurie kr</text:span><text:span text:style-name="T114">eipėsi Ilgalaikio darbo išmokų fondo nuostatuose nustatyta tvarka į administratorių, paskiriamos per 10 darbo dienų nuo kreipimosi dienos.<text:s/></text:span><text:span text:style-name="T115">Išmokos už prastovą biudžetinėse įstaigose ir Lietuvos banke darbuotojams darbdavio skiriamos ir mokamos<text:s/></text:span><text:span text:style-name="T116">mutatis muta</text:span><text:span text:style-name="T117">ndis</text:span><text:span text:style-name="T118"><text:s/>šiame įstatyme nustatyta tvarka.</text:span><text:s/></text:p>
      <text:p text:style-name="P119"><text:span text:style-name="T120">5</text:span><text:span text:style-name="T121">. Išmokoms<text:s/></text:span><text:span text:style-name="T122">už prastovą<text:s/></text:span><text:span text:style-name="T123">skirti reikalingi duomenys tikrinami naudojantis Registru ir kitomis reikalingomis duomenų bazėmis bei kita informacija. <text:s/>Išmokų<text:s/></text:span><text:span text:style-name="T124">už priverstines prastovas<text:s/></text:span><text:span text:style-name="T125">skyrimo ir mokėjimo tvarka nustato</text:span><text:span text:style-name="T126">ma Ilgalaikio darbo išmokų fondo nuostatuose (toliau – IDIF nuostatai).“</text:span></text:p>
      <text:p text:style-name="P127"/>
      <text:p text:style-name="P128"><text:span text:style-name="T129">5</text:span><text:span text:style-name="T130"><text:s/>straipsnis.<text:s/></text:span><text:span text:style-name="T131">11 straipsnio pakeitimas</text:span></text:p>
      <text:p text:style-name="P132"><text:span text:style-name="T133">Pakeisti 11 straipsnio 1 dalį ir ją išdėstyti taip:</text:span></text:p>
      <text:p text:style-name="P134"><text:span text:style-name="T135">„</text:span><text:span text:style-name="T136">1</text:span><text:span text:style-name="T137">. Ilgalaikio darbo išmokos šio įstatymo 9 straipsnio 1 dalyje nurodytiems darbuotojams (išskyrus iš biudžetinių įstaigų ir Lietuvos banko atleistus asmenis), kurie ne vėliau kaip per šešis mėnesius po atleidimo iš darbo kreipėsi IDIF nuostatuose nustatyta<text:s/></text:span><text:span text:style-name="T138">tvarka į administratorių, skiriamos ne anksčiau kaip praėjus trims mėnesiams nuo atleidimo dienos. Ilgalaikio darbo išmokos yra mokamos IDIF nuostatuose nustatyta tvarka iš karto išmokant visą išmokos sumą, apskaičiuotą šio įstatymo 10 straipsnyje nustatyt</text:span><text:span text:style-name="T139">a tvarka. Ilgalaikio darbo išmokos iš biudžetinių įstaigų ir Lietuvos banko atleistiems darbuotojams darbdavio skiriamos ir mokamos<text:s/></text:span><text:span text:style-name="T140">mutatis mutandis</text:span><text:span text:style-name="T141"><text:s/>šiame įstatyme ir IDIF nuostatuose nustatyta tvarka.“</text:span></text:p>
      <text:p text:style-name="P142"/>
      <text:p text:style-name="P143"><text:span text:style-name="T144">6</text:span><text:span text:style-name="T145"><text:s/>straipsnis.<text:s/></text:span><text:span text:style-name="T146">13 straipsnio pakeitimas</text:span></text:p>
      <text:p text:style-name="P147"><text:span text:style-name="T148">P</text:span><text:span text:style-name="T149">akeisti 13 straipsnio 1 dalį ir ją išdėstyti taip:</text:span></text:p>
      <text:p text:style-name="P150"><text:span text:style-name="T151">„</text:span><text:span text:style-name="T152">1</text:span><text:span text:style-name="T153">. Ilgalaikio darbo išmokų fondas yra valstybės išteklių fondas, skirtas šio įstatymo 9 straipsnio 1 dalyje ir 9</text:span><text:span text:style-name="T154">1</text:span><text:span text:style-name="T155"><text:s/>straipsnio 1 dalyje nurodytų asmenų papildomoms finansinėms garantijoms užtikrinti.“<text:s/></text:span></text:p>
      <text:p text:style-name="P156"/>
      <text:p text:style-name="P157"><text:span text:style-name="T158">7</text:span><text:span text:style-name="T159"><text:s/>straipsnis.<text:s/></text:span><text:span text:style-name="T160">14 straipsnio pakeitimas</text:span></text:p>
      <text:p text:style-name="P161"><text:span text:style-name="T162">Pakeisti 14 straipsnio 4 dalį ir ją išdėstyti taip:</text:span></text:p>
      <text:p text:style-name="P163"><text:span text:style-name="T164">„</text:span><text:span text:style-name="T165">4</text:span><text:span text:style-name="T166">. Laikinai laisvas Ilgalaikio darbo išmokų fondo lėšas valdo ir sprendimus dėl šių lėšų investavimo finansų ministro nustatyta tvarka priima Finansų m</text:span><text:span text:style-name="T167">inisterija, garantuodama, kad reikalingos investuotos lėšos, taip pat investavimo metu gautos pajamos būtų laiku grąžinamos į Fondo valdybos sąskaitą ilgalaikio darbo išmokų ar išmokų už prastovą mokėjimo tęstinumui užtikrinti. Laikinai laisvomis Ilgalaiki</text:span><text:span text:style-name="T168">o darbo išmokų fondo lėšomis laikomos valstybės iždo bendrojoje sąskaitoje esančios Ilgalaikio darbo išmokų fondo lėšos, kurios laikinai neskiriamos ilgalaikio darbo išmokoms ar išmokoms už prastovą mokėti, nenaudojamos kredito pervedimams, taip pat Ilgala</text:span><text:span text:style-name="T169">ikio darbo išmokų fondo administravimo ir laikinai laisvų Ilgalaikio darbo išmokų fondo lėšų investavimo išlaidoms apmokėti.“</text:span><text:s/></text:p>
      <text:p text:style-name="P170"/>
      <text:p text:style-name="P171"><text:span text:style-name="T172">8</text:span><text:span text:style-name="T173"><text:s/>straipsnis.<text:s/></text:span><text:span text:style-name="T174">15 straipsnio pakeitimas</text:span></text:p>
      <text:p text:style-name="P175"><text:span text:style-name="T176">1</text:span><text:span text:style-name="T177">. Pakeisti 15 straipsnio 1 punktą ir jį išdėstyti taip:</text:span></text:p>
      <text:p text:style-name="P178"><text:span text:style-name="T179">„</text:span><text:span text:style-name="T180">1</text:span><text:span text:style-name="T181">) ilgalaikio d</text:span><text:span text:style-name="T182">arb</text:span><text:span text:style-name="T183">o išmokoms ar išmokoms už priverstines prastovas;“.</text:span></text:p>
      <text:p text:style-name="P184"><text:span text:style-name="T185">2</text:span><text:span text:style-name="T186">. Pakeisti 15 straipsnio 2 punktą ir jį išdėstyti taip:</text:span></text:p>
      <text:p text:style-name="P187"><text:span text:style-name="T188">„</text:span>2) Ilgalaikio darbo išmokų<text:s/><text:span text:style-name="T189">ar išmokų už priverstines prastovas</text:span><text:s/>fondo administravimo išlaidoms apm<text:span text:style-name="T190">okėti IDIF nuostatuose nustatyta tva</text:span><text:span text:style-name="T191">rka;“.</text:span></text:p>
      <text:p text:style-name="P192"/>
      <text:p text:style-name="P193"><text:span text:style-name="T194">9</text:span><text:span text:style-name="T195"><text:s/>straipsnis.<text:s/></text:span><text:span text:style-name="T196">16 straipsnio pakeitimas</text:span></text:p>
      <text:p text:style-name="P197"><text:span text:style-name="T198">Pakeisti 16 straipsnį ir jį išdėstyti taip:</text:span></text:p>
      <text:p text:style-name="P199"><text:span text:style-name="T200">„</text:span><text:span text:style-name="T201">16</text:span><text:span text:style-name="T202"><text:s/>straipsnis.<text:s/></text:span><text:span text:style-name="T203">Ilgalaikio darbo išmokų ir išmokų už prastovą duomenų bazė</text:span></text:p>
      <text:p text:style-name="P204"><text:span text:style-name="T205">1</text:span><text:span text:style-name="T206">. Ilgalaikio darbo išmokų ir išmokų už prastovą duomenų bazė yra duomenų bazė, kurioje registruojami ilgalaikio darbo išmokų ir išmokų už prastovą gavėjai, renkami, kaupiami, apdorojami, sisteminami, saugomi, naudojami ir asmens duomenų apsaugą reglamentuo</text:span><text:span text:style-name="T207">jančių teisės aktų nustatyta tvarka teikiami fiziniams ir juridiniams asmenims duomenų bazės duomenys ir jų pagrindu sudaryti dokumentai, susiję su ilgalaikio darbo išmokų ir išmokų už prastovą gavėjais, atliekami kiti duomenų tvarkymo veiksmai. Ilgalaikio</text:span><text:span text:style-name="T208"><text:s/>darbo išmokų ir išmokų<text:s/></text:span><text:soft-page-break/><text:span text:style-name="T209">už prastovą duomenų bazės paskirtis, naudojimas ir valdymas reglamentuoti Ilgalaikio darbo išmokų ir išmokų už prastovą duomenų bazės nuostatuose.<text:s/></text:span></text:p>
      <text:p text:style-name="P210"><text:span text:style-name="T211">2</text:span><text:span text:style-name="T212">. Ilgalaikio darbo išmokų ir išmokų už prastovą duomenų bazės nuostatus tvirtin</text:span><text:span text:style-name="T213">a administratorius.</text:span></text:p>
      <text:p text:style-name="P214"><text:span text:style-name="T215">3</text:span><text:span text:style-name="T216">. Ilgalaikio darbo išmokų ir išmokų už prastovą duomenų bazę valdo ir administruoja administratorius, vadovaudamasis Ilgalaikio darbo išmokų ir išmokų už prastovą duomenų bazės nuostatais.“</text:span></text:p>
      <text:p text:style-name="P217"/>
      <text:p text:style-name="P218"><text:span text:style-name="T219">10</text:span><text:span text:style-name="T220"><text:s/>straipsnis.<text:s/></text:span><text:span text:style-name="T221">19 straipsnio</text:span><text:span text:style-name="T222"><text:s/>pakeitimas</text:span></text:p>
      <text:p text:style-name="P223"><text:span text:style-name="T224">1</text:span><text:span text:style-name="T225">. Pakeisti 19 straipsnio 1 punktą ir jį išdėstyti taip:</text:span></text:p>
      <text:p text:style-name="P226"><text:span text:style-name="T227">„</text:span><text:span text:style-name="T228">4</text:span><text:span text:style-name="T229">) IDIF nuostatuose nustatyta tvarka priima sprendimus dėl ilgalaikio darbo išmokų ir išmokų už prastovą skyrimo ir mokėjimo;“.</text:span></text:p>
      <text:p text:style-name="P230"><text:span text:style-name="T231">2</text:span><text:span text:style-name="T232">. Pakeisti 19 straipsnio 11 punktą ir jį iš</text:span><text:span text:style-name="T233">dėstyti taip:</text:span></text:p>
      <text:p text:style-name="P234"><text:span text:style-name="T235">„</text:span><text:span text:style-name="T236">11</text:span><text:span text:style-name="T237">) valdo ir administruoja Ilgalaikio darbo išmokų ir išmokų už prastovą duomenų bazę;“.</text:span></text:p>
      <text:p text:style-name="P238"/>
      <text:p text:style-name="P239"/>
      <text:p text:style-name="P240"><text:span text:style-name="T241">Skelbiu šį Lietuvos Respublikos Seimo priimtą įstatymą.</text:span></text:p>
      <text:p text:style-name="P242"/>
      <text:p text:style-name="P24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0-03-16T08:44:00Z</meta:creation-date>
    <dc:date>2020-03-16T08:44:00Z</dc:date>
    <meta:template xlink:href="Normal.dotm" xlink:type="simple"/>
    <meta:editing-cycles>2</meta:editing-cycles>
    <meta:editing-duration>PT0S</meta:editing-duration>
    <meta:document-statistic meta:page-count="4" meta:paragraph-count="60" meta:word-count="862" meta:character-count="7288" meta:row-count="127" meta:non-whitespace-character-count="6486"/>
  </office:meta>
</office:document-meta>
</file>