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3.6in" fo:text-indent="0.9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  <style:text-properties fo:font-weight="bold" style:font-weight-asian="bold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margin-left="1.477in" fo:text-indent="-1.0756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  <style:text-properties fo:font-weight="bold" style:font-weight-asian="bold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  <style:text-properties fo:font-weight="bold" style:font-weight-asian="bold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  <style:text-properties style:font-size-complex="12pt"/>
    </style:style>
    <style:style style:name="P107" style:parent-style-name="Normal" style:family="paragraph">
      <style:paragraph-properties fo:text-align="justify" fo:text-indent="0.5in"/>
      <style:text-properties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P111" style:parent-style-name="Normal" style:family="paragraph">
      <style:paragraph-properties fo:text-align="justify" fo:text-indent="0.5in"/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 fo:text-indent="0.5in"/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paragraph-properties fo:text-align="justify" fo:text-indent="0.5in"/>
      <style:text-properties fo:font-weight="bold" style:font-weight-asian="bold"/>
    </style:style>
    <style:style style:name="P126" style:parent-style-name="Normal" style:family="paragraph">
      <style:paragraph-properties fo:text-align="justify" fo:text-indent="0.5in"/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text-align="justify" fo:text-indent="0.5in"/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text-align="justify" fo:text-indent="0.5in"/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5in"/>
      <style:text-properties fo:font-weight="bold" style:font-weight-asian="bold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  <style:text-properties style:font-size-complex="12pt"/>
    </style:style>
    <style:style style:name="P155" style:parent-style-name="Normal" style:family="paragraph">
      <style:paragraph-properties fo:text-align="justify" fo:text-indent="0.5in"/>
      <style:text-properties style:font-size-complex="12pt"/>
    </style:style>
    <style:style style:name="P156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text-indent="0.5in"/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style:font-size-complex="12pt"/>
    </style:style>
    <style:style style:name="P161" style:parent-style-name="Normal" style:family="paragraph">
      <style:paragraph-properties fo:text-align="justify" fo:text-indent="0.5in"/>
      <style:text-properties style:font-size-complex="12pt"/>
    </style:style>
    <style:style style:name="P162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P168" style:parent-style-name="Normal" style:family="paragraph">
      <style:paragraph-properties fo:text-align="justify" fo:text-indent="0.5in"/>
      <style:text-properties fo:font-weight="bold" style:font-weight-asian="bold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text-indent="0.5in"/>
      <style:text-properties style:font-size-complex="12pt"/>
    </style:style>
    <style:style style:name="P174" style:parent-style-name="Normal" style:family="paragraph">
      <style:paragraph-properties fo:text-align="justify" fo:text-indent="0.5in"/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  <style:text-properties style:font-size-complex="12pt"/>
    </style:style>
    <style:style style:name="P180" style:parent-style-name="Normal" style:family="paragraph">
      <style:paragraph-properties fo:text-align="justify" fo:text-indent="0.5in"/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 fo:text-indent="0.5in"/>
      <style:text-properties fo:font-weight="bold" style:font-weight-asian="bold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2.5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21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21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16" style:parent-style-name="Normal" style:family="paragraph">
      <style:paragraph-properties fo:text-align="justify"/>
      <style:text-properties style:font-style-complex="italic" style:font-size-complex="12pt"/>
    </style:style>
    <style:style style:name="P217" style:parent-style-name="Normal" style:family="paragraph">
      <style:paragraph-properties fo:text-align="justify"/>
      <style:text-properties style:font-style-complex="italic" style:font-size-complex="12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tyle-complex="italic" style:font-size-complex="12pt"/>
    </style:style>
    <style:style style:name="P220" style:parent-style-name="Normal" style:family="paragraph">
      <style:paragraph-properties fo:text-align="justify" style:line-height-at-least="0.25in" fo:text-indent="0.543in"/>
      <style:text-properties style:font-size-complex="12pt" fo:language="en" fo:country="US" style:language-asian="lt" style:country-asian="LT"/>
    </style:style>
    <style:style style:name="P221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P7"><text:span text:style-name="T8">P</text:span><text:span text:style-name="T9">rojektas Nr. XIVP-636(2)</text:span></text:p>
      <text:p text:style-name="P10"/>
      <text:p text:style-name="P11">LIETUVOS RESPUBLIKOS</text:p>
      <text:p text:style-name="P12">AKCIZŲ ĮSTATYMO NR. IX-569 1, 3, 23, 24, 25, 26, 30, 31, 65 IR 74 STRAIPSNIŲ PAKEITIMO<text:s/></text:p>
      <text:p text:style-name="P13">ĮSTATYMAS</text:p>
      <text:p text:style-name="P14"/>
      <text:p text:style-name="P15">2021 m.          d. Nr.      </text:p>
      <text:p text:style-name="P16">Vilnius</text:p>
      <text:p text:style-name="P17"/>
      <text:p text:style-name="P18">1 straipsnis. 1 straipsnio pakeitimas</text:p>
      <text:p text:style-name="P19">Pakeisti 1 straipsnio 6 dalį ir ją išdėstyti taip:</text:p>
      <text:p text:style-name="P20"><text:span text:style-name="T21">„6. Apmokestinant akcizais kaitinamojo tabako produktus, kaip jie apibrėžti šio įstatymo 3</text:span><text:span text:style-name="T22"> </text:span><text:span text:style-name="T23">straipsnio 18</text:span><text:span text:style-name="T24">1</text:span><text:span text:style-name="T25"><text:s/>ir 36 dalyse, taikomos tik šio įstatymo 4, 5, 6, 11, 13 straipsnių, 14 straipsnio 1, 2, 3, 4, 5 ir 6 dalių, 17 straipsnio, 18 straipsnio 1, 2, 3 ir 4 dalių, 19 straipsnio 1, 2 ir 4 dalių, 20, 21, 22</text:span><text:span text:style-name="T26"> </text:span><text:span text:style-name="T27">straipsnių ir II skyriaus septintojo skirsnio nuostatos.“</text:span></text:p>
      <text:p text:style-name="P28"/>
      <text:p text:style-name="P29">2 straipsnis. 3 straipsnio pakeitimas</text:p>
      <text:p text:style-name="P30">Pakeisti 3 straipsnio 36 dalį ir ją išdėstyti taip:</text:p>
      <text:p text:style-name="P31"><text:span text:style-name="T32">„36. Produktai, kurie visiškai ar iš dalies pagaminti iš kitų negu tabakas medžiagų, bet pagal kitus kriterijus atitinka šio straipsnio 11, 18</text:span><text:span text:style-name="T33">1</text:span><text:span text:style-name="T34"><text:s/>ar 27 dalyje nurodytus požymius, laikomi atitinkamai cigaretėmis, kaitinamojo tabako produktais arba rūkomuoju tabaku. Šios nuostatos netaikomos produktams, kuriuose nėra tabako, jeigu jie skirti medicinos reikmėms.“</text:span></text:p>
      <text:p text:style-name="P35"/>
      <text:p text:style-name="P36">3 straipsnis. 23 straipsnio pakeitimas<text:s/></text:p>
      <text:p text:style-name="P37">1. Pakeisti 23 straipsnio 1 dalį ir ją išdėstyti taip:<text:s/></text:p>
      <text:p text:style-name="P38">„1. Alui taikomas 7,82 euro už 1 procentą faktinės tūrinės alkoholio koncentracijos procentais akcizų tarifas, kuris nustatomas už produkto hektolitrą.“<text:s/></text:p>
      <text:p text:style-name="P39">2. Pakeisti 23 straipsnio 1 dalį ir ją išdėstyti taip:<text:s/></text:p>
      <text:p text:style-name="P40">„1. Alui taikomas 8,60 euro už 1 procentą faktinės tūrinės alkoholio koncentracijos procentais akcizų tarifas, kuris nustatomas už produkto hektolitrą.“<text:s/></text:p>
      <text:p text:style-name="P41">3. Pakeisti 23 straipsnio 1 dalį ir ją išdėstyti taip:<text:s/></text:p>
      <text:p text:style-name="P42">„1. Alui taikomas 9,46 euro už 1 procentą faktinės tūrinės alkoholio koncentracijos procentais akcizų tarifas, kuris nustatomas už produkto hektolitrą.“<text:s/></text:p>
      <text:p text:style-name="P43">4. Papildyti 23 straipsnį 4 dalimi ir ją išdėstyti taip:</text:p>
      <text:p text:style-name="P44">„4. Mažos alų gaminančios įmonės (toliau – mažosios alaus daryklos) 10 tūkst. hektolitrų per metus realizuoto alaus taikomas 50 procentų mažesnis akcizo tarifas, negu nustatytas<text:s/>šio straipsnio 1 dalyje. Šiame įstatyme mažąja alaus darykla, kuriai taikoma šioje dalyje nurodyta akcizų<text:s/>lengvata, laikoma per kalendorinius metus ne daugiau kaip 80 tūkst. <text:s/>hektolitrų alaus pagaminanti įmonė, pagal Vyriausybės ar jos įgaliotos institucijos nustatytus kriterijus pripažįstama teisiškai ir ekonomiškai nepriklausančia nuo bet kurios kitos alų gaminančios įmonės (išskyrus atvejus, kai šių alų gaminančių <text:s/>įmonių kartu per kalendorinius metus pagaminto alaus kiekis neviršija 80 tūkst. hektolitrų), o įmonės gamybinės patalpos yra fiziškai atskirtos nuo bet kurios kitos alų gaminančios įmonės. Šioje dalyje nurodyta akcizų lengvata netaikoma pagal licencines sutartis pagamintam alui. Šioje dalyje<text:s/>nurodyta akcizų lengvata<text:s/>alaus gamyba nelaikomas kitoje alų gaminančioje įmonėje pagaminto alaus maišymas ir (arba) pilstymas. Šios lengvatos taikymo tvarką nustato Vyriausybė ar jos įgaliota institucija.“</text:p>
      <text:p text:style-name="P45"/>
      <text:p text:style-name="P46">4 straipsnis. 24 straipsnio pakeitimas<text:s/></text:p>
      <text:p text:style-name="P47">1. Pakeisti 24 straipsnį ir jį išdėstyti taip:<text:s/></text:p>
      <text:soft-page-break/>
      <text:p text:style-name="P48"><text:span text:style-name="T49">„</text:span><text:span text:style-name="T50">24 straipsnis. Vynui iš šviežių vynuogių ir kitiems fermentuotiems gėrimams taikomi akcizų tarifai<text:s/></text:span></text:p>
      <text:p text:style-name="P51">Vynui iš šviežių vynuogių ir kitiems fermentuotiems gėrimams taikomi akcizų tarifai:</text:p>
      <text:p text:style-name="P52"><text:span text:style-name="T53">1) vynui ir kitiems fermentuotiems gėrimams, kurių faktinė tūrinė etilo alkoholio koncentracija (kitų fermentuotų gėrimų atveju – gauta tik fermentuojant) procentais yra ne didesnė kaip 8,5 procento, –<text:s/></text:span><text:span text:style-name="T54">78<text:s/></text:span><text:span text:style-name="T55">eurai už produkto hektolitrą;</text:span></text:p>
      <text:p text:style-name="P56">2) šio straipsnio 1 punkte nenurodytiems gėrimams – 181 euras už produkto hektolitrą.“</text:p>
      <text:p text:style-name="P57">2. Pakeisti 24 straipsnį ir jį išdėstyti taip:<text:s/></text:p>
      <text:p text:style-name="P58"><text:span text:style-name="T59">„</text:span><text:span text:style-name="T60">24 straipsnis. Vynui iš šviežių vynuogių ir kitiems fermentuotiems gėrimams taikomi akcizų tarifai</text:span><text:span text:style-name="T61"><text:s/></text:span></text:p>
      <text:p text:style-name="P62">Vynui iš šviežių vynuogių ir kitiems fermentuotiems gėrimams taikomi akcizų tarifai:</text:p>
      <text:p text:style-name="P63"><text:span text:style-name="T64">1) vynui ir kitiems fermentuotiems gėrimams, kurių faktinė tūrinė etilo alkoholio koncentracija (kitų fermentuotų gėrimų atveju – gauta tik fermentuojant) procentais yra ne didesnė kaip 8,5 procento, –</text:span><text:span text:style-name="T65"><text:s/>93<text:s/></text:span><text:span text:style-name="T66">eurai už produkto hektolitrą;</text:span></text:p>
      <text:p text:style-name="P67">2) šio straipsnio 1 punkte nenurodytiems gėrimams – 199 eurai už produkto hektolitrą.“</text:p>
      <text:p text:style-name="P68">3. Pakeisti 24 straipsnį ir jį išdėstyti taip:<text:s/></text:p>
      <text:p text:style-name="P69"><text:span text:style-name="T70">„</text:span><text:span text:style-name="T71">24 straipsnis. Vynui iš šviežių vynuogių ir kitiems fermentuotiems gėrimams taikomi akcizų tarifai</text:span><text:span text:style-name="T72"><text:s/></text:span></text:p>
      <text:p text:style-name="P73">Vynui iš šviežių vynuogių ir kitiems fermentuotiems gėrimams taikomi akcizų tarifai:</text:p>
      <text:p text:style-name="P74"><text:span text:style-name="T75">1) vynui ir kitiems fermentuotiems gėrimams, kurių faktinė tūrinė etilo alkoholio koncentracija (kitų fermentuotų gėrimų atveju – gauta tik fermentuojant) procentais yra ne didesnė kaip 8,5 procento, –<text:s/></text:span><text:span text:style-name="T76">109<text:s/></text:span><text:span text:style-name="T77">eurai už produkto hektolitrą;</text:span></text:p>
      <text:p text:style-name="P78">2) šio straipsnio 1 punkte nenurodytiems gėrimams – 219 eurų už produkto hektolitrą.“</text:p>
      <text:p text:style-name="P79"/>
      <text:p text:style-name="P80">5 straipsnis. 25 straipsnio pakeitimas<text:s/></text:p>
      <text:p text:style-name="P81">1. Pakeisti 25 straipsnį ir jį išdėstyti taip:<text:s/></text:p>
      <text:p text:style-name="P82"><text:span text:style-name="T83">„</text:span><text:span text:style-name="T84">25 straipsnis. Tarpiniams produktams taikomi akcizų tarifai</text:span></text:p>
      <text:p text:style-name="P85">Tarpiniams produktams taikomi tokie akcizų tarifai:</text:p>
      <text:p text:style-name="P86">1) tarpiniams produktams, kurių faktinė tūrinė alkoholio koncentracija procentais yra ne didesnė kaip 15 procentų, – 200 eurų už produkto hektolitrą;<text:s/></text:p>
      <text:p text:style-name="P87">2) tarpiniams produktams, kurių faktinė tūrinė alkoholio koncentracija procentais yra didesnė kaip 15 procentų, – 285 eurai už produkto hektolitrą.“</text:p>
      <text:p text:style-name="P88">2. Pakeisti 25 straipsnį ir jį išdėstyti taip:<text:s/></text:p>
      <text:p text:style-name="P89"><text:span text:style-name="T90">„</text:span><text:span text:style-name="T91">25 straipsnis. Tarpiniams produktams taikomi akcizų tarifai</text:span></text:p>
      <text:p text:style-name="P92">Tarpiniams produktams taikomi tokie akcizų tarifai:</text:p>
      <text:p text:style-name="P93">1) tarpiniams produktams, kurių faktinė tūrinė alkoholio koncentracija procentais yra ne didesnė kaip 15 procentų, – 216 eurų už produkto hektolitrą;<text:s/></text:p>
      <text:p text:style-name="P94">2) tarpiniams produktams, kurių faktinė tūrinė alkoholio koncentracija procentais yra didesnė kaip 15 procentų, – 308 eurai už produkto hektolitrą.“</text:p>
      <text:p text:style-name="P95">3. Pakeisti 25 straipsnį ir jį išdėstyti taip:<text:s/></text:p>
      <text:p text:style-name="P96"><text:span text:style-name="T97">„</text:span><text:span text:style-name="T98">25 straipsnis. Tarpiniams produktams taikomi akcizų tarifai</text:span></text:p>
      <text:p text:style-name="P99">Tarpiniams produktams taikomi tokie akcizų tarifai:</text:p>
      <text:p text:style-name="P100">1) tarpiniams produktams, kurių faktinė tūrinė alkoholio koncentracija procentais yra ne didesnė kaip 15 procentų, – 234 eurai už produkto hektolitrą;<text:s/></text:p>
      <text:p text:style-name="P101">2) tarpiniams produktams, kurių faktinė tūrinė alkoholio koncentracija procentais yra didesnė kaip 15 procentų, – 333 eurai už produkto hektolitrą.“</text:p>
      <text:p text:style-name="P102"/>
      <text:p text:style-name="P103">6 straipsnis. 26 straipsnio pakeitimas<text:s/></text:p>
      <text:p text:style-name="P104">1. Pakeisti 26 straipsnio 1 dalį ir ją išdėstyti taip:<text:s/></text:p>
      <text:p text:style-name="P105">„1. Etilo alkoholiui taikomas 2 163 eurų už gryno etilo alkoholio hektolitrą akcizų tarifas.“</text:p>
      <text:p text:style-name="P106">2. Pakeisti 26 straipsnio 1 dalį ir ją išdėstyti taip:<text:s/></text:p>
      <text:p text:style-name="P107">„1. Etilo alkoholiui taikomas 2 310 eurų už gryno etilo alkoholio hektolitrą akcizų tarifas.“</text:p>
      <text:soft-page-break/>
      <text:p text:style-name="P108">3. Pakeisti 26 straipsnio 1 dalį ir ją išdėstyti taip:<text:s/></text:p>
      <text:p text:style-name="P109">„1. Etilo alkoholiui taikomas 2 467 eurų už gryno etilo alkoholio hektolitrą akcizų tarifas.“</text:p>
      <text:p text:style-name="P110"/>
      <text:p text:style-name="P111">7 straipsnis. 30 straipsnio pakeitimas</text:p>
      <text:p text:style-name="P112">1. Pakeisti 30 straipsnio 2 dalies 1 punktą ir jį išdėstyti taip:</text:p>
      <text:p text:style-name="P113">„1) specifinis elementas – 74,3 euro;“.</text:p>
      <text:p text:style-name="P114">2. Pakeisti 30 straipsnio 3 dalį ir ją išdėstyti taip:</text:p>
      <text:p text:style-name="P115">„3. Šio straipsnio 1 dalyje cigaretėms nustatytas kombinuotasis akcizų tarifas turi būti ne mažesnis kaip 122,5 euro už 1 000 cigarečių.“</text:p>
      <text:p text:style-name="P116">3. Pakeisti 30 straipsnio 2 dalies 1 punktą ir jį išdėstyti taip:</text:p>
      <text:p text:style-name="P117">„1) specifinis elementas – 79,6 euro;“.</text:p>
      <text:p text:style-name="P118">4. Pakeisti 30 straipsnio 3 dalį ir ją išdėstyti taip:</text:p>
      <text:p text:style-name="P119">„3. Šio straipsnio 1 dalyje cigaretėms nustatytas kombinuotasis akcizų tarifas turi būti ne mažesnis kaip 130 eurų už 1 000 cigarečių.“</text:p>
      <text:p text:style-name="P120">5. Pakeisti 30 straipsnio 2 dalies 1 punktą ir jį išdėstyti taip:</text:p>
      <text:p text:style-name="P121">„1) specifinis elementas – 85,3 euro;“.</text:p>
      <text:p text:style-name="P122">6. Pakeisti 30 straipsnio 3 dalį ir ją išdėstyti taip:</text:p>
      <text:p text:style-name="P123">„3. Šio straipsnio 1 dalyje cigaretėms nustatytas kombinuotasis akcizų tarifas turi būti ne mažesnis kaip 138 eurai už 1 000 cigarečių.“</text:p>
      <text:p text:style-name="P124"/>
      <text:p text:style-name="P125">8 straipsnis. 31 straipsnio pakeitimas<text:s/></text:p>
      <text:p text:style-name="P126">1. Pakeisti 31 straipsnį ir jį išdėstyti taip:<text:s/></text:p>
      <text:p text:style-name="P127"><text:span text:style-name="T128">„</text:span><text:span text:style-name="T129">31 straipsnis. Kitam apdorotam tabakui taikomi akcizų tarifai</text:span></text:p>
      <text:p text:style-name="P130">1. Cigarams ir cigarilėms taikomas 66 eurų už kilogramą produkto akcizų tarifas.</text:p>
      <text:p text:style-name="P131">2. Rūkomajam tabakui taikomas 97 eurų už kilogramą produkto akcizų tarifas.“</text:p>
      <text:p text:style-name="P132">2. Pakeisti 31 straipsnį ir jį išdėstyti taip:<text:s/></text:p>
      <text:p text:style-name="P133"><text:span text:style-name="T134">„</text:span><text:span text:style-name="T135">31 straipsnis. Kitam apdorotam tabakui taikomi akcizų tarifai</text:span></text:p>
      <text:p text:style-name="P136">1. Cigarams ir cigarilėms taikomas 79 eurų už kilogramą produkto akcizų tarifas.</text:p>
      <text:p text:style-name="P137">2. Rūkomajam tabakui taikomas 104,6 euro už kilogramą produkto akcizų tarifas.“</text:p>
      <text:p text:style-name="P138">3. Pakeisti 31 straipsnį ir jį išdėstyti taip:<text:s/></text:p>
      <text:p text:style-name="P139"><text:span text:style-name="T140">„</text:span><text:span text:style-name="T141">31 straipsnis. Kitam apdorotam tabakui taikomi akcizų tarifai</text:span></text:p>
      <text:p text:style-name="P142">1. Cigarams ir cigarilėms taikomas 95 eurų už kilogramą produkto akcizų tarifas.</text:p>
      <text:p text:style-name="P143">2. Rūkomajam tabakui taikomas 112,8 euro už kilogramą produkto akcizų tarifas.“</text:p>
      <text:p text:style-name="P144"/>
      <text:p text:style-name="P145">9 straipsnis. 65 straipsnio pakeitimas<text:s/></text:p>
      <text:p text:style-name="P146">1. Pakeisti 65 straipsnį ir jį išdėstyti taip:<text:s/></text:p>
      <text:p text:style-name="P147"><text:span text:style-name="T148">„</text:span><text:span text:style-name="T149">65 straipsnis. Kaitinamojo tabako produktams ir elektroninių cigarečių skysčiui taikomi akcizų tarifai</text:span></text:p>
      <text:p text:style-name="P150"><text:span text:style-name="T151">1. Kaitinamojo tabako produktams taikomas 45,6 euro už 1 000 vienetų kaitinamojo tabako produktų</text:span><text:span text:style-name="T152"><text:s/></text:span><text:span text:style-name="T153">akcizų tarifas.</text:span></text:p>
      <text:p text:style-name="P154">2. Elektroninių cigarečių skysčiui taikomas 0,15 euro už mililitrą skysčio akcizų tarifas.“</text:p>
      <text:p text:style-name="P155">2. Pakeisti 65 straipsnį ir jį išdėstyti taip:<text:s/></text:p>
      <text:p text:style-name="P156"><text:span text:style-name="T157">„</text:span><text:span text:style-name="T158">65 straipsnis. Kaitinamojo tabako produktams ir elektroninių cigarečių skysčiui taikomi akcizų tarifai</text:span></text:p>
      <text:p text:style-name="P159">1. Kaitinamojo tabako produktams taikomas 60,2 euro už 1 000 vienetų kaitinamojo tabako produktų akcizų tarifas.</text:p>
      <text:p text:style-name="P160">2. Elektroninių cigarečių skysčiui taikomas 0,19 euro už mililitrą skysčio akcizų tarifas.“</text:p>
      <text:p text:style-name="P161">3. Pakeisti 65 straipsnį ir jį išdėstyti taip:<text:s/></text:p>
      <text:p text:style-name="P162"><text:span text:style-name="T163">„</text:span><text:span text:style-name="T164">65 straipsnis. Kaitinamojo tabako produktams ir elektroninių cigarečių skysčiui taikomi akcizų tarifai</text:span></text:p>
      <text:p text:style-name="P165">1. Kaitinamojo tabako produktams taikomas 79,5 euro už 1 000 vienetų kaitinamojo tabako produktų akcizų tarifas.</text:p>
      <text:p text:style-name="P166">2. Elektroninių cigarečių skysčiui taikomas 0,25 euro už mililitrą skysčio akcizų tarifas.“</text:p>
      <text:p text:style-name="P167"/>
      <text:p text:style-name="P168">10 straipsnis. 74 straipsnio pakeitimas<text:s/></text:p>
      <text:p text:style-name="P169">1. Pakeisti 74 straipsnį ir jį išdėstyti taip:<text:s/></text:p>
      <text:p text:style-name="P170"><text:span text:style-name="T171">„</text:span><text:span text:style-name="T172">74 straipsnis. Neapdorotam tabakui taikomas akcizų tarifas</text:span></text:p>
      <text:p text:style-name="P173">Neapdorotam tabakui taikomas 97 eurų už kilogramą neapdoroto tabako akcizų tarifas.“</text:p>
      <text:p text:style-name="P174">2. Pakeisti 74 straipsnį ir jį išdėstyti taip:<text:s/></text:p>
      <text:p text:style-name="P175"><text:span text:style-name="T176">„</text:span><text:span text:style-name="T177">74 straipsnis. Neapdorotam tabakui taikomas akcizų tarifas</text:span><text:span text:style-name="T178"><text:s/></text:span></text:p>
      <text:p text:style-name="P179">Neapdorotam tabakui taikomas 104,6 euro už kilogramą neapdoroto tabako akcizų tarifas.“</text:p>
      <text:p text:style-name="P180">3. Pakeisti 74 straipsnį ir jį išdėstyti taip:<text:s/></text:p>
      <text:p text:style-name="P181"><text:span text:style-name="T182">„</text:span><text:span text:style-name="T183">74 straipsnis. Neapdorotam tabakui taikomas akcizų tarifas</text:span><text:span text:style-name="T184"><text:s/></text:span></text:p>
      <text:p text:style-name="P185">Neapdorotam tabakui taikomas 112,8 euro už kilogramą neapdoroto tabako akcizų tarifas.“</text:p>
      <text:p text:style-name="P186"/>
      <text:p text:style-name="P187"/>
      <text:p text:style-name="P188"><text:span text:style-name="T189">11 straipsnis. Įstatymo įsigaliojimas ir taikymas</text:span></text:p>
      <text:p text:style-name="P190">1. Šis įstatymas, išskyrus šio įstatymo 3 straipsnio 2 ir 3 dalis, 4 straipsnio 2 ir 3 dalis, 5 straipsnio 2 ir 3 dalis, 6 straipsnio 2 ir 3 dalis, 7 straipsnio 3, 4, 5 ir 6 dalis, 8 straipsnio 2 ir 3 dalis, 9 straipsnio 2 ir 3 dalis, 10 straipsnio 2 ir 3 dalis, įsigalioja 2022 m. sausio 1 d.<text:s/></text:p>
      <text:p text:style-name="P191">2. Šio įstatymo 3 straipsnio 2 dalis, 4 straipsnio 2 dalis, 5 straipsnio 2 dalis, 6 straipsnio 2 dalis, 7 straipsnio 3 ir 4 dalys, 8 straipsnio 2 dalis, 9 straipsnio 2 dalis ir 10 straipsnio 2 dalis įsigalioja 2023 m. sausio 1 d.<text:s/></text:p>
      <text:p text:style-name="P192">3. Šio įstatymo 3 straipsnio 3 dalis, 4 straipsnio 3 dalis, 5 straipsnio 3 dalis, 6 straipsnio 3 dalis, 7 straipsnio 5 ir 6 dalys, 8 straipsnio 3 dalis, 9 straipsnio 3 dalis ir 10 straipsnio 3 dalis įsigalioja 2024 m. sausio 1 d.<text:s/></text:p>
      <text:p text:style-name="P193"><text:span text:style-name="T194">4. Asmenys, kurie nėra akcizais apmokestinamų prekių sandėlių savininkai,<text:s/></text:span><text:span text:style-name="T195">2022 m. sausio 1 d. laikantys komerciniams tikslams nuosavybės teise priklausančius produktus</text:span><text:span text:style-name="T196">, kurie visiškai ar iš dalies pagaminti iš kitų negu tabakas medžiagų, bet pagal kitus kriterijus atitinka Lietuvos Respublikos akcizų įstatymo 3 straipsnio 18</text:span><text:span text:style-name="T197">1</text:span><text:span text:style-name="T198"><text:s/>dalyje nurodytus požymius, privalo</text:span><text:span text:style-name="T199">:</text:span><text:span text:style-name="T200"><text:s/></text:span></text:p>
      <text:p text:style-name="P201"><text:span text:style-name="T202">1)<text:s/></text:span><text:span text:style-name="T203">centrinio mokesčių administratoriaus nustatyta tvarka</text:span><text:span text:style-name="T204"><text:s/></text:span><text:span text:style-name="T205">iki 2022 m. sausio 7 d.<text:s/></text:span><text:span text:style-name="T206"><text:s/>inventorizuoti tokius produktus, už kuriuos akcizai nesumokėti, ir pateikti inventorizacijos aktą mokesčių administratoriui;</text:span></text:p>
      <text:p text:style-name="P207"><text:span text:style-name="T208">2) iki 2022 m. vasario 15 d. deklaruoti ir sumokėti akcizus Akcizų įstatymo 67 straipsnio 1</text:span><text:span text:style-name="T209"> </text:span><text:span text:style-name="T210">ir 5 dalyse</text:span><text:span text:style-name="T211"><text:s/>nustatyta tvarka.<text:s/></text:span></text:p>
      <text:p text:style-name="P212"/>
      <text:p text:style-name="P213"/>
      <text:p text:style-name="P214">Skelbiu šį Lietuvos Respublikos Seimo priimtą įstatymą.</text:p>
      <text:p text:style-name="P215"/>
      <text:p text:style-name="P216"/>
      <text:p text:style-name="P217"/>
      <text:p text:style-name="P218"><text:span text:style-name="T219">Respublikos Prezidentas</text:span></text:p>
      <text:p text:style-name="Normal"/>
      <text:p text:style-name="P220"/>
      <text:p text:style-name="Normal"/>
      <text:p text:style-name="P22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olanta Poškevičienė</meta:initial-creator>
    <dc:creator>adlibuser</dc:creator>
    <meta:creation-date>2021-06-18T12:45:00Z</meta:creation-date>
    <dc:date>2021-06-18T12:45:00Z</dc:date>
    <meta:template xlink:href="Normal.dotm" xlink:type="simple"/>
    <meta:editing-cycles>2</meta:editing-cycles>
    <meta:editing-duration>PT0S</meta:editing-duration>
    <meta:document-statistic meta:page-count="3" meta:paragraph-count="299" meta:word-count="1431" meta:character-count="11368" meta:row-count="538" meta:non-whitespace-character-count="10236"/>
  </office:meta>
</office:document-meta>
</file>