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 fo:text-indent="0.5in"/>
    </style:style>
    <style:style style:name="T6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 <text:s/></text:span></text:p>
      <text:p text:style-name="P3"/>
      <text:p text:style-name="P4"><text:span text:style-name="T5">LIETUVOS RESPUBLIKOS</text:span></text:p>
      <text:p text:style-name="P6">PELNO MOKESČIO ĮSTATYMO NR. IX-675 49 STRAIPSNIO <text:s/>PAKEITIMO</text:p>
      <text:p text:style-name="P7"><text:span text:style-name="T8">ĮSTATYMAS</text:span></text:p>
      <text:p text:style-name="P9"/>
      <text:p text:style-name="P10">2017 m. <text:s text:c="5"/>m. <text:s text:c="7"/>d.<text:s/></text:p>
      <text:p text:style-name="P11"/>
      <text:p text:style-name="P12">Vilnius</text:p>
      <text:p text:style-name="P13"/>
      <text:p text:style-name="Normal"><text:span text:style-name="T14">1</text:span><text:span text:style-name="T15"><text:s/>straipsnis.<text:s/></text:span><text:span text:style-name="T16">49 straipsnio pakeitimas</text:span></text:p>
      <text:p text:style-name="Normal"><text:span text:style-name="T17">Pakeisti 49 straipsnio 1 dalį ir ją išdėstyti taip:</text:span></text:p>
      <text:p text:style-name="Normal"/>
      <text:p text:style-name="P18"><text:span text:style-name="T19">„</text:span><text:span text:style-name="T20">1</text:span><text:span text:style-name="T21">.<text:s/></text:span><text:span text:style-name="T22">Pelno<text:s/></text:span><text:span text:style-name="T23">mokesčio 75 procentai įskaitomi į valstybės biudžetą ir 25 procentai į savivaldybių biudžetus. Apmokestinamojo vieneto sumokėta pelno mokesčio dalis, tenkanti savivaldybei, įskaitoma į tos savivaldybės biudžetą, kurioje yra apmokestinamojo vieneto registru</text:span><text:span text:style-name="T24">ota buveinė.</text:span></text:p>
      <text:p text:style-name="P25"/>
      <text:p text:style-name="P26"/>
      <text:p text:style-name="Normal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/>
      <text:p text:style-name="P32"><text:span text:style-name="T33">1</text:span><text:span text:style-name="T34">. Šis įstatymas <text:s/>įsigalioja 2019 m. sausio 01 d.</text:span></text:p>
      <text:p text:style-name="Normal"/>
      <text:p text:style-name="P35"><text:span text:style-name="T36">2</text:span><text:span text:style-name="T37">.  Lietuvos Respublikos Vyriausybė ir jo įgaliotos institucijos iki 2018 m. gruodžio 31 d. priima šio įstatymo įgyvendinamuosius teisės aktus ir parengia savivaldybėse pelno mokesčio panaudojimo tvarkos aprašą. <text:s/></text:span></text:p>
      <text:p text:style-name="P38"/>
      <text:p text:style-name="P39"/>
      <text:p text:style-name="Normal"/>
      <text:p text:style-name="P40"><text:span text:style-name="T41">Skelbiu šį Lietuvos Respublikos<text:s/></text:span><text:span text:style-name="T42">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text:s/></text:p>
      <text:p text:style-name="P51"/>
      <text:p text:style-name="P52">Seimo nariai:<text:tab/>Kęstutis Bartkevičius</text:p>
      <text:p text:style-name="P53"/>
      <text:p text:style-name="P54">Remigijus Žemaitaitis</text:p>
      <text:p text:style-name="P55"/>
      <text:p text:style-name="P56">Simonas Gentvilas</text:p>
      <text:p text:style-name="P57"/>
      <text:p text:style-name="P58">Povilas Urbšys</text:p>
      <text:p text:style-name="P59"/>
      <text:p text:style-name="P60">Rita Tamašunienė</text:p>
      <text:p text:style-name="P61"/>
      <text:p text:style-name="P62">Mykolas Majauskas</text:p>
      <text:p text:style-name="P63"/>
      <text:p text:style-name="P64">Artūras Skardžius</text:p>
      <text:p text:style-name="P65"/>
      <text:soft-page-break/>
      <text:p text:style-name="P66"><text:span text:style-name="T67">Algimantas Dumbrava <text:s/>                                            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2-20T09:25:00Z</meta:creation-date>
    <dc:date>2017-12-20T09:2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3" meta:character-count="1215" meta:row-count="18" meta:non-whitespace-character-count="1072"/>
  </office:meta>
</office:document-meta>
</file>