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0.0833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625in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ahoma"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h text:style-name="P5" text:outline-level="2"/>
      <text:p text:style-name="P6"/>
      <text:p text:style-name="P7">SPRENDIMAS</text:p>
      <text:p text:style-name="P8">DĖL ATLEIDIMO NUO PAVELDIMO TURTO MOKESČIO<text:s/></text:p>
      <text:p text:style-name="P9"/>
      <text:p text:style-name="P10">2023 m. <text:s text:c="21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18 punktu,<text:s/></text:span><text:span text:style-name="T16">Lietuvos Respublikos paveldimo turto mokesčio įstatymo 7 straipsnio 3 dalimi, įgyvendindama Mokesčių lengvatų teikimo taisyklių, patvirtintų Šiaulių miesto savivaldybės tarybos 2016 m. rugpjūčio 25 d. sprendimu Nr. T-329 „</text:span><text:span text:style-name="T17">Dėl Mokesčių lengvatų teikimo tais</text:span><text:span text:style-name="T18">yklių patvirtinimo“ 1 punktu,<text:s/></text:span><text:span text:style-name="T19">11 punktą, atsižvelgdama į V. A. 2022-12-22 prašymą ir Šiaulių miesto savivaldybės administracijos Socialinių išmokų ir kompensacijų skyriaus 2023-01-16 raštą Nr. SSP-238 „Dėl rekomendacijos pateikimo“, Šiaulių miesto savivald</text:span><text:span text:style-name="T20">ybės taryba</text:span><text:span text:style-name="T21"><text:s/>nusprendžia:</text:span></text:p>
      <text:p text:style-name="P22"><text:span text:style-name="T23">Atleisti Šiaulių miesto savivaldybės biudžeto sąskaita V. A. nuo 1555,00 Eur dydžio paveldimo turto mokesčio už gyvenamąjį namą (unikalus Nr. (duomenys neskelbtini) adresu: (duomenys neskelbtini); už žemės sklypą (unikalus Nr. (d</text:span><text:span text:style-name="T24">uomenys neskelbtini) adresu: (duomenys neskelbtini), ir už kitus inžinerinius statinius – kiemo statinius (unikalus Nr. (duomenys neskelbtini) (duomenys neskelbtini). <text:s text:c="17"/></text:span></text:p>
      <text:p text:style-name="P25"><text:span text:style-name="T26">Š</text:span><text:span text:style-name="T27">is sprendimas ne vėliau kaip per vieną mėnesį nuo jo įteikimo dienos g</text:span><text:span text:style-name="T28">ali būti skundžiamas paduodant skundą Lietuvos administracinių ginčų komisijos Šiaulių apygardos skyriui adresu:<text:s/></text:span><text:soft-page-break/><text:span text:style-name="T29">Dvaro g. 81, Šiauliai, arba Regionų apygardos administraciniams teismui bet kuriuose šio teismo rūmuose.</text:span></text:p>
      <text:p text:style-name="P30"/>
      <text:p text:style-name="P31"/>
      <text:p text:style-name="Normal"/>
      <text:p text:style-name="Normal"><text:span text:style-name="T32">Savivaldybės meras</text:span><text:span text:style-name="T33"><text:tab/><text:s text:c="14"/></text:span><text:span text:style-name="T34"><text:s text:c="77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.bendziuviene</meta:initial-creator>
    <dc:creator>adlibuser</dc:creator>
    <meta:creation-date>2023-01-19T18:25:00Z</meta:creation-date>
    <dc:date>2023-01-19T18:25:00Z</dc:date>
    <meta:print-date>2016-11-30T06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613" meta:row-count="47" meta:non-whitespace-character-count="1420"/>
  </office:meta>
</office:document-meta>
</file>