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 fo:text-indent="0.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 fo:text-indent="0.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30%" fo:text-indent="0.747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30%" fo:text-indent="0.7479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P30" style:parent-style-name="Normal" style:family="paragraph">
      <style:paragraph-properties fo:text-align="justify" fo:line-height="115%" fo:text-indent="2.7569in">
        <style:tab-stops>
          <style:tab-stop style:type="left" style:position="2.7569in"/>
        </style:tab-stops>
      </style:paragraph-properties>
      <style:text-properties style:font-size-complex="12pt" fo:language="en" fo:country="AU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DĖL PRITARIMO UŽDAROSIOS AKCINĖS BENDROVĖS „PRIENŲ VANDENYS“<text:s/></text:p>
      <text:p text:style-name="P17"><text:span text:style-name="T18">2020 METŲ VEIKLOS ATASKAITAI</text:span></text:p>
      <text:p text:style-name="P19"/>
      <text:p text:style-name="P20">2021 m. gegužės <text:s text:c="3"/>d. Nr.<text:s/></text:p>
      <text:p text:style-name="P21">Prienai</text:p>
      <text:p text:style-name="P22"/>
      <text:p text:style-name="P23"><text:span text:style-name="T24">Vadovaudamasi Lietuvos Respublikos vietos savivaldos įstatymo 16 straipsnio 2 dalies <text:s/>19 punktu ir Prienų rajono savivaldybės tarybos 2020 m. gruodžio 22 d. sprendimu Nr. T3-298 „Dėl Prienų rajono savivaldybės tarybos veiklos reglamento patvirtinimo“ patvi</text:span><text:span text:style-name="T25">rtinto Prienų rajono savivaldybės tarybos veiklos reglamento 189 punktu, Prienų rajono savivaldybės taryba <text:s text:c="20"/></text:span><text:span text:style-name="T26">nusprendži</text:span><text:span text:style-name="T27">a:</text:span></text:p>
      <text:p text:style-name="P28"><text:span text:style-name="T29">Pritarti uždarosios akcinės bendrovės „Prienų vandenys“ 2020 metų veiklos ataskaitai (pridedama).</text:span></text:p>
      <text:p text:style-name="P30"/>
      <text:p text:style-name="P31"/>
      <text:p text:style-name="P32"><text:span text:style-name="T33">Savivaldybės</text:span><text:span text:style-name="T34"><text:s/>meras</text:span><text:span text:style-name="T35"><text:tab/><text:s/></text:span><text:span text:style-name="T36"><text:tab/></text:span><text:span text:style-name="T37"><text:tab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5-19T10:38:00Z</meta:creation-date>
    <dc:date>2021-05-19T10:38:00Z</dc:date>
    <meta:print-date>2020-04-20T06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703" meta:row-count="29" meta:non-whitespace-character-count="627"/>
  </office:meta>
</office:document-meta>
</file>