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3.8152in" style:page-number="1"/>
    </style:style>
    <style:style style:name="T2" style:parent-style-name="DefaultParagraphFont" style:family="text">
      <style:text-properties fo:font-weight="bold" style:font-weight-asian="bold" style:font-weight-complex="bold" fo:color="#333333" fo:font-size="13.5pt" style:font-size-asian="13.5pt" style:font-size-complex="13.5pt" style:language-asian="lt" style:country-asian="LT"/>
    </style:style>
    <style:style style:name="P3" style:parent-style-name="Normal" style:family="paragraph">
      <style:paragraph-properties fo:text-align="end"/>
      <style:text-properties fo:font-weight="bold" style:font-weight-asian="bold" style:font-weight-complex="bold" fo:color="#333333" fo:font-size="13.5pt" style:font-size-asian="13.5pt" style:font-size-complex="13.5pt" style:language-asian="lt" style:country-asian="LT"/>
    </style:style>
    <style:style style:name="P4" style:parent-style-name="Normal" style:family="paragraph">
      <style:paragraph-properties fo:margin-left="-0.0986in" fo:text-indent="0.252in">
        <style:tab-stops>
          <style:tab-stop style:type="left" style:position="0in"/>
        </style:tab-stops>
      </style:paragraph-properties>
      <style:text-properties fo:font-weight="bold" style:font-weight-asian="bold" style:font-weight-complex="bold" fo:color="#333333" style:font-size-complex="12pt" style:language-asian="lt" style:country-asian="LT"/>
    </style:style>
    <style:style style:name="P5" style:parent-style-name="Normal" style:family="paragraph">
      <style:paragraph-properties fo:margin-left="-0.0986in" fo:text-indent="0.5965in">
        <style:tab-stops>
          <style:tab-stop style:type="left" style:position="0in"/>
        </style:tab-stops>
      </style:paragraph-properties>
      <style:text-properties fo:font-weight="bold" style:font-weight-asian="bold" style:font-weight-complex="bold" fo:color="#333333" style:font-size-complex="12pt" style:language-asian="lt" style:country-asian="LT"/>
    </style:style>
    <style:style style:name="P6" style:parent-style-name="Normal" style:family="paragraph">
      <style:paragraph-properties fo:margin-left="1.2798in" fo:text-indent="-1.5326in">
        <style:tab-stops/>
      </style:paragraph-properties>
    </style:style>
    <style:style style:name="T7" style:parent-style-name="DefaultParagraphFont" style:family="text">
      <style:text-properties fo:font-weight="bold" style:font-weight-asian="bold" style:font-weight-complex="bold" fo:color="#333333" style:font-size-complex="12pt" style:language-asian="lt" style:country-asian="LT"/>
    </style:style>
    <style:style style:name="P8" style:parent-style-name="Normal" style:family="paragraph">
      <style:paragraph-properties fo:margin-left="-0.0986in" fo:text-indent="2.7493in">
        <style:tab-stops>
          <style:tab-stop style:type="left" style:position="0in"/>
        </style:tab-stops>
      </style:paragraph-properties>
    </style:style>
    <style:style style:name="T9" style:parent-style-name="DefaultParagraphFont" style:family="text">
      <style:text-properties fo:font-weight="bold" style:font-weight-asian="bold" style:font-weight-complex="bold" fo:color="#333333" style:font-size-complex="12pt" style:language-asian="lt" style:country-asian="LT"/>
    </style:style>
    <style:style style:name="P10" style:parent-style-name="Normal" style:family="paragraph">
      <style:paragraph-properties fo:text-align="center" fo:text-indent="0.1395in"/>
      <style:text-properties fo:color="#000000" fo:font-size="13.5pt" style:font-size-asian="13.5pt" style:font-size-complex="13.5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fo:language="en" fo:country="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indent="2.9708in"/>
      <style:text-properties fo:color="#000000" style:font-size-complex="12pt" style:language-asian="lt" style:country-asian="LT"/>
    </style:style>
    <style:style style:name="P16" style:parent-style-name="Normal" style:family="paragraph">
      <style:paragraph-properties fo:text-align="justify" fo:line-height="150%" fo:text-indent="0.5in"/>
      <style:text-properties style:font-name-asian="Calibri" fo:font-weight="bold" style:font-weight-asian="bold" style:font-size-complex="12pt" fo:background-color="#FFFFFF"/>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50%" fo:text-indent="0.543in"/>
    </style:style>
    <style:style style:name="T22" style:parent-style-name="DefaultParagraphFont" style:family="text">
      <style:text-properties style:font-weight-complex="bold" style:font-size-complex="12pt" fo:background-color="#FFFFFF"/>
    </style:style>
    <style:style style:name="T23" style:parent-style-name="DefaultParagraphFont" style:family="text">
      <style:text-properties style:font-weight-complex="bold" style:font-size-complex="12pt" fo:background-color="#FFFFFF"/>
    </style:style>
    <style:style style:name="P24" style:parent-style-name="Normal" style:family="paragraph">
      <style:paragraph-properties fo:text-align="justify" fo:line-height="150%" fo:text-indent="0.543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line-height="150%"/>
      <style:text-properties fo:font-size="11pt" style:font-size-asian="11pt" style:font-size-complex="11pt"/>
    </style:style>
    <style:style style:name="P30" style:parent-style-name="Normal" style:family="paragraph">
      <style:paragraph-properties fo:text-align="justify" fo:line-height="150%" fo:text-indent="0.5in"/>
    </style:style>
    <style:style style:name="F31" style:parent-style-name="a0" style:family="graphic">
      <style:graphic-properties style:wrap="parallel" draw:stroke="none" draw:fill="none" fo:border="none" fo:padding="0in" style:shadow="none" fo:margin-left="0.125in" fo:margin-right="0.125in" style:vertical-rel="page-content" style:horizontal-rel="page-content" style:horizontal-pos="left" style:vertical-pos="from-top" style:writing-mode="lr-tb"/>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line-height="150%" fo:text-indent="0.602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line-height="150%" fo:text-indent="0.6027in"/>
    </style:style>
    <style:style style:name="T40" style:parent-style-name="DefaultParagraphFont" style:family="text">
      <style:text-properties style:font-weight-complex="bold" fo:font-style="italic" style:font-style-asian="italic"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line-height="150%" fo:text-indent="0.6458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line-height="150%" fo:text-indent="0.6027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59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597in"/>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602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291in"/>
    </style:style>
    <style:style style:name="P77" style:parent-style-name="Normal" style:family="paragraph">
      <style:paragraph-properties fo:text-align="justify" fo:line-height="150%" fo:text-indent="0.543in"/>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line-height="150%" fo:text-indent="0.5597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style:font-weight-complex="bold" fo:color="#000000" style:font-size-complex="12pt"/>
    </style:style>
    <style:style style:name="T107" style:parent-style-name="DefaultParagraphFont" style:family="text">
      <style:text-properties style:font-name-asian="Calibri" style:font-weight-complex="bold" fo:color="#000000"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4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line-height="150%" fo:margin-left="0.7916in" fo:text-indent="-0.2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6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line-height="150%" fo:margin-left="0.7916in" fo:text-indent="-0.2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left="0.7916in" fo:text-indent="-0.2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margin-left="-0.0986in" fo:text-indent="0.6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46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line-height="150%" fo:margin-left="0.7916in" fo:text-indent="-0.2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387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line-height="150%" fo:text-indent="0.54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387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margin-left="0.492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margin-left="0.4923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line-height="150%" fo:margin-left="0.4923in">
        <style:tab-stops/>
      </style:paragraph-properties>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354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354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line-height="150%" fo:text-indent="0.4798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50%" fo:text-indent="0.543in"/>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4736in"/>
    </style:style>
    <style:style style:name="T262" style:parent-style-name="DefaultParagraphFont" style:family="text">
      <style:text-properties style:font-style-complex="italic" fo:color="#000000" style:font-size-complex="12pt"/>
    </style:style>
    <style:style style:name="T263" style:parent-style-name="DefaultParagraphFont" style:family="text">
      <style:text-properties style:font-style-complex="italic" fo:color="#000000" style:font-size-complex="12pt"/>
    </style:style>
    <style:style style:name="T264" style:parent-style-name="DefaultParagraphFont" style:family="text">
      <style:text-properties style:font-style-complex="italic" fo:color="#000000"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4736in"/>
    </style:style>
    <style:style style:name="P267" style:parent-style-name="Normal" style:family="paragraph">
      <style:paragraph-properties fo:text-align="justify" fo:line-height="150%" fo:text-indent="0.4736in"/>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P273" style:parent-style-name="Normal" style:family="paragraph">
      <style:paragraph-properties fo:line-height="150%"/>
      <style:text-properties style:font-size-complex="12pt"/>
    </style:style>
    <style:style style:name="P274" style:parent-style-name="Normal" style:family="paragraph">
      <style:paragraph-properties fo:text-align="justify" fo:line-height="150%" fo:text-indent="0.5in"/>
    </style:style>
    <style:style style:name="F275" style:parent-style-name="a0" style:family="graphic">
      <style:graphic-properties style:wrap="parallel" draw:stroke="none" draw:fill="none" fo:border="none" fo:padding="0in" style:shadow="none" fo:margin-left="0.125in" fo:margin-right="0.125in" style:vertical-rel="page-content" style:horizontal-rel="page-content" style:horizontal-pos="left" style:vertical-pos="from-top" style:writing-mode="lr-tb"/>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166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style:vertical-align="baseline" fo:line-height="150%" fo:text-indent="0.5in"/>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59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166in"/>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fo:font-weight="bold" style:font-weight-asian="bold" style:font-size-complex="12pt" style:language-asian="lt" style:country-asian="LT"/>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margin-left="1.575in" fo:text-indent="-1.075in">
        <style:tab-stops/>
      </style:paragraph-properties>
    </style:style>
    <style:style style:name="T361" style:parent-style-name="DefaultParagraphFont" style:family="text">
      <style:text-properties style:font-name-asian="Calibri"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font-weight="bold" style:font-weight-asian="bold"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font-weight="bold" style:font-weight-asian="bold"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font-weight="bold" style:font-weight-asian="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8861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line-height="150%" fo:margin-left="0.75in" fo:text-indent="-0.2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166in"/>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style:font-weight-complex="bold"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font-weight="bold" style:font-weight-asian="bold" style:font-weight-complex="bold"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font-weight="bold" style:font-weight-asian="bold" style:font-weight-complex="bold"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P442" style:parent-style-name="Normal" style:family="paragraph">
      <style:paragraph-properties fo:text-align="justify" fo:line-height="150%" fo:margin-left="0.75in" fo:text-indent="-0.2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4736in"/>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line-height="150%"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line-height="150%" fo:text-indent="0.5in"/>
    </style:style>
    <style:style style:name="P494" style:parent-style-name="Normal" style:family="paragraph">
      <style:paragraph-properties fo:text-align="justify" fo:line-height="150%" fo:text-indent="0.543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P507" style:parent-style-name="Normal" style:family="paragraph">
      <style:paragraph-properties fo:text-align="justify" fo:line-height="150%" fo:margin-left="0.7916in" fo:text-indent="-0.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line-height="150%" fo:margin-left="0.5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597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style:font-weight-complex="bold"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text-indent="0.602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fo:line-height="150%" fo:margin-left="1.8708in" fo:text-indent="-1.3708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fo:background-color="#FFFFFF" style:language-asian="ar" style:country-asian="SA"/>
    </style:style>
    <style:style style:name="T556" style:parent-style-name="DefaultParagraphFont" style:family="text">
      <style:text-properties style:font-size-complex="12pt" fo:background-color="#FFFFFF" style:language-asian="ar" style:country-asian="SA"/>
    </style:style>
    <style:style style:name="T557" style:parent-style-name="DefaultParagraphFont" style:family="text">
      <style:text-properties style:font-size-complex="12pt" fo:background-color="#FFFFFF" style:language-asian="ar" style:country-asian="SA"/>
    </style:style>
    <style:style style:name="T558" style:parent-style-name="DefaultParagraphFont" style:family="text">
      <style:text-properties style:font-size-complex="12pt" fo:background-color="#FFFFFF" style:language-asian="ar" style:country-asian="SA"/>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background-color="#FFFFFF" style:language-asian="ar" style:country-asian="SA"/>
    </style:style>
    <style:style style:name="T561" style:parent-style-name="DefaultParagraphFont" style:family="text">
      <style:text-properties style:font-size-complex="12pt" fo:background-color="#FFFFFF" style:language-asian="ar" style:country-asian="SA"/>
    </style:style>
    <style:style style:name="T562" style:parent-style-name="DefaultParagraphFont" style:family="text">
      <style:text-properties style:font-size-complex="12pt" fo:background-color="#FFFFFF" style:language-asian="ar" style:country-asian="SA"/>
    </style:style>
    <style:style style:name="T563" style:parent-style-name="DefaultParagraphFont" style:family="text">
      <style:text-properties style:font-size-complex="12pt" fo:background-color="#FFFFFF" style:language-asian="ar" style:country-asian="SA"/>
    </style:style>
    <style:style style:name="T564" style:parent-style-name="DefaultParagraphFont" style:family="text">
      <style:text-properties style:font-size-complex="12pt" fo:background-color="#FFFFFF" style:language-asian="ar" style:country-asian="SA"/>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background-color="#FFFFFF" style:language-asian="ar" style:country-asian="SA"/>
    </style:style>
    <style:style style:name="T567" style:parent-style-name="DefaultParagraphFont" style:family="text">
      <style:text-properties style:font-size-complex="12pt" fo:background-color="#FFFFFF" style:language-asian="ar" style:country-asian="SA"/>
    </style:style>
    <style:style style:name="T568" style:parent-style-name="DefaultParagraphFont" style:family="text">
      <style:text-properties style:font-size-complex="12pt" fo:background-color="#FFFFFF" style:language-asian="ar" style:country-asian="SA"/>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fo:background-color="#FFFFFF" style:language-asian="ar" style:country-asian="SA"/>
    </style:style>
    <style:style style:name="T571" style:parent-style-name="DefaultParagraphFont" style:family="text">
      <style:text-properties style:font-size-complex="12pt" fo:background-color="#FFFFFF" style:language-asian="ar" style:country-asian="SA"/>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background-color="#FFFFFF" style:language-asian="ar" style:country-asian="SA"/>
    </style:style>
    <style:style style:name="T574" style:parent-style-name="DefaultParagraphFont" style:family="text">
      <style:text-properties style:font-size-complex="12pt" fo:background-color="#FFFFFF" style:language-asian="ar" style:country-asian="SA"/>
    </style:style>
    <style:style style:name="T575" style:parent-style-name="DefaultParagraphFont" style:family="text">
      <style:text-properties style:font-size-complex="12pt" fo:background-color="#FFFFFF" style:language-asian="ar" style:country-asian="SA"/>
    </style:style>
    <style:style style:name="T576" style:parent-style-name="DefaultParagraphFont" style:family="text">
      <style:text-properties style:font-size-complex="12pt" fo:background-color="#FFFFFF" style:language-asian="ar" style:country-asian="SA"/>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fo:background-color="#FFFFFF" style:language-asian="ar" style:country-asian="SA"/>
    </style:style>
    <style:style style:name="T579" style:parent-style-name="DefaultParagraphFont" style:family="text">
      <style:text-properties style:font-size-complex="12pt" fo:background-color="#FFFFFF" style:language-asian="ar" style:country-asian="SA"/>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fo:font-weight="bold" style:font-weight-asian="bold" style:font-weight-complex="bold"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style:font-size-complex="12pt" fo:background-color="#FFFFFF" style:language-asian="ar" style:country-asian="SA"/>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weight-complex="bold"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line-height="150%" fo:text-indent="0.5597in"/>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43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P608" style:parent-style-name="Normal" style:family="paragraph">
      <style:paragraph-properties fo:text-align="justify" fo:line-height="150%"/>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justify" fo:line-height="150%" fo:text-indent="0.6027in"/>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P616" style:parent-style-name="Normal" style:family="paragraph">
      <style:paragraph-properties fo:text-align="justify" fo:line-height="150%" fo:text-indent="0.5597in"/>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fo:background-color="#FFFFFF"/>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597in"/>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602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6888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style:style>
    <style:style style:name="P637" style:parent-style-name="Normal" style:family="paragraph">
      <style:paragraph-properties fo:text-align="justify" fo:line-height="150%" fo:text-indent="0.543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margin-left="0.5416in">
        <style:tab-stops>
          <style:tab-stop style:type="center" style:position="2.4583in"/>
          <style:tab-stop style:type="right" style:position="5.458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margin-left="0.7916in" fo:background-color="#FFFFFF">
        <style:tab-stops/>
      </style:paragraph-properties>
      <style:text-properties fo:color="#000000" fo:font-size="13.5pt" style:font-size-asian="13.5pt" style:font-size-complex="13.5pt" style:language-asian="lt" style:country-asian="LT"/>
    </style:style>
    <style:style style:name="P653" style:parent-style-name="Normal" style:family="paragraph">
      <style:paragraph-properties fo:text-align="justify" fo:background-color="#FFFFFF"/>
      <style:text-properties fo:color="#000000" fo:font-size="13.5pt" style:font-size-asian="13.5pt" style:font-size-complex="13.5pt" style:language-asian="lt" style:country-asian="LT"/>
    </style:style>
    <style:style style:name="P654" style:parent-style-name="Normal" style:family="paragraph">
      <style:paragraph-properties fo:text-align="justify" fo:margin-left="0.5in" fo:background-color="#FFFFFF">
        <style:tab-stops/>
      </style:paragraph-properties>
      <style:text-properties fo:color="#000000" fo:font-size="13.5pt" style:font-size-asian="13.5pt" style:font-size-complex="13.5pt" style:language-asian="lt" style:country-asian="LT"/>
    </style:style>
    <style:style style:name="P655" style:parent-style-name="Normal" style:family="paragraph">
      <style:paragraph-properties fo:text-align="justify" fo:margin-left="0.75in" fo:background-color="#FFFFFF">
        <style:tab-stops/>
      </style:paragraph-properties>
    </style:style>
    <style:style style:name="P656" style:parent-style-name="Normal" style:family="paragraph">
      <style:paragraph-properties fo:text-align="justify" fo:margin-left="0.5in" fo:background-color="#FFFFFF">
        <style:tab-stops/>
      </style:paragraph-properties>
    </style:style>
    <style:style style:name="T657"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P658" style:parent-style-name="Normal" style:family="paragraph">
      <style:paragraph-properties fo:margin-left="0.4923in" fo:text-indent="0.0465in">
        <style:tab-stops/>
      </style:paragraph-properties>
      <style:text-properties fo:color="#000000" fo:font-size="13.5pt" style:font-size-asian="13.5pt" style:font-size-complex="13.5pt" style:language-asian="lt" style:country-asian="LT"/>
    </style:style>
    <style:style style:name="P659" style:parent-style-name="Normal" style:family="paragraph">
      <style:paragraph-properties fo:margin-left="0.4923in" fo:text-indent="0.0465in">
        <style:tab-stops/>
      </style:paragraph-properties>
      <style:text-properties fo:color="#000000" fo:font-size="13.5pt" style:font-size-asian="13.5pt" style:font-size-complex="13.5pt" style:language-asian="lt" style:country-asian="LT"/>
    </style:style>
    <style:style style:name="P660" style:parent-style-name="Normal" style:family="paragraph">
      <style:paragraph-properties fo:margin-left="0.4923in">
        <style:tab-stops/>
      </style:paragraph-properties>
      <style:text-properties fo:color="#000000" fo:font-size="13.5pt" style:font-size-asian="13.5pt" style:font-size-complex="13.5pt" style:language-asian="lt" style:country-asian="LT"/>
    </style:style>
    <style:style style:name="P661" style:parent-style-name="Normal" style:family="paragraph">
      <style:paragraph-properties fo:margin-left="0.4923in" fo:text-indent="0.0465in">
        <style:tab-stops/>
      </style:paragraph-properties>
      <style:text-properties fo:color="#000000" fo:font-size="13.5pt" style:font-size-asian="13.5pt" style:font-size-complex="13.5pt" style:language-asian="lt" style:country-asian="LT"/>
    </style:style>
    <style:style style:name="P662" style:parent-style-name="Normal" style:family="paragraph">
      <style:paragraph-properties fo:margin-left="0.4923in" fo:text-indent="0.0465in">
        <style:tab-stops/>
      </style:paragraph-properties>
      <style:text-properties fo:color="#000000" fo:font-size="13.5pt" style:font-size-asian="13.5pt" style:font-size-complex="13.5pt" style:language-asian="lt" style:country-asian="LT"/>
    </style:style>
    <style:style style:name="P663" style:parent-style-name="Normal" style:family="paragraph">
      <style:paragraph-properties fo:margin-left="0.4923in" fo:text-indent="0.0465in">
        <style:tab-stops/>
      </style:paragraph-properties>
      <style:text-properties fo:color="#000000" fo:font-size="13.5pt" style:font-size-asian="13.5pt" style:font-size-complex="13.5pt" style:language-asian="lt" style:country-asian="LT"/>
    </style:style>
    <style:style style:name="P664" style:parent-style-name="Normal" style:family="paragraph">
      <style:paragraph-properties fo:margin-left="0.4923in" fo:text-indent="0.0465in">
        <style:tab-stops/>
      </style:paragraph-properties>
      <style:text-properties fo:color="#000000" fo:font-size="13.5pt" style:font-size-asian="13.5pt" style:font-size-complex="13.5pt" style:language-asian="lt" style:country-asian="LT"/>
    </style:style>
    <style:style style:name="P665" style:parent-style-name="Normal" style:family="paragraph">
      <style:paragraph-properties fo:margin-left="0.4923in">
        <style:tab-stops/>
      </style:paragraph-properties>
      <style:text-properties fo:color="#000000" fo:font-size="13.5pt" style:font-size-asian="13.5pt" style:font-size-complex="13.5pt" style:language-asian="lt" style:country-asian="LT"/>
    </style:style>
    <style:style style:name="P666" style:parent-style-name="Normal" style:family="paragraph">
      <style:paragraph-properties style:line-height-at-least="0.3819in" fo:margin-left="0.4923in">
        <style:tab-stops/>
      </style:paragraph-properties>
      <style:text-properties fo:color="#000000" fo:font-size="13.5pt" style:font-size-asian="13.5pt" style:font-size-complex="13.5pt" style:language-asian="lt" style:country-asian="LT"/>
    </style:style>
    <style:style style:name="P667" style:parent-style-name="Normal" style:family="paragraph">
      <style:text-properties style:font-size-complex="12pt"/>
    </style:style>
    <style:style style:name="P668" style:parent-style-name="Normal" style:family="paragraph">
      <style:paragraph-properties fo:text-align="justify" fo:background-color="#FFFFFF"/>
    </style:style>
  </office:automatic-styles>
  <office:body>
    <office:text text:use-soft-page-breaks="true">
      <text:p text:style-name="P1"><text:span text:style-name="T2">Projektas</text:span></text:p>
      <text:p text:style-name="P3"/>
      <text:p text:style-name="P4"/>
      <text:p text:style-name="P5">LIETUVOS RESPUBLIKOS RINKIMŲ KODEKSO<text:s/></text:p>
      <text:p text:style-name="P6"><text:span text:style-name="T7">14, 30, 32, 38, <text:s/>64, 69, 78, 79, 80, 81, 85, 88, 89, 93, 97, 99, 102, 110, 114, 134, 138, 163, 181, 185, 193 <text:s text:c="6"/>STRAIPSNIŲ <text:s text:c="2"/>PAKEITIMO KONSTITUCINIS</text:span></text:p>
      <text:p text:style-name="P8"><text:span text:style-name="T9">ĮSTATYMAS</text:span></text:p>
      <text:p text:style-name="P10"/>
      <text:p text:style-name="P11"><text:span text:style-name="T12">2023 m. gegužės<text:s/></text:span><text:span text:style-name="T13">09<text:s/></text:span><text:span text:style-name="T14">d.   Nr.</text:span></text:p>
      <text:p text:style-name="P15">Vilnius</text:p>
      <text:p text:style-name="P16"/>
      <text:p text:style-name="P17"><text:span text:style-name="T18">1</text:span><text:span text:style-name="T19"><text:s/>straipsnis.<text:s/></text:span><text:span text:style-name="T20">14 straipsnio pakeitimas</text:span></text:p>
      <text:p text:style-name="P21"><text:span text:style-name="T22">Pakeisti 14<text:s/></text:span><text:span text:style-name="T23">straipsnio 1 dalį ir ją išdėstyti taip:</text:span></text:p>
      <text:p text:style-name="P24"><text:span text:style-name="T25">“</text:span><text:span text:style-name="T26">1</text:span><text:span text:style-name="T27">. Pakartotiniai rinkimai rengiami, kai neįvyksta eiliniai arba pirmalaikiai rinkimai arba įvykusių rinkimų rezultatai pripažįstami negaliojančiais. Pakartotiniai rinkimai taip pat rengiami, kai tą daryti<text:s/></text:span><text:span text:style-name="T28">Vyriausiąją rinkimų komisiją įpareigoja teismas.”</text:span></text:p>
      <text:p text:style-name="P30"><draw:frame draw:style-name="F31" text:anchor-type="paragraph" svg:y="0.7222in" draw:z-index="0"><draw:text-box fo:min-height="0in" fo:min-width="0in"><text:p text:style-name="P29"/></draw:text-box></draw:frame></text:p>
      <text:p text:style-name="P32"><text:span text:style-name="T33">2</text:span><text:span text:style-name="T34"><text:s/>straipsnis.  </text:span><text:span text:style-name="T35">Įstatymo 30 straipsnio pakeitimas</text:span></text:p>
      <text:p text:style-name="P36"><text:span text:style-name="T37">1</text:span><text:span text:style-name="T38">.Papildyti 30 straipsnį nauja 4 dalimi ir ją išdėstyti taip:</text:span></text:p>
      <text:p text:style-name="P39"><text:span text:style-name="T40">“</text:span><text:span text:style-name="T41">4</text:span><text:span text:style-name="T42">.</text:span><text:span text:style-name="T43">Vyriausiosios rinkimų komisijos veikla organizuojama pagal komisijos patvi</text:span><text:span text:style-name="T44">rtintą komisijos veiklos reglamentą”.</text:span></text:p>
      <text:p text:style-name="P45"><text:span text:style-name="T46">2</text:span><text:span text:style-name="T47">. Buvusią 30 straipsnio 4 dalį laikyti 5 dalimi.</text:span></text:p>
      <text:p text:style-name="P48"/>
      <text:p text:style-name="P49"><text:span text:style-name="T50">3</text:span><text:span text:style-name="T51"> straipsnis. </text:span><text:span text:style-name="T52">Įstatymo 32 straipsnio pakeitimas</text:span></text:p>
      <text:p text:style-name="P53"><text:span text:style-name="T54">Pakeisti 32 straipsnio 1 dalies 15 punktą ir jį išdėstyti taip:</text:span></text:p>
      <text:p text:style-name="P55"><text:span text:style-name="T56">“</text:span><text:span text:style-name="T57">15</text:span><text:span text:style-name="T58">) ne vėliau kaip per 4 mėnesius po</text:span><text:span text:style-name="T59"><text:s/>galutinių rinkimų rezultatų paskelbimo dienos perduoda archyvui nuolat saugoti apylinkių, apygardų, savivaldybių rinkimų komisijų balsų skaičiavimo protokolus<text:s/></text:span><text:span text:style-name="T60">ir priima sprendimą sunaikinti nesaugotinus rinkimų dokumentus</text:span><text:span text:style-name="T61">; “</text:span></text:p>
      <text:p text:style-name="P62"/>
      <text:p text:style-name="P63"><text:span text:style-name="T64">4</text:span><text:span text:style-name="T65"> straipsnis. </text:span><text:span text:style-name="T66">Įstatymo 38 straipsnio pakeitimas</text:span></text:p>
      <text:p text:style-name="P67"><text:span text:style-name="T68">Pakeisti 38 straipsnio 1 dalies 1 punktą ir išdėstyti taip:</text:span></text:p>
      <text:p text:style-name="P69"><text:span text:style-name="T70">“</text:span><text:span text:style-name="T71">1</text:span><text:span text:style-name="T72">) organizuoja Vyriausiosios rinkimų komisijos veiklą<text:s/></text:span><text:span text:style-name="T73">pagal komisijos patvirtintą komisijos veiklos reglamentą</text:span><text:span text:style-name="T74"><text:s/></text:span><text:span text:style-name="T75">ir už tai atsako;”<text:s/></text:span></text:p>
      <text:p text:style-name="P76"/>
      <text:p text:style-name="P77"><text:span text:style-name="T78">5</text:span><text:span text:style-name="T79"> straipsnis.  </text:span><text:span text:style-name="T80">Įstatymo 64 straipsnio pakeitimas</text:span></text:p>
      <text:p text:style-name="P81"><text:span text:style-name="T82">Pakeisti 64 straipsnį ir išdėstyti jį taip:</text:span></text:p>
      <text:p text:style-name="P83"><text:span text:style-name="T84">“</text:span><text:span text:style-name="T85">1</text:span><text:span text:style-name="T86">. Rinkimų politinė kampanija – šiame kodekse nustatytu laikotarpiu politinės kampanijos dalyvių, rinkėjų ir kitų fizinių bei juridinių asmenų atliekama veikla, susijusi su<text:s/></text:span><text:span text:style-name="T87">Seimo,<text:s/></text:span><text:soft-page-break/><text:span text:style-name="T88">Respublikos Prezidento rinkimais, rinkimais į Europos Parlamentą, savivaldybių tarybų ir merų rinkimais.</text:span></text:p>
      <text:p text:style-name="P89"><text:span text:style-name="T90">2</text:span><text:span text:style-name="T91">. Rinkimų politinė kampanija prasideda nuo rinkimų datos paskelbimo ir baigiasi praėjus 100 dienų nuo Vyriausiosios rinkimų komisijos spren</text:span><text:span text:style-name="T92">dimo, kuriuo nustatomi galutiniai rinkimų rezultatai arba rinkimai pripažįstami negaliojančiais, įsigaliojimo dienos. Jai vykstant registruojami rinkimų politinės kampanijos dalyviai, kandidatai, kandidatų sąrašai, vykdoma rinkimų agitacija, atliekama rink</text:span><text:span text:style-name="T93">imų politinės kampanijos finansavimo ir politinės reklamos stebėsena ir kontrolė.“</text:span></text:p>
      <text:p text:style-name="P94"/>
      <text:p text:style-name="P95"><text:span text:style-name="T96">6</text:span><text:span text:style-name="T97"> straipsnis. </text:span><text:span text:style-name="T98">Įstatymo 69 straipsnio pakeitimas</text:span></text:p>
      <text:p text:style-name="P99"><text:span text:style-name="T100">Pakeisti 69 straipsnio 1 dalies 1 punktą ir išdėstyti jį taip:</text:span></text:p>
      <text:p text:style-name="P101"><text:span text:style-name="T102">“</text:span><text:span text:style-name="T103">1</text:span><text:span text:style-name="T104">) rinkimų politinės kampanijos dalyvio ar jį<text:s/></text:span><text:span text:style-name="T105">teikusio registruoti rinkimų politinės kampanijos dalyvio prašymu</text:span><text:span text:style-name="T106">,<text:s/></text:span><text:span text:style-name="T107">pateiktu nepasibaigus pareiškinių dokumentų atšaukimo laikotarpiui;”</text:span></text:p>
      <text:p text:style-name="P108"/>
      <text:p text:style-name="P109"><text:span text:style-name="T110">7</text:span><text:span text:style-name="T111"> straipsnis. </text:span><text:span text:style-name="T112">Įstatymo 78 straipsnio pakeitimas</text:span></text:p>
      <text:p text:style-name="P113"><text:span text:style-name="T114">Pakeisti 78 straipsnio 1, 2, 3, 4 dalis ir jas išdėstyti ta</text:span><text:span text:style-name="T115">ip:</text:span></text:p>
      <text:p text:style-name="P116"><text:span text:style-name="T117">“</text:span><text:span text:style-name="T118">1</text:span><text:span text:style-name="T119">. Seimo rinkimuose politinė partija savo ir keliamų kandidatų pareiškinius dokumentus teikia Vyriausiajai rinkimų komisijai. <text:s/>Asmuo, keliantis save kandidatu, pareiškinius dokumentus taip pat teikia <text:s text:c="2"/>Vyriausiajai rinkimų komisijai. Pareiškinių dok</text:span><text:span text:style-name="T120">umentų pateikimas pradedamas prasidėjus politinės kampanijos laikotarpiui ir baigiamas 17 val. likus 80 dienų iki rinkimų dienos.</text:span></text:p>
      <text:p text:style-name="P121"><text:span text:style-name="T122">2</text:span><text:span text:style-name="T123">. Respublikos Prezidento rinkimuose pareiškiniai dokumentai teikiami Vyriausiajai rinkimų komisijai. Pareiškinių dokument</text:span><text:span text:style-name="T124">ų pateikimas pradedamas prasidėjus politinės kampanijos laikotarpiui ir baigiamas 17 val. likus 80 dienų iki rinkimų dienos.</text:span></text:p>
      <text:p text:style-name="P125"><text:span text:style-name="T126">3</text:span><text:span text:style-name="T127">. Savivaldybių tarybų ir merų rinkimuose pareiškinių dokumentų pateikimas pradedamas prasidėjus politinės kampanijos laikotarp</text:span><text:span text:style-name="T128">iui. Politinė partija savo pareiškinius dokumentus pateikia Vyriausiajai rinkimų komisijai ne vėliau kaip iki 17 val. likus 100 dienų iki rinkimų dienos. Vyriausiajai rinkimų komisijai priėmus sprendimą (ne vėliau kaip per 5 darbo dienas gavus dokumentus)<text:s/></text:span><text:span text:style-name="T129">dėl politinės partijos dalyvavimo šiuose rinkimuose, šios partijos keliamų kandidatų pareiškiniai dokumentai pateikiami savivaldybės rinkimų komisijai arba Vyriausiąjai rinkimų komisijai, jei dokumentų pateikimo dieną savivaldybių rinkimų komisijos dar nes</text:span><text:span text:style-name="T130">uformuotos, ne vėliau kaip iki 17 val. likus 80 dienų iki rinkimų dienos. Politinio komiteto, asmens, keliančio save kandidatu į merus, pareiškiniai dokumentai pateikiami savivaldybės rinkimų komisijai, arba Vyriausiąjai rinkimų komisijai, jei dokumentų pa</text:span><text:span text:style-name="T131">teikimo dieną<text:s/></text:span><text:soft-page-break/><text:span text:style-name="T132">savivaldybių rinkimų komisijos dar nesuformuotos, ne vėliau kaip iki 17 val. likus 80 dienų iki rinkimų dienos.</text:span></text:p>
      <text:p text:style-name="P133"><text:span text:style-name="T134">4</text:span><text:span text:style-name="T135">. Rinkimuose į Europos Parlamentą politinė partija, politinis komitetas savo bei keliamų kandidatų pareiškinius dokumentus te</text:span><text:span text:style-name="T136">ikia Vyriausiajai rinkimų komisijai. Pareiškinių dokumentų pateikimas pradedamas prasidėjus politinės kampanijos laikotarpiui ir baigiamas 17 val. likus 80 dienų iki rinkimų dienos.</text:span></text:p>
      <text:p text:style-name="P137"/>
      <text:p text:style-name="P138"><text:span text:style-name="T139">8</text:span><text:span text:style-name="T140"> straipsnis. </text:span><text:span text:style-name="T141">Įstatymo 79 straipsnio pakeitimas</text:span></text:p>
      <text:p text:style-name="P142"><text:span text:style-name="T143">1</text:span><text:span text:style-name="T144">.</text:span><text:span text:style-name="T145"><text:tab/>Pakeisti 79 st</text:span><text:span text:style-name="T146">raipsno 1 dalį <text:s/>ir ją išdėstyti taip:</text:span></text:p>
      <text:p text:style-name="P147"><text:span text:style-name="T148">“</text:span><text:span text:style-name="T149">1. Šio kodekso nustatytais atvejais Vyriausioji rinkimų komisija, apygardos, savivaldybės rinkimų komisija, gavusios pareiškinius dokumentus, ne vėliau kaip per 5 dienas išduoda politinei partijai, politiniam komitetu</text:span><text:span text:style-name="T150">i, asmeniui, siekiančiam tapti kandidatu, arba jų atstovui rinkimams rinkėjų parašų rinkimo lapus arba priima motyvuotą sprendimą atsisakyti juos išduoti. “</text:span></text:p>
      <text:p text:style-name="P151"><text:span text:style-name="T152">2</text:span><text:span text:style-name="T153">. Pakeisti 79 straipsno 11 dalį <text:s/>ir ją išdėstyti taip:</text:span></text:p>
      <text:p text:style-name="P154"><text:span text:style-name="T155">“</text:span><text:span text:style-name="T156">11</text:span><text:span text:style-name="T157">. Rinkėjų parašų rinkimo<text:s/></text:span><text:span text:style-name="T158">lapus politinė partija, politinis komitetas, asmuo, siekiantis tapti kandidatu, arba jų atstovas rinkimams turi grąžinti juos išdavusiai rinkimų komisijai ne vėliau<text:s/></text:span><text:soft-page-break/><text:span text:style-name="T159">kaip likus 50 dienų</text:span><text:span text:style-name="T160"><text:s/></text:span><text:span text:style-name="T161">iki rinkimų dienos. Rinkėjų parašų rinkimo lapai grąžinami ir nesurinku</text:span><text:span text:style-name="T162">s šiame kodekse nustatyto rinkėjų parašų skaičiaus.”</text:span></text:p>
      <text:p text:style-name="P163"/>
      <text:p text:style-name="P164"><text:span text:style-name="T165">9</text:span><text:span text:style-name="T166"> straipsnis. </text:span><text:span text:style-name="T167">Įstatymo 80 straipsnio pakeitimas</text:span></text:p>
      <text:p text:style-name="P168"><text:span text:style-name="T169">1</text:span><text:span text:style-name="T170">.</text:span><text:span text:style-name="T171"><text:tab/>Pakeisti 80 straipsno 1 dalį <text:s/>ir ją išdėstyti taip:</text:span></text:p>
      <text:p text:style-name="P172"><text:span text:style-name="T173">“</text:span><text:span text:style-name="T174">1</text:span><text:span text:style-name="T175">. Tikrindama kandidato užpildytus pareiškinius dokumentus, Vyriausioji rinkimų ko</text:span><text:span text:style-name="T176">misija nustato, ar kandidatas atitinka šio kodekso nustatytus reikalavimus. Prireikus Vyriausioji rinkimų komisija gali savo iniciatyva ar savivaldybės, apygardos rinkimų komisijos prašymu kreiptis pagalbos į Užsienio reikalų ministeriją, Lietuvos Respubli</text:span><text:span text:style-name="T177">kos vidaus reikalų ministeriją, Lietuvos Respublikos teisingumo ministeriją, Juridinių asmenų registro tvarkytoją ar į kitas valstybės institucijas, kad šios praneštų kandidatui registruoti reikšmingus duomenis</text:span><text:span text:style-name="T178">.<text:s/></text:span><text:span text:style-name="T179">Toks Vyriausiosios rinkimų komisijos prašyma</text:span><text:span text:style-name="T180">s turi būti nagrinėjamas ypatingos skubos tvarka, o rašytinis atsakymas turi būti duodamas per 7 dienas, bet ne vėliau kaip iki rinkimų likus 40 dienų.</text:span></text:p>
      <text:p text:style-name="P181"><text:span text:style-name="T182">2</text:span><text:span text:style-name="T183">.</text:span><text:span text:style-name="T184"><text:tab/>Pakeisti 80 straipsno 2 dalį <text:s/>ir ją išdėstyti taip:</text:span></text:p>
      <text:p text:style-name="P185"><text:span text:style-name="T186">“2. Rinkėjų parašų rinkimo lapų, įskaitant ir</text:span><text:span text:style-name="T187"><text:s/>rinkėjų parašų, gautų elektroniniu būdu, tikrinimo tvarką nustato Vyriausioji rinkimų komisija. Rinkėjų parašų rinkimo lapai turi būti patikrinti per 10 dienų nuo jų gavimo dienos</text:span><text:span text:style-name="T188">,<text:s/></text:span><text:span text:style-name="T189">bet ne vėliau kaip likus 40 <text:s/>dienų iki rinkimų dienos</text:span><text:span text:style-name="T190">.<text:s/></text:span><text:soft-page-break/><text:span text:style-name="T191">Rinkėjų parašų rink</text:span><text:span text:style-name="T192">imo lapus tikrinanti rinkimų komisija suskaičiuoja šio kodekso nustatytus reikalavimus atitinkančius rinkėjų, parėmusių kandidatą ar kandidatų sąrašą, parašus.”</text:span></text:p>
      <text:p text:style-name="P193"><text:span text:style-name="T194">3</text:span><text:span text:style-name="T195">.Pakeisti 80 straipsno 5 dalį <text:s/>ir ją išdėstyti taip:</text:span></text:p>
      <text:p text:style-name="P196"><text:span text:style-name="T197">“</text:span><text:span text:style-name="T198">5</text:span><text:span text:style-name="T199">. Jeigu pateikti ne visi šiam</text:span><text:span text:style-name="T200">e kodekse nurodyti pareiškiniai dokumentai ar juose yra trūkumų, Vyriausioji rinkimų komisija apie tai turi nedelsdama pranešti atstovui rinkimams ir nustatyti ne vėlesnį kaip 55 dienos iki rinkimų dienos terminą trūkumams pašalinti.<text:s/></text:span><text:span text:style-name="T201">Pasibaigus trūkumų šal</text:span><text:span text:style-name="T202">inimo terminui, pareiškiniai dokumentai netaisomi ir nekeičiami. Teikiant pareiškinius dokumentus elektroniniu būdu, Vyriausiosios rinkimų komisijos nustatyta tvarka užtikrinama, kad informacinė sistema nedelsiant informuotų apie formalius pareiškinių doku</text:span><text:span text:style-name="T203">mentų trūkumus.”</text:span></text:p>
      <text:p text:style-name="P204"/>
      <text:p text:style-name="P205"><text:span text:style-name="T206">10</text:span><text:span text:style-name="T207"> straipsnis. </text:span><text:span text:style-name="T208">Įstatymo 81 straipsnio pakeitimas</text:span></text:p>
      <text:p text:style-name="P209"><text:span text:style-name="T210">1</text:span><text:span text:style-name="T211">.</text:span><text:span text:style-name="T212"><text:tab/>Pakeisti 81 straipsno 3 dalį <text:s/>ir ją išdėstyti taip:</text:span></text:p>
      <text:p text:style-name="P213"><text:span text:style-name="T214">“</text:span><text:span text:style-name="T215">3</text:span><text:span text:style-name="T216">. Asmuo kandidato teisinį statusą įgyja jį įregistravus kandidatu</text:span><text:span text:style-name="T217">,<text:s/></text:span><text:span text:style-name="T218">o patvirtinus</text:span><text:span text:style-name="T219"><text:s/></text:span><text:span text:style-name="T220">galutinius rinkimų rezultatus jo<text:s/></text:span><text:span text:style-name="T221">netenka.”</text:span></text:p>
      <text:p text:style-name="P222"><text:span text:style-name="T223">2</text:span><text:span text:style-name="T224">. Pakeisti 81 straipsno 5 dalį <text:s/>ir ją išdėstyti taip:</text:span></text:p>
      <text:p text:style-name="P225"><text:span text:style-name="T226">“</text:span><text:span text:style-name="T227">5</text:span><text:span text:style-name="T228">. Kandidatų sąrašas neregistruojamas arba jo registravimas panaikinamas, jeigu yra nustatoma bent viena iš šių aplinkybių:</text:span></text:p>
      <text:p text:style-name="P229"><text:span text:style-name="T230">1</text:span><text:span text:style-name="T231">) pateikti ne visi pareiškiniai dokumentai (nesumokėt</text:span><text:span text:style-name="T232">as rinkimų užstatas);</text:span></text:p>
      <text:p text:style-name="P233"><text:span text:style-name="T234">2</text:span><text:span text:style-name="T235">) kandidatų sąrašas neatitinka šio kodekso nustatytų reikalavimų;</text:span></text:p>
      <text:p text:style-name="P236"><text:span text:style-name="T237">3</text:span><text:span text:style-name="T238">)<text:s/></text:span><text:span text:style-name="T239">rinkėjų parašai rinkėjų parašų rinkimo lapuose suklastoti;</text:span></text:p>
      <text:p text:style-name="P240"><text:span text:style-name="T241">4</text:span><text:span text:style-name="T242">)<text:s/></text:span><text:span text:style-name="T243">renkant parašus pažeista rinkėjų parašų rinkimo tvarka arba kiti šio kodekso nustatyti rei</text:span><text:span text:style-name="T244">kalavimai;</text:span></text:p>
      <text:p text:style-name="P245"><text:span text:style-name="T246">5</text:span><text:span text:style-name="T247">)<text:s/></text:span><text:span text:style-name="T248">kandidatų sąrašas arba politinė partija, iškėlusi sąrašą, politinis komitetas yra praradę savarankiško dalyvio statusą;</text:span></text:p>
      <text:p text:style-name="P249"><text:span text:style-name="T250">6</text:span><text:span text:style-name="T251">)<text:s/></text:span><text:span text:style-name="T252">kandidatų sąrašas yra šiurkščiai pažeidęs šiame kodekse nustatytą draudimą papirkti rinkėjus ar politinių kampa</text:span><text:span text:style-name="T253">nijų finansavimo tvarką.”</text:span></text:p>
      <text:p text:style-name="P254"/>
      <text:p text:style-name="P255"><text:span text:style-name="T256">11</text:span><text:span text:style-name="T257"> straipsnis. </text:span><text:span text:style-name="T258">Įstatymo 85 straipsnio pakeitimas</text:span></text:p>
      <text:p text:style-name="P259"><text:span text:style-name="T260">Pakeisti 85 straipsno 1 dalies 4 punktą <text:s text:c="2"/>ir jį išdėstyti taip:</text:span></text:p>
      <text:p text:style-name="P261"><text:span text:style-name="T262">“</text:span><text:span text:style-name="T263">4</text:span><text:span text:style-name="T264">) kandidato biografija, kurioje<text:s/></text:span><text:span text:style-name="T265">pateikiama informacija nustatyta <text:s/>Kodekso 76 straipsnio 4 dalyje”.<text:s/></text:span></text:p>
      <text:p text:style-name="P266"/>
      <text:p text:style-name="P267"><text:span text:style-name="T268">12</text:span><text:span text:style-name="T269"> straipsnis. </text:span><text:span text:style-name="T270">Įstatymo 88 straipsnio pakeitimas</text:span></text:p>
      <text:p text:style-name="P271"><text:span text:style-name="T272">Pakeisti 88 straipsnio 6 dalį ir ją išdėstyti taip:</text:span></text:p>
      <text:p text:style-name="P274"><draw:frame draw:style-name="F275" text:anchor-type="paragraph" svg:y="0.7222in" draw:z-index="0"><draw:text-box fo:min-height="0in" fo:min-width="0in"><text:p text:style-name="P273"/></draw:text-box></draw:frame><text:span text:style-name="T276">„</text:span><text:span text:style-name="T277">6</text:span><text:span text:style-name="T278">. Jeigu savivaldybių tarybų rinkimuose kandidatų sąraše įrašyti kandi</text:span><text:span text:style-name="T279">datai, einantys pareigas, nesuderinamas su savivaldybės tarybos nario pareigomis, rinkimų užstatas už kiekvieną tokį kandidatą – 2 rinkimuose taikomi VMDU dydžiai</text:span><text:span text:style-name="T280">,<text:s/></text:span><text:span text:style-name="T281">išskyrus rinkimų užstatą už einamas pareigas tų kandidatų, kurių įgaliojimai nutrūksta pasib</text:span><text:span text:style-name="T282">aigus savivaldybės tarybos ir mero įgaliojimams</text:span><text:span text:style-name="T283">.“</text:span></text:p>
      <text:p text:style-name="P284"/>
      <text:p text:style-name="P285"><text:span text:style-name="T286">13</text:span><text:span text:style-name="T287"> straipsnis. </text:span><text:span text:style-name="T288">Įstatymo 89 straipsnio pakeitimas</text:span></text:p>
      <text:p text:style-name="P289"><text:span text:style-name="T290">Pakeisti 89 straipsnio <text:s/>3 dalį ir ją išdėstyti taip:</text:span></text:p>
      <text:p text:style-name="P291"><text:span text:style-name="T292">“</text:span><text:span text:style-name="T293">3</text:span><text:span text:style-name="T294">. Šio kodekso 88 straipsnio 6 dalyje nustatytas rinkimų užstatas už kiekvieną kandidatą</text:span><text:span text:style-name="T295"><text:s/>atskirai grąžinamas jį sumokėjusiai politinei partijai, politiniam komitetui ar kandidatui, jeigu šis užstatas yra grąžintinas pagal šio straipsnio 1 dalyje nustatytus reikalavimus ir kandidatas nebuvo išrinktas, taip pat jeigu kandidatas buvo išrinktas a</text:span><text:span text:style-name="T296">rba buvo pripažintas išrinktu ir atsisakė pareigų, nesuderinamų su savivaldybės tarybos nario pareigomis ne vėliau kaip likus 10 dienų iki savivaldybės tarybos pirmojo posėdžio dienos.”</text:span></text:p>
      <text:p text:style-name="P297"/>
      <text:p text:style-name="P298"><text:span text:style-name="T299">14</text:span><text:span text:style-name="T300"> straipsnis. </text:span><text:span text:style-name="T301">Įstatymo 93 straipsnio pakeitimas</text:span></text:p>
      <text:p text:style-name="P302"><text:span text:style-name="T303">Pakeisti</text:span><text:span text:style-name="T304"><text:s/>93 straipsnį <text:s/>ir jį išdėstyti taip:</text:span></text:p>
      <text:p text:style-name="P305"><text:span text:style-name="T306">"</text:span><text:span text:style-name="T307">93</text:span><text:span text:style-name="T308"><text:s/>straipsnis. Rinkimų agitacijos pagrindai</text:span></text:p>
      <text:p text:style-name="P309"><text:span text:style-name="T310">1</text:span><text:span text:style-name="T311">. Rinkimų agitacija – politinei reklamai skleisti skirta veikla, kuria siekiama paveikti rinkėjų motyvaciją balsuojant rinkimuose</text:span><text:span text:style-name="T312">.</text:span><text:span text:style-name="T313"><text:s/></text:span></text:p>
      <text:p text:style-name="P314"><text:span text:style-name="T315">2</text:span><text:span text:style-name="T316">. Rinkimų agitacija vykdoma<text:s/></text:span><text:span text:style-name="T317">laikantis Konstitucijos, šio kodekso ir kitų įstatymų, moralės, teisingumo, visuomenės darnos, sąžiningų ir garbingų rinkimų principų. Draudžiama vykdyti rinkimų agitaciją, neatitinkančią šioje dalyje nurodytų reikalavimų.</text:span></text:p>
      <text:p text:style-name="P318"><text:span text:style-name="T319">3</text:span><text:span text:style-name="T320">.</text:span><text:span text:style-name="T321"><text:s/>Vyriausioji rinkimų komisi</text:span><text:span text:style-name="T322">ja teikia rekomendacijas dėl šio kodekso reikalavimus atitinkančios rinkimų agitacijos vykdymo ir politinės reklamos skleidimo, sprendžia visus ginčus dėl rinkimų agitacijos, taip pat sprendžia, ar paskelbta informacija yra politinė reklama, ar vykstant ri</text:span><text:span text:style-name="T323">nkimų agitacijai visuomenės informavimo priemonėmis paskelbta <text:s/>informacija yra kompromituojanti</text:span><text:span text:style-name="T324"><text:s/>arba melaginga</text:span><text:span text:style-name="T325">“.</text:span></text:p>
      <text:p text:style-name="P326"/>
      <text:p text:style-name="P327"><text:span text:style-name="T328">15</text:span><text:span text:style-name="T329"> straipsnis. <text:s/></text:span><text:span text:style-name="T330">97 straipsnio pakeitimas</text:span></text:p>
      <text:p text:style-name="P331"><text:span text:style-name="T332">Pakeisti 97 straipsnio <text:s/>2 dalį ir ją išdėstyti taip:</text:span></text:p>
      <text:p text:style-name="P333"><text:span text:style-name="T334">“</text:span><text:span text:style-name="T335">2</text:span><text:span text:style-name="T336">. Viešosios informacijos<text:s/></text:span><text:span text:style-name="T337">rengėjai ar skleidėjai gali atsisakyti skleisti politinę reklamą, kurioje yra kitas politines organizacijas ar rinkimų politinės kampanijos dalyvius ir (ar) jų keliamus kandidatus kompromituojančios arba melagingos</text:span><text:span text:style-name="T338"><text:s/>informacijos</text:span><text:span text:style-name="T339">, jeigu atsisakoma prisiimti<text:s/></text:span><text:span text:style-name="T340">galimas atsakomosios nuomonės paskleidimo išlaidas.”</text:span></text:p>
      <text:p text:style-name="P341"/>
      <text:p text:style-name="P342"><text:span text:style-name="T343">16</text:span><text:span text:style-name="T344"><text:s/>straipsnis.<text:s/></text:span><text:span text:style-name="T345">99 straipsnio pakeitimas.<text:s/></text:span></text:p>
      <text:p text:style-name="P346"><text:span text:style-name="T347">Pakeisti 99 straipsnio 6 dalį ir ją išdėstyti taip:<text:s/></text:span></text:p>
      <text:p text:style-name="P348"><text:span text:style-name="T349">“</text:span><text:span text:style-name="T350">6</text:span><text:span text:style-name="T351">. <text:s/>Siekiant specialiųjų laidų kokybės, vienos laidos dalyvių skaičius negali būti didesnis nei septyni dalyviai. <text:s/>Vyriausioji rinkimų komisija nustato specialių laidų grupių ir dalyvių, kiekvienoje grupėje, skaičių. Grupės gali būti sudaromos pagal rašytin</text:span><text:span text:style-name="T352">į dalyvių tarpusavio susitarimą, o kai susitarimo nėra – burtais.</text:span></text:p>
      <text:p text:style-name="P353"/>
      <text:p text:style-name="P354"><text:span text:style-name="T355">17</text:span><text:span text:style-name="T356"><text:s/>straipsnis.<text:s/></text:span><text:span text:style-name="T357">100 straipsnio pakeitimas.</text:span></text:p>
      <text:p text:style-name="P358"><text:span text:style-name="T359">Pakeisti 100 straipsnį ir jį išdėstyti taip:</text:span></text:p>
      <text:p text:style-name="P360"><text:span text:style-name="T361">“100 straipsnis.</text:span><text:span text:style-name="T362"><text:s/>Kompromituojančios arba melagingos informacijos skelbimas ir atsakomoji nuomonė</text:span></text:p>
      <text:p text:style-name="P363"><text:span text:style-name="T364">1</text:span><text:span text:style-name="T365">. Pradėjus politinės kampanijos dalyvių registraciją, paskelbus kandidatus ir kandidatų sąrašus, rinkimų politinės kampanijos dalyvis, kandidatų sąrašas ar kandidatas turi teisę pareikšti reikalavimą paskelbti atsakomąją nuomonę apie juos kompromituo</text:span><text:span text:style-name="T366">jančią arba melagingą<text:s/></text:span><text:span text:style-name="T367">informaciją</text:span><text:span text:style-name="T368"><text:s/>paskelbusiai visuomenės informavimo priemonei. <text:s/></text:span><text:span text:style-name="T369">Kompromituojančia informacija pripažįstama tokia informacija,</text:span><text:span text:style-name="T370"><text:s/>kuria siekiama paveikti rinkėjus, kad šie nebalsuotų už rinkimų politinės kampanijos dalyvį, kandidatų sąrašą ar</text:span><text:span text:style-name="T371"><text:s/>kandidatą, ir kurioje pranešama šį dalyvį, kandidatų sąrašą ar kandidatą neigiamai apibūdinanti informacija. <text:s/>Melaginga informacija yra laikoma tokia informacija, kuria pateikiami tiesos neatitinkantys faktai apie politinės kampanijos dalyvį, kandidatų są</text:span><text:span text:style-name="T372">rašą arba kandidatą. <text:s/>Visuomenės informavimo priemonės paskelbta analitinė, tiriamoji, faktais pagrįsta informacija, taip pat ir neigiama, nepripažįstama kompromituojančia informacija ir nesuteikia teisės reikalauti paskelbti atsakomąją nuomonę. Reikalavim</text:span><text:span text:style-name="T373">as paskelbti atsakomąją nuomonę taip pat gali būti netenkinamas jeigu: informacija paskelbta ne apie rinkimų politinės kampanijos dalyvį, kandidatų sąrašą ar kandidatą; paskelbta informacija nėra kompromituojanti arba nėra melaginga</text:span><text:span text:style-name="T374">;</text:span><text:span text:style-name="T375"><text:s/>kompromituojančią arba</text:span><text:span text:style-name="T376"><text:s/>melagingą informaciją apie rinkimų politinės kampanijos dalyvį, kandidatų sąrašą ar kandidatą paskelbė pats rinkimų politinės kampanijos dalyvis, kandidatas; paskelbtoje informacijoje nėra jokių rinkimų politinės kampanijos dalyvį, kandidatų sąrašą ar kan</text:span><text:span text:style-name="T377">didatą apibūdinančių žinių; rinkimų politinės<text:s/></text:span><text:soft-page-break/><text:span text:style-name="T378">kampanijos dalyvis, kandidatų sąrašas ar kandidatas jau pasinaudojo atsakomosios nuomonės teise. Teisę į atsakomąją nuomonę su politinės organizacijos sutikimu taip pat turi ir politinės organizacijos struktūri</text:span><text:span text:style-name="T379">niai padaliniai.</text:span></text:p>
      <text:p text:style-name="P380"><text:span text:style-name="T381">2</text:span><text:span text:style-name="T382">. Kompromituojančią ir melagingą informaciją draudžiama skelbti visuomenės informavimo priemonėje likus 3 dienoms iki rinkimų, taip pat paskutiniame iki rinkimų periodiniame leidinyje. Visuomenės informavimo priemonė, paskelbusi kompr</text:span><text:span text:style-name="T383">omituojančią</text:span><text:span text:style-name="T384"><text:s/>arba melagingą<text:s/></text:span><text:span text:style-name="T385">informaciją apie rinkimų politinės kampanijos dalyvį, kandidatų sąrašą ar kandidatą, privalo suteikti jiems teisę pareikšti atsakomąją nuomonę. <text:s/>Politinės kampanijos dalyvis arba kandidatas kreipdamasis į visuomenės informavimo<text:s/></text:span><text:span text:style-name="T386">priemonę dėl atsakomosios nuomonės paskelbimo privalo raštu pagrįsti, kodėl jo nuomone paskleista informacija yra kompromituojanti arba melaginga. Atsakomąją nuomonę sudaro trumpas paskelbtos kompromituojančios arba melagingos informacijos išdėstymas ir at</text:span><text:span text:style-name="T387">sakymas. Atsakomoji nuomonė paprastai negali būti daugiau kaip tris kartus ilgesnė už kompromituojančią arba melagingą</text:span><text:span text:style-name="T388"><text:s/></text:span><text:span text:style-name="T389">informaciją. Visuomenės informavimo priemonė atsakomąją nuomonę turi paskelbti per 5 dienas nuo atsakomosios nuomonės gavimo arba artimia</text:span><text:span text:style-name="T390">usiame periodinio leidinio numeryje, bet</text:span><text:span text:style-name="T391"><text:s/></text:span><text:span text:style-name="T392">ne vėliau kaip likus 2 dienoms iki draudimo vykdyti rinkimų agitaciją pradžios. Jeigu visuomenės informavimo priemonė negali per šio kodekso nustatytą laikotarpį pati paskelbti atsakomosios nuomonės, ji turi<text:s/></text:span><text:soft-page-break/><text:span text:style-name="T393">pasirūp</text:span><text:span text:style-name="T394">inti savo lėšomis paskelbti atsakomąją nuomonę kitoje visuomenės informavimo priemonėje adekvačiu būdu.</text:span></text:p>
      <text:p text:style-name="P395"><text:span text:style-name="T396">3</text:span><text:span text:style-name="T397">. Ginčus dėl atsakomosios nuomonės paskelbimo nagrinėja Vyriausioji rinkimų komisija. Visuomenės informavimo priemonė, gavusi politinės kampanijos<text:s/></text:span><text:span text:style-name="T398">dalyvio arba kandidato kreipimąsi dėl atsakomosios nuomonės paskelbimo, gali kreiptis į Vyriausiąją rinkimų komisiją, prašydama išaiškinti, ar paskleista informacija yra laikoma kompromituojančia arba melaginga</text:span><text:span text:style-name="T399">.<text:s/></text:span></text:p>
      <text:p text:style-name="P400"><text:span text:style-name="T401">4</text:span><text:span text:style-name="T402">. Jeigu rinkimų politinės kampanijos d</text:span><text:span text:style-name="T403">alyvis</text:span><text:span text:style-name="T404"><text:s/></text:span><text:span text:style-name="T405">ar kandidatas,<text:s/></text:span><text:span text:style-name="T406">kreipiasi į visuomenės informavimo priemonę ir jai<text:s/></text:span><text:span text:style-name="T407">laiku pateikia reikalavimą paskelbti atsakomąją nuomonę ir jos tekstą, bet ji neskelbiama, atsakomoji nuomonė Vyriausiosios rinkimų komisijos sprendimu skelbiama per Lietuvos nacional</text:span><text:span text:style-name="T408">inį radiją ar televiziją ir už tai apmokama pagal Lietuvos nacionalinio radijo ir televizijos patvirtintus informacijos skelbimų įkainius. Šiuo atveju visuomenės informavimo priemonė privalo Vyriausiajai rinkimų komisijai sumokėti dvigubą šio paskelbimo ka</text:span><text:span text:style-name="T409">iną.</text:span></text:p>
      <text:p text:style-name="P410"><text:span text:style-name="T411">5</text:span><text:span text:style-name="T412">. Atsakomoji nuomonė neskelbiama rinkimų agitacijos draudimo laikotarpiu. Kompromituojančios arba melagingos informacijos ir atsakomosios nuomonės paskelbimas draudžiamu laikotarpiu užtraukia viešosios informacijos rengėjo ar platintojo vadovui a</text:span><text:span text:style-name="T413">tsakomybę pagal įstatymus.</text:span></text:p>
      <text:p text:style-name="P414"><text:span text:style-name="T415">6</text:span><text:span text:style-name="T416">. Š</text:span><text:span text:style-name="T417">io straipsnio nuostatos<text:s/></text:span><text:span text:style-name="T418">mutatis mutandis</text:span><text:span text:style-name="T419"><text:s/>taikomos ir asmenims, kompromituojančią arba melagingą informaciją paskelbusiems interneto svetainėje ar socialinio tinklo paskyroje.</text:span></text:p>
      <text:p text:style-name="P420"/>
      <text:p text:style-name="P421"><text:span text:style-name="T422">18</text:span><text:span text:style-name="T423"> straipsnis. </text:span><text:span text:style-name="T424">Įstatymo 102 straipsnio<text:s/></text:span><text:span text:style-name="T425">pakeitimas</text:span></text:p>
      <text:p text:style-name="P426"><text:span text:style-name="T427">1</text:span><text:span text:style-name="T428">.</text:span><text:span text:style-name="T429"><text:tab/></text:span><text:span text:style-name="T430">Pakeisti 102 straipsnio <text:s/>1 dalį ir ją išdėstyti taip:</text:span></text:p>
      <text:p text:style-name="P431"><text:span text:style-name="T432">“1. <text:s/></text:span><text:span text:style-name="T433">Nuo rinkimų politinės kampanijos pradžios</text:span><text:span text:style-name="T434"><text:s/>draudžiama naudotis tarnybine padėtimi valstybės, savivaldybių ir Europos Sąjungos institucijose, įstaigose ar organizacijose arba organuose, taip pat Lietuvos nacionaliniame radijuje ir televizijoje, regioniniuose transliuotojuose</text:span><text:span text:style-name="T435"> </text:span><text:span text:style-name="T436">ar savivaldybių visuome</text:span><text:span text:style-name="T437">nės informavimo priemonėse, pavesti tai daryti kitiems asmenims ar kaip nors kitaip naudojantis tarnybine padėtimi arba valstybės, savivaldybių ar Europos Sąjungos institucijų finansiniais ar kitais resursais</text:span><text:span text:style-name="T438"> </text:span><text:span text:style-name="T439">bandyti paveikti rinkėjų valią. Valstybės polit</text:span><text:span text:style-name="T440">ikams, pareigūnams, Europos Sąjungos pareigūnams, valstybės ir kitiems tarnautojams ir darbuotojams, dirbantiems pagal darbo sutartis, valstybės ir savivaldybių institucijose ir įstaigose draudžiama naudotis tarnybine padėtimi – sudaryti sau ar kitiems išs</text:span><text:span text:style-name="T441">kirtines rinkimų agitacijos sąlygas.”</text:span></text:p>
      <text:p text:style-name="P442"><text:span text:style-name="T443">2</text:span><text:span text:style-name="T444">.</text:span><text:span text:style-name="T445"><text:tab/>Papildyti <text:s/>102 straipsnį 5 dalimi ir išdėstyti ją taip:</text:span></text:p>
      <text:p text:style-name="P446"><text:span text:style-name="T447">„</text:span><text:span text:style-name="T448">5</text:span><text:span text:style-name="T449">. Rinkimų politinės kampanijos laikotarpiu draudžiama medijų, elektroniniu ar (ir) fiziniu formatu platinti savivaldybių, Europos parlamento, Sei</text:span><text:span text:style-name="T450">mo nario darbo ataskaitas, kurios nėra pažymėtos pagal politinės reklamos žymėjimo reikalavimus.“ </text:span></text:p>
      <text:p text:style-name="P451"><text:span text:style-name="T452">19</text:span><text:span text:style-name="T453"><text:s/>straipsnis. </text:span><text:span text:style-name="T454">Įstatymo 110 straipsnio pakeitimas</text:span></text:p>
      <text:p text:style-name="P455"><text:span text:style-name="T456">Pakeisti 110 straipsnio <text:s/>5 ir 6 dalis ir jas išdėstyti taip:</text:span></text:p>
      <text:p text:style-name="P457"><text:span text:style-name="T458">„</text:span><text:span text:style-name="T459">5</text:span><text:span text:style-name="T460">. Bendra vieno fizinio asmens<text:s/></text:span><text:span text:style-name="T461">aukų, savarankiškiems dalyviams ir</text:span><text:span text:style-name="T462"><text:s/></text:span><text:span text:style-name="T463">politinei</text:span><text:span text:style-name="T464"><text:s text:c="2"/></text:span><text:span text:style-name="T465">organizacijai</text:span><text:span text:style-name="T466"><text:s/></text:span><text:span text:style-name="T467">sumokėtų nario mokesčių suma per kalendorinius metus negali viršyti 10 procentų fizinio asmens už paskutinius praėjusius kalendorinius metus deklaruotų metinių pajamų (kai auka teikiama po gegužės</text:span><text:span text:style-name="T468"><text:s/>1 dienos) arba už užpraeitus kalendorinius metus deklaruotų metinių pajamų (kai auka teikiama iki gegužės 1 dienos). </text:span></text:p>
      <text:p text:style-name="P469"><text:span text:style-name="T470">6</text:span><text:span text:style-name="T471">. Bendra kandidato vienmandatėje rinkimų apygardoje ir referendumo iniciatorių auka savo rinkimų politinei kampanijai finansuoti per</text:span><text:span text:style-name="T472"><text:s/>kalendorinius metus, įskaitant kitiems savarankiškiems dalyviams suteiktas fizinio asmens aukas ir<text:s/></text:span><text:span text:style-name="T473">politinei</text:span><text:span text:style-name="T474"><text:s text:c="2"/></text:span><text:span text:style-name="T475">organizacijai</text:span><text:span text:style-name="T476"><text:s/>sumokėtus nario mokesčius, negali viršyti 20 procentų tokių asmenų už paskutinius praėjusius kalendorinius metus deklaruotų metinių</text:span><text:span text:style-name="T477"><text:s/>pajamų (kai auka teikiama po gegužės 1 dienos) arba už užpraeitus kalendorinius metus deklaruotų metinių pajamų (kai auka teikiama iki gegužės 1 dienos) ir deklaruotų turimų lėšų.“</text:span></text:p>
      <text:p text:style-name="P478"/>
      <text:p text:style-name="P479"><text:span text:style-name="T480">20</text:span><text:span text:style-name="T481"><text:s/>straipsnis. </text:span><text:span text:style-name="T482">Įstatymo 114 straipsnio pakeitimas</text:span></text:p>
      <text:p text:style-name="P483"><text:span text:style-name="T484">Pakeisti 11</text:span><text:span text:style-name="T485">4 straipsnio <text:s/>5 dalį ir ją išdėstyti taip:</text:span></text:p>
      <text:p text:style-name="P486"><text:span text:style-name="T487">„</text:span><text:span text:style-name="T488">5</text:span><text:span text:style-name="T489">. Savivaldybių tarybų rinkimuose politinė<text:s/></text:span><text:span text:style-name="T490">partija</text:span><text:span text:style-name="T491">, iškėlusi bent vieną kandidatų sąrašą, papildomai šiai rinkimų politinei kampanijai gali išleisti ne daugiau kaip 10 procentų savo iškeltų kandidatų sąrašų lim</text:span><text:span text:style-name="T492">itų sumos.“ </text:span></text:p>
      <text:p text:style-name="P493"/>
      <text:p text:style-name="P494"><text:span text:style-name="T495">21</text:span><text:span text:style-name="T496"><text:s/>straipsnis.</text:span><text:span text:style-name="T497">134 straipsnio pakeitimas</text:span></text:p>
      <text:p text:style-name="P498"><text:span text:style-name="T499">1</text:span><text:span text:style-name="T500">. Papildyti 134 straipsnį nauja 6 dalimi ir ją išdėstyti taip:</text:span><text:span text:style-name="T501"><text:s/></text:span></text:p>
      <text:p text:style-name="P502"><text:span text:style-name="T503">“</text:span><text:span text:style-name="T504">6</text:span><text:span text:style-name="T505">. Vyriausioji rinkimų komisija sprendžia dėl išankstinio balsavimo vietų pagal šio straipsnio 2 dalies 1 punktą, <text:s/>jeigu balsavimą jose motyvuotu pareiškimu ginčija politinės kampanijos dalyviai. Esant ginčui, Vyriausioji rinkimų komisija gali pasiūlyti bal</text:span><text:span text:style-name="T506">savimą vykdyti kitose savivaldybės administracijai ar valstybei nuosavybės teise priklausančiose patalpose. Už balsavimo patalpos įrengimą ir pritaikymą rinkimams atsakingas įstaigos, kuriai priklauso patalpos, vadovas. “</text:span></text:p>
      <text:p text:style-name="P507"><text:span text:style-name="T508">2</text:span><text:span text:style-name="T509">.</text:span><text:span text:style-name="T510"><text:tab/></text:span><text:span text:style-name="T511">Buvusią 6 dalį laikyti<text:s/></text:span><text:span text:style-name="T512">7 dalimi.</text:span></text:p>
      <text:p text:style-name="P513"/>
      <text:p text:style-name="P514"><text:span text:style-name="T515">22</text:span><text:span text:style-name="T516"><text:s/> straipsnis. </text:span><text:span text:style-name="T517">Įstatymo 138 straipsnio pakeitimas</text:span></text:p>
      <text:p text:style-name="P518"><text:span text:style-name="T519">Pakeisti 138 straipsnio <text:s/>1 ir 2 dalis ir jas išdėstyti taip:</text:span></text:p>
      <text:p text:style-name="P520"><text:span text:style-name="T521">„</text:span><text:span text:style-name="T522">1</text:span><text:span text:style-name="T523">. Balsuoti namuose gali tik šie rinkėjai: neįgalieji, neįgaliuosius namuose slaugantys ar juos prižiūrintys (jiems<text:s/></text:span><text:span text:style-name="T524">teikiantys pagalbą) asmenys, dėl ligos laikinai nedarbingi rinkėjai, sukakę 70 metų ir vyresni rinkėjai, jeigu jie dėl sveikatos būklės patys negali atvykti rinkimų dieną į rinkimų apylinkę, yra pateikę Vyriausiosios rinkimų komisijos nustatytos formos rin</text:span><text:span text:style-name="T525">kėjo prašymą balsuoti namuose ir yra įrašyti į namuose balsuojančių rinkėjų sąrašus. Taip pat balsuoti namuose gali dėl 1</text:span><text:span text:style-name="T526">39</text:span><text:span text:style-name="T527"><text:s/>straipsnio 3 dalyje nurodytų aplinkybių saviizoliacijoje esantys rinkėjai, pateikę Vyriausiosios rinkimų komisijos nustatytos formos</text:span><text:span text:style-name="T528"><text:s/>rinkėjo prašymą balsuoti namuose. Rinkimų komisijų nariai, platindami pranešimus apie rinkimus, privalo juos įteikti asmeniškai tiems rinkėjams, kurie turi teisę balsuoti namuose<text:s/></text:span><text:span text:style-name="T529">ir yra nuotoliu savarankiškai išreiškę valią tai daryti</text:span><text:span text:style-name="T530">,<text:s/></text:span><text:span text:style-name="T531">išskyrus saviizolia</text:span><text:span text:style-name="T532">cijoje esančius rinkėjus.</text:span></text:p>
      <text:p text:style-name="P533"><text:span text:style-name="T534">2</text:span><text:span text:style-name="T535">. Rinkėjų, išskyrus saviizoliacijoje esančius rinkėjus, prašymai balsuoti namuose pateikiami rinkimų apylinkių rinkimų komisijoms. Rinkėjų, įrašytų į rinkimų apylinkės rinkėjų sąrašą, prašymai balsuoti namuose telefonu, elekt</text:span><text:span text:style-name="T536">roniniu paštu ir pateikiant rašytinį prašymą pradedami priimti </text:span><text:span text:style-name="T537">nuo oficialaus pranešimo apie registracijos balsavimui namie pradžios</text:span><text:span text:style-name="T538">  ir baigiami priimti paskutinį trečiadienį iki rinkimų dienos. Rinkėjų, kurie yra laikinai apsistoję tam tikros rinkimų apy</text:span><text:span text:style-name="T539">linkės teritorijoje, bet nėra įrašyti į šios rinkimų apylinkės rinkėjų sąrašą, prašymai balsuoti namuose baigiami priimti paskutinį antradienį iki rinkimų dienos. Rinkėjas, kuris dėl neįgalumo pats negali užpildyti prašymo balsuoti namuose ar jo įteikti ap</text:span><text:span text:style-name="T540">ylinkės rinkimų komisijai, gali pavesti šiuos veiksmus už jį atlikti savo šeimos nariui, kaimynui ar juo besirūpinančiam asmeniui arba rinkimų komisijos nariui. Šie asmenys rinkėjo prašymą pasirašo ir nurodo savo vardą, pavardę ir asmens kodą.“<text:s/></text:span></text:p>
      <text:p text:style-name="P541"/>
      <text:p text:style-name="P542"><text:span text:style-name="T543">2</text:span><text:span text:style-name="T544">3</text:span><text:span text:style-name="T545"><text:s/>straipsnis.</text:span><text:span text:style-name="T546">163 straipsnio pakeitimas</text:span></text:p>
      <text:p text:style-name="P547"><text:span text:style-name="T548">Pakeisti 163 straipsnį ir jį išdėstyti taip:</text:span></text:p>
      <text:p text:style-name="P549"><text:span text:style-name="T550">“</text:span><text:span text:style-name="T551">163</text:span><text:span text:style-name="T552"><text:s/>straipsnis.<text:s/></text:span><text:span text:style-name="T553">Balsų perskaičiavimas</text:span></text:p>
      <text:p text:style-name="P554"><text:span text:style-name="T555">1</text:span><text:span text:style-name="T556">. Apygardos <text:s/>rinkimų komisija privalo priimti sprendimą perskaičiuoti visus Seimo vienmandatės <text:s/>rinkimų apygardos biuletenius, kai balsų skirtumas pirmą kartą balsuojant vienmandatėje rinkimų apygardoje tarp antrą ir trečią vietas užėmusių kandidatų, o per</text:span><text:span text:style-name="T557"><text:s/>pakartotinį balsavimą ir <text:s/>pirmą kartą balsuojant vienmandatėje rinkimų apygardoje, kai dalyvauja tik du kandidatai, – tarp pirmą ir antrą vietas užėmusių kandidatų yra mažesnis kaip 50 ir kai iki patvirtinant rinkimų rezultatus <text:s text:c="3"/>to pareikalauja bent vie</text:span><text:span text:style-name="T558">nas šios komisijos narys arba kandidatas, kuris pirmojo balsavimo metu liko trečias arba pakartotinio balsavimo metu liko antras.</text:span></text:p>
      <text:p text:style-name="P559"><text:span text:style-name="T560">2</text:span><text:span text:style-name="T561">. <text:s/>Vyriausioji rinkimų komisija privalo priimti sprendimą perskaičiuoti visus <text:s/>Respublikos Prezidento vienmandatės rinkim</text:span><text:span text:style-name="T562">ų apygardos biuletenius, kai balsų skirtumas pirmą kartą balsuojant tarp antrą ir trečią vietas užėmusių kandidatų, o per pakartotinį balsavimą ir pirmą kartą balsuojant vienmandatėje rinkimų apygardoje, kai dalyvauja tik du kandidatai, – <text:s text:c="2"/>tarp pirmą ir a</text:span><text:span text:style-name="T563">ntrą vietas užėmusių kandidatų yra mažesnis kaip 1000 balsų ir kai iki patvirtinant rinkimų rezultatus to pareikalauja bent vienas šios komisijos narys arba kandidatas, kuris pirmojo balsavimo metu liko trečias arba <text:s/>pakartotinio balsavimo metu liko <text:s/>antra</text:span><text:span text:style-name="T564">s.</text:span></text:p>
      <text:p text:style-name="P565"><text:span text:style-name="T566">3</text:span><text:span text:style-name="T567">. Savivaldybės rinkimų <text:s/>komisija privalo priimti sprendimą perskaičiuoti visus savivaldybės tarybos rinkimų daugiamandatės apygardos biuletenius, kai balsų skirtumas tarp paskutinės į savivaldybės tarybą patekusios ir pirmos nepatekusios politinės<text:s/></text:span><text:span text:style-name="T568">organizacijos<text:s/></text:span><text:span text:style-name="T569">yra mažesnis nei 50 balsų toje savivaldybėje, <text:s/>kurioje renkama mažiau nei 41 savivaldybės tarybos narys, ir mažesnis nei 100 balsų toje savivaldybėje, kurioje renkama daugiau nei 41 savivaldybės tarybos narys<text:s/></text:span><text:span text:style-name="T570">ir kai iki patvirtinant rinkimų r</text:span><text:span text:style-name="T571">ezultatus to pareikalauja bent vienas šios komisijos narys arba pirmos į savivaldybės tarybą nepatekusios politinės organizacijos atstovas rinkimams.</text:span></text:p>
      <text:p text:style-name="P572"><text:span text:style-name="T573">4</text:span><text:span text:style-name="T574">. <text:s text:c="2"/>Savivaldybės rinkimų komisija privalo priimti sprendimą perskaičiuoti visus mero rinkimų vienmand</text:span><text:span text:style-name="T575">atės apygardos biuletenius, <text:s/>kai balsų skirtumas pirmą kartą balsuojant tarp antrą ir trečią vietas užėmusių kandidatų, o per pakartotinį balsavimą ir pirmą kartą balsuojant vienmandatėje rinkimų apygardoje, kai dalyvauja tik du kandidatai, – tarp pirmą ir</text:span><text:span text:style-name="T576"><text:s/>antrą vietas užėmusių kandidatų<text:s/></text:span><text:span text:style-name="T577">yra mažesnis nei 50 balsų toje savivaldybėje, kurioje renkama mažiau nei 41 savivaldybės tarybos narys, ir mažesnis nei 100 balsų toje savivaldybėje, kurioje renkama daugiau nei 41 savivaldybės tarybos narys<text:s/></text:span><text:span text:style-name="T578">ir kai iki patv</text:span><text:span text:style-name="T579">irtinant rinkimų rezultatus to pareikalauja bent vienas šios komisijos narys arba kandidatas, kuris pirmojo balsavimo metu liko trečias arba pakartotinio balsavimo metu liko antras.</text:span></text:p>
      <text:p text:style-name="P580"><text:span text:style-name="T581">5</text:span><text:span text:style-name="T582">. Apygardos, savivaldybės rinkimų komisija privalo priimti sprendimą<text:s/></text:span><text:span text:style-name="T583">perskaičiuoti visus daugiamandatės rinkimų apygardos biuletenius, kai balsų skirtumas iki šio kodekso 168 straipsnyje <text:s/>nustatyto reikalingos dalies balsų mandatams gauti yra mažesnis kaip 50 balsų ir kai iki pasirašant daugiamandatės rinkimų apygardos rink</text:span><text:span text:style-name="T584">ėjų balsų skaičiavimo protokolą to pareikalauja bent vienas šios komisijos narys arba politinės partijos, politinio komiteto, atstovas rinkimams.</text:span></text:p>
      <text:p text:style-name="P585"><text:span text:style-name="T586">6</text:span><text:span text:style-name="T587">.</text:span><text:span text:style-name="T588"><text:s/></text:span><text:span text:style-name="T589">A</text:span><text:span text:style-name="T590">pygardos, savivaldybės rinkimų komisija pagal Vyriausiosios rinkimų komisijos nustatytus duomenis gali</text:span><text:span text:style-name="T591"><text:s/>patikrinti, ar tiksliai buvo suskaičiuoti rinkimų biuleteniai, išoriniai ir vidiniai balsavimo vokai, rinkimuose naudojami blankai ir plombos.</text:span></text:p>
      <text:p text:style-name="P592"><text:span text:style-name="T593">7</text:span><text:span text:style-name="T594">. Vyriausiosios rinkimų komisijos nustatyta tvarka iki patvirtinant rinkimų rezultatus apygardų, savivaldyb</text:span><text:span text:style-name="T595">ių komisijos perskaičiuoja atsitiktine tvarka atrinktų 10 procentų visų rinkimuose dalyvavusių apylinkių biuletenius. Atsitiktiniu būdu atrenkamų apylinkių biuletenių perskaičiavimas vykdomas visuose atskiruose rinkimuose, daugiamandatėje ir vienmandatėje<text:s/></text:span><text:span text:style-name="T596">apygardose. Jeigu apygardos biuleteniai buvo perskaičiuoti dėl kitų šiame straipsnyje išvardintų priežasčių, šių apygardų apylinkių biuleteniai į atsitiktiniu būdu atrenkamų apylinkių biuletenių perskaičiavimą neįtraukiami. "</text:span></text:p>
      <text:p text:style-name="P597"/>
      <text:p text:style-name="P598"><text:span text:style-name="T599">24</text:span><text:span text:style-name="T600"><text:s/>straipsnis. </text:span><text:span text:style-name="T601">Įstatymo 181 straipsnio pakeitimas</text:span></text:p>
      <text:p text:style-name="P602"><text:span text:style-name="T603">Papildyti <text:s/>181 straipsnio 1 dalį 4 punktu ir jį išdėstyti taip:</text:span></text:p>
      <text:p text:style-name="P604"><text:span text:style-name="T605">“</text:span><text:span text:style-name="T606">4</text:span><text:span text:style-name="T607">) pakartotiniame balsavime vienmandatėje apygardoje dalyvaujantis kandidatas mirė arba <text:s/>jam buvo panaikinta jo pasyvioji rinkimų teisė.”</text:span></text:p>
      <text:p text:style-name="P608"/>
      <text:p text:style-name="P609"><text:span text:style-name="T610">25</text:span><text:span text:style-name="T611"> straipsnis. </text:span><text:span text:style-name="T612">Įstatymo 185 straipsnio pakeitimas</text:span></text:p>
      <text:p text:style-name="P613"><text:span text:style-name="T614">1</text:span><text:span text:style-name="T615">.Pakeisti 185 straipsnio 2 dalies 3 punktą ir išdėstyti jį taip:</text:span></text:p>
      <text:p text:style-name="P616"><text:span text:style-name="T617">“</text:span><text:span text:style-name="T618">3</text:span><text:span text:style-name="T619">) skundo dėl rinkimų politinės kampanijos dalyvio, kandidato ar kandidatų sąrašo registravimo arba informacijos apie juos paskelbimo –</text:span><text:span text:style-name="T620"><text:s/>per 5 dienas.</text:span></text:p>
      <text:p text:style-name="P621"><text:span text:style-name="T622">2</text:span><text:span text:style-name="T623">. Pakeisti 185 straipsnio <text:s/>5 dalį ir ją išdėstyti taip:</text:span></text:p>
      <text:p text:style-name="P624"><text:span text:style-name="T625">“5. Apie priimtą sprendimą skundą pateikęs asmuo informuojamas ne vėliau kaip per 5 dienas nuo sprendimo priėmimo dienos.”</text:span></text:p>
      <text:p text:style-name="P626"><text:span text:style-name="T627">3</text:span><text:span text:style-name="T628">. Papildyti 185 straipsnį 6 dalimi ir ją išdėsty</text:span><text:span text:style-name="T629">ti taip:</text:span></text:p>
      <text:p text:style-name="P630"><text:span text:style-name="T631">“</text:span><text:span text:style-name="T632">6</text:span><text:span text:style-name="T633">. Vyriausiosios rinkimų komisijos sprendimai dėl šio kodekso 185 straipsnio 2 dalyje nurodytų sprendimų bei dėl politinės kampanijos dalyvių statuso praradimo, parašų rinkimo procedūrų per 3 dienas nuo sprendimo įsigaliojimo dienos arba nuo<text:s/></text:span><text:span text:style-name="T634">tos dienos, kai sprendimas turėjo būti priimtas, gali būti skundžiami Lietuvos vyriausiajam administraciniam teismui. Šis teismas šiuos skundus išnagrinėja per 3 dienas. Vyriausiosios rinkimų komisijos sprendimai dėl kitų šiame skirsnyje nurodytų sprendimų</text:span><text:span text:style-name="T635"><text:s/>skundžiami Vilniaus apygardos administraciniam teismui įstatymų nustatyta tvarka. “</text:span></text:p>
      <text:p text:style-name="P636"/>
      <text:p text:style-name="P637"><text:span text:style-name="T638">26</text:span><text:span text:style-name="T639"><text:s/>straipsnis<text:s/></text:span><text:span text:style-name="T640">193 straipsnio pakeitimas.</text:span></text:p>
      <text:p text:style-name="P641"><text:span text:style-name="T642">1</text:span><text:span text:style-name="T643">. Papildyti 193 straipsnio 1 dalį nauju 5 punktu ir jį išdėstyti taip:<text:s/></text:span></text:p>
      <text:p text:style-name="P644"><text:span text:style-name="T645">„</text:span><text:span text:style-name="T646">5</text:span><text:span text:style-name="T647">) šio kodekso 110 straipsnyje nurodytų</text:span><text:span text:style-name="T648"><text:s/>aukų dydžių viršijimas daugiau nei 10 procentų;“</text:span></text:p>
      <text:p text:style-name="P649"><text:span text:style-name="T650">2</text:span><text:span text:style-name="T651">.Buvusius 1 dalies 5,6,7,8,9,10,11,12,13,14,15,16 punktus atitinkamai laikyti 6,7,8,9,10,11,12,13,14,15,16,17 punktais.</text:span></text:p>
      <text:p text:style-name="P652"/>
      <text:p text:style-name="P653"/>
      <text:p text:style-name="P654"/>
      <text:p text:style-name="P655"/>
      <text:p text:style-name="P656"><text:span text:style-name="T657">Skelbiu šį Lietuvos Respublikos Seimo priimtą įstatymą.</text:span></text:p>
      <text:p text:style-name="P658"/>
      <text:p text:style-name="P659"/>
      <text:p text:style-name="P660">Respublikos<text:s/>Prezidentas</text:p>
      <text:p text:style-name="P661"/>
      <text:p text:style-name="P662"/>
      <text:p text:style-name="P663"/>
      <text:p text:style-name="P664"/>
      <text:p text:style-name="P665">Teikia </text:p>
      <text:p text:style-name="P666">Seimo nariai</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PAVIČIŪTĖ Rita</meta:initial-creator>
    <dc:creator>adlibuser</dc:creator>
    <meta:creation-date>2023-05-16T06:30:00Z</meta:creation-date>
    <dc:date>2023-05-16T06:30:00Z</dc:date>
    <meta:template xlink:href="Normal.dotm" xlink:type="simple"/>
    <meta:editing-cycles>2</meta:editing-cycles>
    <meta:editing-duration>PT0S</meta:editing-duration>
    <meta:document-statistic meta:page-count="17" meta:paragraph-count="447" meta:word-count="2667" meta:character-count="27744" meta:row-count="823" meta:non-whitespace-character-count="25524"/>
  </office:meta>
</office:document-meta>
</file>