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fo:text-indent="0.043in"/>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fo:text-indent="0.4305in">
        <style:tab-stops>
          <style:tab-stop style:type="left" style:position="0.3937in"/>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354in">
        <style:tab-stops>
          <style:tab-stop style:type="left" style:position="0.75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354in">
        <style:tab-stops>
          <style:tab-stop style:type="left" style:position="0.7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4305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7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TableColumn74" style:family="table-column">
      <style:table-column-properties style:column-width="2.5597in"/>
    </style:style>
    <style:style style:name="TableColumn75" style:family="table-column">
      <style:table-column-properties style:column-width="1.6736in"/>
    </style:style>
    <style:style style:name="TableColumn76" style:family="table-column">
      <style:table-column-properties style:column-width="2.4604in"/>
    </style:style>
    <style:style style:name="Table73" style:family="table">
      <style:table-properties style:width="6.6937in" fo:margin-left="0.075in" table:align="left"/>
    </style:style>
    <style:style style:name="TableRow77" style:family="table-row">
      <style:table-row-properties style:row-height="0.2361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line-height="150%"/>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50%"/>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fo:line-height="150%" fo:margin-left="0.0062in" fo:text-indent="-0.0062in">
        <style:tab-stops/>
      </style:paragraph-properties>
      <style:text-properties style:font-size-complex="12pt"/>
    </style:style>
    <style:style style:name="P84"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0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DIDŽIAUSIO LEISTINO DARBUOTOJŲ, DIRBANČIŲ PAGAL DARBO</text:span><text:span text:style-name="T36"><text:s/>SUTARTIS, PAREIGYBIŲ SKAIČIAUS RASEINIŲ R. GIRKALNIO PAGRINDINĖJE MOKYKLOJE PATVIRTINIMO</text:span></text:p>
          </table:table-cell>
        </table:table-row>
        <table:table-row table:style-name="TableRow37">
          <table:table-cell table:style-name="TableCell38">
            <text:p text:style-name="P39"/>
            <text:p text:style-name="P40">m. <text:s text:c="21"/>d. Nr.<text:s/></text:p>
            <text:p text:style-name="P41">Raseiniai</text:p>
          </table:table-cell>
        </table:table-row>
      </table:table>
      <text:p text:style-name="Normal"/>
      <text:p text:style-name="P42"><text:span text:style-name="T43">Vadovaudamasi Lietuvos Respublikos vietos savivaldos įstatymo 16 straipsnio 4 dalimi, 18 straipsnio 1 dalimi, Lietuvos Respublikos biudžetinių įstaigų įstatymo 4 straipsnio 3 dalies 7 punktu,<text:s/></text:span><text:span text:style-name="T44">Raseinių r. Girkalnio pagrindinės mokyklos nuostatų, patvirtintų</text:span><text:span text:style-name="T45"><text:s/>Raseinių rajono savivaldybės tarybos 2020 m. rugpjūčio 18 d. sprendimo Nr. TS-242 „</text:span><text:span text:style-name="T46">Dėl Raseinių r. Girkalnio pagrindinės mokyklos nuostatų patvirtinimo“</text:span><text:span text:style-name="T47"><text:s/>7.5 papunkčiu, Raseinių rajono savivaldybės tarybos 2020 m. gegužės 21 d. sprendimu Nr. TS-144 „Dėl Ra</text:span><text:span text:style-name="T48">seinių rajono savivaldybės ugdymo įstaigų etatų normatyvų patvirtinimo“ ir atsižvelgdama į Raseinių r. Girkalnio pagrindinės mokyklos 2020 m. rugsėjo 10 d. prašymą Nr. 86 „Dėl didžiausio leistino darbuotojų, dirbančių pagal darbo sutartis, pareigybių skaič</text:span><text:span text:style-name="T49">iaus patvirtinimo“,<text:s/></text:span><text:span text:style-name="T50">Raseinių rajono savivaldybės taryba</text:span><text:span text:style-name="T51"><text:s/></text:span><text:span text:style-name="T52">n u s p r e n d ž i a:</text:span></text:p>
      <text:p text:style-name="P53"><text:span text:style-name="T54">1</text:span><text:span text:style-name="T55">. Patvirtinti didžiausią leistiną darbuotojų, dirbančių pagal darbo sutartis, pareigybių skaičių Raseinių r. Girkalnio pagrindinėje mokykloje</text:span><text:span text:style-name="T56"><text:s/></text:span><text:span text:style-name="T57">–<text:s/></text:span><text:span text:style-name="T58">44,16.</text:span></text:p>
      <text:p text:style-name="P59"><text:span text:style-name="T60">2</text:span><text:span text:style-name="T61">. Pripažinti<text:s/></text:span><text:span text:style-name="T62">netekusiu galios Raseinių rajono savivaldybės tarybos 2020 m. birželio 18 d. sprendimą Nr. TS-181 „Dėl didžiausio leistino darbuotojų, dirbančių pagal darbo sutartis, pareigybių skaičiaus Raseinių r. Girkalnio pagrindinėje mokykloje</text:span><text:span text:style-name="T63"><text:s/></text:span><text:span text:style-name="T64">patvirtinimo“</text:span><text:span text:style-name="T65">.</text:span></text:p>
      <text:p text:style-name="P66"><text:span text:style-name="T67">Šis<text:s/></text:span><text:span text:style-name="T68">sprendimas</text:span><text:span text:style-name="T69"><text:s/>Lietuvos Respublikos administracinių bylų teisenos įstatymo nustatyta tvarka per vieną mėnesį nuo paskelbimo ar įteikimo suinteresuotai šaliai dienos gali būti skundžiamas Regionų apygardos administracinio teismo Šiaulių rūmams (Dvaro  g. 80, LT</text:span><text:span text:style-name="T70">-76298 Šiauliai).</text:span></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Savivaldybės meras<text:s/></text:p>
          </table:table-cell>
          <table:table-cell table:style-name="TableCell80">
            <text:p text:style-name="P81"/>
          </table:table-cell>
          <table:table-cell table:style-name="TableCell82">
            <text:p text:style-name="P83"/>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9-14T11:02:00Z</meta:creation-date>
    <dc:date>2020-09-14T11:02:00Z</dc:date>
    <meta:print-date>2020-09-10T07:31:00Z</meta:print-date>
    <meta:template xlink:href="Normal.dotm" xlink:type="simple"/>
    <meta:editing-cycles>2</meta:editing-cycles>
    <meta:editing-duration>PT0S</meta:editing-duration>
    <meta:document-statistic meta:page-count="1" meta:paragraph-count="15" meta:word-count="246" meta:character-count="1885" meta:row-count="57" meta:non-whitespace-character-count="1654"/>
  </office:meta>
</office:document-meta>
</file>