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2017 METŲ VEIKLOS<text:s/>ATASKAITAI</text:p>
      <text:p text:style-name="P39"/>
      <text:p text:style-name="P40"/>
      <text:p text:style-name="P41">2018 m. balandžio <text:s/>19 <text:s/>d. Nr. T1-109</text:p>
      <text:p text:style-name="P42"/>
      <text:p text:style-name="P43"/>
      <text:p text:style-name="P44"><text:span text:style-name="T45">Vadovaudamasi Lietuvos Respublikos vietos savivaldos įstatymo 16 straipsnio 2 dalies 19 punktu, Lietuvos Respublikos viešųjų įstaigų įstatymo 12 straipsnio 1 ir 2 dalimis ir Prienų rajono savivaldybės tar</text:span><text:span text:style-name="T46">yb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VšĮ Jiezno pirminės sveikatos priežiūros centro<text:s/></text:span><text:span text:style-name="T49">2017 met</text:span><text:span text:style-name="T50">ų veiklos ataskaitai (pridedama).</text:span></text:p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4-19T12:52:00Z</meta:creation-date>
    <dc:date>2018-04-19T12:52:00Z</dc:date>
    <meta:print-date>2018-04-17T06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894" meta:row-count="29" meta:non-whitespace-character-count="775"/>
  </office:meta>
</office:document-meta>
</file>