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style:font-weight-complex="bold" fo:text-transform="uppercase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keep-with-next="always"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text-properties fo:font-size="10pt" style:font-size-asian="10pt"/>
    </style:style>
    <style:style style:name="P24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138in" style:font-size-complex="12pt"/>
    </style:style>
    <style:style style:name="P28" style:parent-style-name="Normal" style:family="paragraph">
      <style:paragraph-properties fo:text-align="justify" fo:line-height="150%" fo:text-indent="0.7875in">
        <style:tab-stops>
          <style:tab-stop style:type="center" style:position="0.9847in"/>
          <style:tab-stop style:type="left" style:position="1.2798in"/>
        </style:tab-stops>
      </style:paragraph-properties>
    </style:style>
    <style:style style:name="P29" style:parent-style-name="Normal" style:family="paragraph">
      <style:paragraph-properties fo:text-align="justify" fo:line-height="150%" fo:text-indent="0.7875in">
        <style:tab-stops>
          <style:tab-stop style:type="center" style:position="1.0833in"/>
          <style:tab-stop style:type="left" style:position="1.2798in"/>
        </style:tab-stops>
      </style:paragraph-properties>
    </style:style>
    <style:style style:name="P30" style:parent-style-name="Normal" style:family="paragraph">
      <style:paragraph-properties fo:text-align="justify" fo:line-height="150%" fo:text-indent="0.787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LEIDIMO PRIENŲ RAJONO SAVIVALDYBĖS ADMINISTRACIJAI PARDUOTI ILGALAIKĮ MATERIALŲJĮ TURTĄ</text:span></text:p>
      <text:p text:style-name="P15"/>
      <text:p text:style-name="P16"><text:span text:style-name="T17">2018<text:s/></text:span><text:span text:style-name="T18">m. rugpjūčio 22 d</text:span><text:span text:style-name="T19">. N</text:span><text:span text:style-name="T20">r. T1-230</text:span></text:p>
      <text:p text:style-name="P21">Prienai</text:p>
      <text:p text:style-name="P22"/>
      <text:p text:style-name="P23"/>
      <text:p text:style-name="P24">Vadovaudamasi Lietuvos Respublikos vietos savivaldos įstatymo 16 straipsnio 2 dalies 27 punktu, Lietuvos Respublikos valstybės ir savivaldybių turto valdymo, naudojimo ir disponavimo juo įstatymo 27 straipsnio 1 dalies 4 punktu ir 7 dalimi,<text:s/><text:span text:style-name="T25"><text:s/></text:span>atsižvelgdama<text:s/>į Prienų rajono savivaldybės administracijos direktoriaus 2018-07-23 įsakymą Nr. A3-541 „Dėl savivaldybės turto pripažinimo netinkamu (negalimu) naudoti“, Nereikalingo arba netinkamo (negalimo) naudoti materialiojo ir ilgalaikio materialiojo turto siūlymo<text:s/>nurašyti 2018-07-04 aktą Nr. 1,<text:s/><text:span text:style-name="T26">Prienų „Revuonos“ pagrindinės mokyklos 2018-07-04 raštą Nr. (4.4)-DV3-341,<text:s/></text:span>Prienų rajono savivaldybės taryba <text:s/>n<text:span text:style-name="T27"><text:s/>u s p r e n d ž i a</text:span>:<text:s/></text:p>
      <text:p text:style-name="P28">1.<text:tab/>Leisti Prienų rajono savivaldybės administracijai parduoti viešame aukcione mokyklinį<text:s/>autobusą <text:s/>„Ford Transit“ (TDCI), valstybinis Nr. CHG 684 (atidavimo eksploatuoti metai – 2007, įsigijimo vertė – 14 046,57 <text:s/>Eur, <text:s/>nusidėvėjimas – 14 046,57 Eur, likutinė vertė (2018-07-31) – 0,00 Eur).</text:p>
      <text:p text:style-name="P29">2. Įpareigoti Prienų rajono savivaldybės administracijos direktorių organizuoti sprendimo 1 punkte nurodyto turto pardavimą viešo aukciono būdu.</text:p>
      <text:p text:style-name="P30"><text:span text:style-name="T31">Šis sprendimas per vieną mėnesį nuo jo įteikimo dienos gali būti skundžiamas Lietuvos Respublikos administracinių bylų teisenos įstatymo nustatyta tvarka Lietuv</text:span><text:span text:style-name="T32">os Respublikos administracinių ginčų komisijos Kauno apygardos skyriui (</text:span><text:span text:style-name="T33">Laisvės al. 36, Kaunas</text:span><text:span text:style-name="T34">) arba Regionų apygardos administraciniam teismui bet kuriuose teismo rūmuose (Šiaulių rūmai, Dvaro g. 80, Šiauliai; Panevėžio rūmai,</text:span><text:span text:style-name="T35"><text:s/></text:span><text:span text:style-name="T36">Respublikos g. 62, Panevėžys</text:span><text:span text:style-name="T37">; Klaipėdos rūmai,</text:span><text:span text:style-name="T38"><text:s/></text:span><text:span text:style-name="T39">Galinio Pylimo g. 9, Klaipėda; Kauno rūmai,</text:span><text:span text:style-name="T40"><text:s/></text:span><text:span text:style-name="T41">A. Mickevičiaus g. 8A, Kaunas).</text:span></text:p>
      <text:p text:style-name="P42"/>
      <text:p text:style-name="P43"/>
      <text:p text:style-name="P44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8-08-22T13:53:00Z</meta:creation-date>
    <dc:date>2018-08-22T13:53:00Z</dc:date>
    <meta:print-date>2018-08-13T08:1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53" meta:character-count="1844" meta:row-count="42" meta:non-whitespace-character-count="1605"/>
  </office:meta>
</office:document-meta>
</file>