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ableColumn9" style:family="table-column">
      <style:table-column-properties style:column-width="6.7826in"/>
    </style:style>
    <style:style style:name="Table8" style:family="table">
      <style:table-properties style:width="6.7826in" fo:margin-left="0in" table:align="left"/>
    </style:style>
    <style:style style:name="TableRow10" style:family="table-row">
      <style:table-row-properties style:row-height="0.484in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3" style:family="table-row">
      <style:table-row-properties style:row-height="0.2361in" fo:keep-together="always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6" style:family="table-row">
      <style:table-row-properties style:min-row-height="0.2361in" fo:keep-together="always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0" style:family="table-row">
      <style:table-row-properties style:row-height="0.6694in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2.4604in"/>
    </style:style>
    <style:style style:name="Table31" style:family="table">
      <style:table-properties style:width="6.693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6"><text:tab/></text:span><text:span text:style-name="T7"><text:tab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RASEINIŲ RAJONO SAVIVALDYBĖS TARYBA</text:p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DĖL RASEINIŲ RAJONO SAVIVALDYBĖS<text:s/></text:p>
            <text:p text:style-name="P19">PLĖTROS IKI 2020 METŲ STRATEGINIO PLANO ĮGYVENDINIMO 2019 M. ATASKAITOS PATVIRTINIMO</text:p>
          </table:table-cell>
        </table:table-row>
        <table:table-row table:style-name="TableRow20">
          <table:table-cell table:style-name="TableCell21">
            <text:p text:style-name="P22"/>
            <text:p text:style-name="P23">2020 m. <text:s text:c="5"/>d. Nr.<text:s/></text:p>
            <text:p text:style-name="P24">Raseiniai</text:p>
          </table:table-cell>
        </table:table-row>
      </table:table>
      <text:p text:style-name="P25"/>
      <text:p text:style-name="P26">Vadovaudamasi Lietuvos Respublikos vietos savivaldos įstatymo 16 straipsnio 2 dalies 40 punktu, Raseinių rajono savivaldybės plėtros iki 2020 metų strateginio plano įgyvendinimo ir priežiūros tvarkos aprašo, patvirtinto Raseinių rajono savivaldybės tarybos<text:s/>2008 m. spalio 30 d. sprendimu Nr. (1.1)TS-363 „Dėl Raseinių rajono savivaldybės plėtros iki 2020 metų strateginio plano įgyvendinimo ir priežiūros tvarkos aprašo patvirtinimo“, 29 punktu, <text:s/>Raseinių rajono savivaldybės taryba n u s p r e n d ž i a,</text:p>
      <text:p text:style-name="P27">patvirtinti Raseinių rajono savivaldybės plėtros iki 2020 metų strateginio plano įgyvendinimo 2019 m. ataskaitą (pridedama).</text:p>
      <text:p text:style-name="P28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vivaldybės meras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Projektas</text:p>
        <text:p text:style-name="P3"><text:tab/><text:tab/>2020 m. <text:s text:c="29"/>d.</text:p>
        <text:p text:style-name="P4"><text:tab/><text:tab/>Nr. TP-<text:s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ė Antanaitienė</meta:initial-creator>
    <dc:creator>adlibuser</dc:creator>
    <meta:creation-date>2020-06-01T08:27:00Z</meta:creation-date>
    <dc:date>2020-06-01T08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132" meta:row-count="30" meta:non-whitespace-character-count="992"/>
  </office:meta>
</office:document-meta>
</file>