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7in" style:use-optimal-column-width="false"/>
    </style:style>
    <style:style style:name="Table1" style:family="table" style:master-page-name="MP0">
      <style:table-properties style:width="6.6937in" fo:margin-left="0.075in" table:align="left"/>
    </style:style>
    <style:style style:name="TableRow3" style:family="table-row">
      <style:table-row-properties style:row-height="1.2472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punctuation-wrap="simple" fo:text-align="end" style:vertical-align="baseline"/>
    </style:style>
    <style:style style:name="T6" style:parent-style-name="DefaultParagraphFont" style:family="text">
      <style:text-properties fo:font-weight="bold" style:font-weight-asian="bold"/>
    </style:style>
    <style:style style:name="TableColumn8" style:family="table-column">
      <style:table-column-properties style:column-width="6.6937in" style:use-optimal-column-width="false"/>
    </style:style>
    <style:style style:name="Table7" style:family="table">
      <style:table-properties style:width="6.6937in" fo:margin-left="0.075in" table:align="left"/>
    </style:style>
    <style:style style:name="TableRow9" style:family="table-row">
      <style:table-row-properties style:row-height="0.7326in"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punctuation-wrap="simple" fo:text-align="center" style:vertical-align="baseline" style:line-height-at-least="0.1666in"/>
    </style:style>
    <style:style style:name="T12" style:parent-style-name="DefaultParagraphFont" style:family="text">
      <style:text-properties fo:font-weight="bold" style:font-weight-asian="bold"/>
    </style:style>
    <style:style style:name="TableRow13" style:family="table-row">
      <style:table-row-properties style:row-height="1.2395in"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fo:text-indent="0.0493in"/>
    </style:style>
    <style:style style:name="T23" style:parent-style-name="DefaultParagraphFont" style:family="text">
      <style:text-properties fo:font-weight="bold" style:font-weight-asian="bold" fo:text-transform="uppercase" fo:letter-spacing="0.0138in"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TableRow26" style:family="table-row">
      <style:table-row-properties style:row-height="0.4881in"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style:punctuation-wrap="simple" fo:text-align="center" style:vertical-align="baseline"/>
      <style:text-properties fo:font-weight="bold" style:font-weight-asian="bold" fo:color="#000000"/>
    </style:style>
    <style:style style:name="P30" style:parent-style-name="Normal" style:family="paragraph">
      <style:paragraph-properties style:punctuation-wrap="simple" fo:text-align="center" style:vertical-align="baseline"/>
      <style:text-properties fo:font-weight="bold" style:font-weight-asian="bold"/>
    </style:style>
    <style:style style:name="TableRow31" style:family="table-row">
      <style:table-row-properties style:row-height="0.093in"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5pt" style:font-size-asian="5pt" style:font-size-complex="5pt"/>
    </style:style>
    <style:style style:name="P34" style:parent-style-name="Normal" style:family="paragraph">
      <style:paragraph-properties fo:keep-with-next="always" style:punctuation-wrap="simple" fo:text-align="center" style:vertical-align="baseline"/>
      <style:text-properties fo:font-weight="bold" style:font-weight-asian="bold" fo:color="#000000"/>
    </style:style>
    <style:style style:name="P35" style:parent-style-name="Normal" style:family="paragraph">
      <style:paragraph-properties style:punctuation-wrap="simple" fo:text-align="justify" style:vertical-align="baseline" fo:text-indent="0.6409in"/>
      <style:text-properties fo:font-weight="bold" style:font-weight-asian="bold" fo:font-size="11pt" style:font-size-asian="11pt" style:font-size-complex="11pt"/>
    </style:style>
    <style:style style:name="P36"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37"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38"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3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40"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1"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2"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3"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4"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5" style:parent-style-name="Normal" style:family="paragraph">
      <style:paragraph-properties style:punctuation-wrap="simple" fo:text-align="justify" style:vertical-align="baseline" fo:text-indent="0.5in"/>
      <style:text-properties fo:font-weight="bold" style:font-weight-asian="bold" fo:font-size="11pt" style:font-size-asian="11pt" style:font-size-complex="11pt"/>
    </style:style>
    <style:style style:name="P46" style:parent-style-name="Normal" style:family="paragraph">
      <style:paragraph-properties fo:text-align="justify" fo:text-indent="0.5in"/>
      <style:text-properties fo:font-weight="bold" style:font-weight-asian="bold" fo:font-size="11pt" style:font-size-asian="11pt" style:font-size-complex="11pt"/>
    </style:style>
    <style:style style:name="P47" style:parent-style-name="Normal" style:family="paragraph">
      <style:paragraph-properties fo:text-align="justify" fo:text-indent="0.4784in"/>
      <style:text-properties fo:font-weight="bold" style:font-weight-asian="bold" fo:font-size="11pt" style:font-size-asian="11pt" style:font-size-complex="11pt"/>
    </style:style>
    <style:style style:name="P48" style:parent-style-name="Normal" style:family="paragraph">
      <style:paragraph-properties fo:text-align="justify" fo:text-indent="0.5in"/>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weight="bold" style:font-weight-asian="bold" style:font-size-complex="12pt"/>
    </style:style>
    <style:style style:name="P50" style:parent-style-name="Normal" style:family="paragraph">
      <style:paragraph-properties fo:text-align="justify" fo:text-indent="0.5in"/>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6666"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justify" style:vertical-align="baseline">
        <style:tab-stops>
          <style:tab-stop style:type="left" style:position="0.2958in"/>
        </style:tab-stops>
      </style:paragraph-properties>
      <style:text-properties fo:font-weight="bold" style:font-weight-asian="bold" fo:font-size="11pt" style:font-size-asian="11pt" style:font-size-complex="11pt"/>
    </style:style>
    <style:style style:name="P57" style:parent-style-name="Normal" style:family="paragraph">
      <style:paragraph-properties style:punctuation-wrap="simple" style:vertical-align="baseline">
        <style:tab-stops>
          <style:tab-stop style:type="left" style:position="0.2958in"/>
        </style:tab-stops>
      </style:paragraph-properties>
      <style:text-properties fo:font-weight="bold" style:font-weight-asian="bold"/>
    </style:style>
    <style:style style:name="P58" style:parent-style-name="Normal" style:family="paragraph">
      <style:paragraph-properties style:punctuation-wrap="simple" fo:text-align="justify" style:vertical-align="baseline"/>
      <style:text-properties fo:font-weight="bold" style:font-weight-asian="bold"/>
    </style:style>
    <style:style style:name="P59" style:parent-style-name="Normal" style:family="paragraph">
      <style:paragraph-properties style:punctuation-wrap="simple" fo:text-align="justify" style:vertical-align="baseline"/>
      <style:text-properties fo:font-weight="bold" style:font-weight-asian="bold"/>
    </style:style>
    <style:style style:name="P60" style:parent-style-name="Normal" style:family="paragraph">
      <style:paragraph-properties style:punctuation-wrap="simple" fo:text-align="justify" style:vertical-align="baseline"/>
      <style:text-properties fo:font-weight="bold" style:font-weight-asian="bold"/>
    </style:style>
    <style:style style:name="P61" style:parent-style-name="Normal" style:family="paragraph">
      <style:paragraph-properties style:punctuation-wrap="simple" style:vertical-align="baseline"/>
      <style:text-properties fo:font-weight="bold" style:font-weight-asian="bold"/>
    </style:style>
    <style:style style:name="P62" style:parent-style-name="Normal" style:family="paragraph">
      <style:paragraph-properties style:punctuation-wrap="simple" style:vertical-align="baseline"/>
      <style:text-properties fo:font-weight="bold" style:font-weight-asian="bold"/>
    </style:style>
    <style:style style:name="P63" style:parent-style-name="Normal" style:family="paragraph">
      <style:paragraph-properties style:punctuation-wrap="simple" style:vertical-align="baseline"/>
      <style:text-properties fo:font-weight="bold" style:font-weight-asian="bold"/>
    </style:style>
    <style:style style:name="P64" style:parent-style-name="Normal" style:family="paragraph">
      <style:paragraph-properties style:punctuation-wrap="simple" fo:text-align="justify" style:vertical-align="baseline"/>
      <style:text-properties fo:font-weight="bold" style:font-weight-asian="bold"/>
    </style:style>
    <style:style style:name="P65" style:parent-style-name="Normal" style:family="paragraph">
      <style:paragraph-properties style:punctuation-wrap="simple" fo:text-align="justify" style:vertical-align="baseline"/>
      <style:text-properties fo:font-weight="bold" style:font-weight-asian="bold"/>
    </style:style>
    <style:style style:name="P66" style:parent-style-name="Normal" style:family="paragraph">
      <style:paragraph-properties style:punctuation-wrap="simple" fo:text-align="justify" style:vertical-align="baseline"/>
      <style:text-properties fo:font-weight="bold" style:font-weight-asian="bold"/>
    </style:style>
    <style:style style:name="P67" style:parent-style-name="Normal" style:family="paragraph">
      <style:paragraph-properties style:punctuation-wrap="simple" fo:text-align="justify" style:vertical-align="baseline"/>
      <style:text-properties fo:font-weight="bold" style:font-weight-asian="bold"/>
    </style:style>
    <style:style style:name="P68" style:parent-style-name="Normal" style:family="paragraph">
      <style:paragraph-properties style:punctuation-wrap="simple" fo:text-align="justify" style:vertical-align="baseline"/>
      <style:text-properties fo:font-weight="bold" style:font-weight-asian="bold"/>
    </style:style>
    <style:style style:name="P69" style:parent-style-name="Normal" style:family="paragraph">
      <style:paragraph-properties style:punctuation-wrap="simple" style:vertical-align="baseline"/>
      <style:text-properties fo:font-weight="bold" style:font-weight-asian="bold"/>
    </style:style>
    <style:style style:name="P70" style:parent-style-name="Normal" style:family="paragraph">
      <style:paragraph-properties style:punctuation-wrap="simple" fo:text-align="center" style:vertical-align="baseline" style:line-height-at-least="0.1666in"/>
    </style:style>
    <style:style style:name="T71" style:parent-style-name="DefaultParagraphFont" style:family="text">
      <style:text-properties fo:language="en" fo:country="US"/>
    </style:style>
    <style:style style:name="T72" style:parent-style-name="DefaultParagraphFont" style:family="text">
      <style:text-properties fo:font-weight="bold" style:font-weight-asian="bold"/>
    </style:style>
    <style:style style:name="TableRow73" style:family="table-row">
      <style:table-row-properties style:row-height="1.1173in"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5pt" style:font-size-asian="5pt" style:font-size-complex="5pt"/>
    </style:style>
    <style:style style:name="P7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7" style:parent-style-name="Normal" style:family="paragraph">
      <style:paragraph-properties fo:text-align="center"/>
      <style:text-properties fo:font-weight="bold" style:font-weight-asian="bold" fo:text-transform="uppercase" fo:letter-spacing="0.0138in"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letter-spacing="0.0138in"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TableRow82" style:family="table-row">
      <style:table-row-properties style:row-height="0.4881in"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style:punctuation-wrap="simple" fo:text-align="center" style:vertical-align="baseline"/>
      <style:text-properties fo:color="#000000"/>
    </style:style>
    <style:style style:name="P86" style:parent-style-name="Normal" style:family="paragraph">
      <style:paragraph-properties style:punctuation-wrap="simple" fo:text-align="center" style:vertical-align="baseline"/>
    </style:style>
    <style:style style:name="TableRow87" style:family="table-row">
      <style:table-row-properties style:row-height="0.093in" style:use-optimal-row-height="false"/>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5pt" style:font-size-asian="5pt" style:font-size-complex="5pt"/>
    </style:style>
    <style:style style:name="P90" style:parent-style-name="Normal" style:family="paragraph">
      <style:paragraph-properties fo:keep-with-next="always" style:punctuation-wrap="simple" fo:text-align="center" style:vertical-align="baseline"/>
    </style:style>
    <style:style style:name="P91" style:parent-style-name="Normal" style:family="paragraph">
      <style:paragraph-properties style:punctuation-wrap="simple" fo:text-align="justify" style:vertical-align="baseline" fo:text-indent="0.64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409in"/>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2in" fo:text-indent="0.4923in">
        <style:tab-stops>
          <style:tab-stop style:type="left" style:position="0.9in"/>
          <style:tab-stop style:type="center" style:position="3in"/>
          <style:tab-stop style:type="right" style:position="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6666"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4736in"/>
      <style:text-properties style:font-size-complex="12pt"/>
    </style:style>
    <style:style style:name="P209" style:parent-style-name="Normal" style:family="paragraph">
      <style:paragraph-properties style:punctuation-wrap="simple" fo:text-align="justify" style:vertical-align="baseline"/>
      <style:text-properties style:font-size-complex="12pt"/>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style>
    <style:style style:name="P213" style:parent-style-name="Normal" style:family="paragraph">
      <style:paragraph-properties style:punctuation-wrap="simple" fo:text-align="justify" style:vertical-align="baseline"/>
    </style:style>
    <style:style style:name="P214" style:parent-style-name="Normal" style:family="paragraph">
      <style:paragraph-properties style:punctuation-wrap="simple" style:vertical-align="baseline"/>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name="P218" style:parent-style-name="Normal" style:family="paragraph">
      <style:paragraph-properties style:punctuation-wrap="simple" fo:text-align="justify" style:vertical-align="baseline"/>
    </style:style>
    <style:style style:name="P219" style:parent-style-name="Normal" style:family="paragraph">
      <style:paragraph-properties style:punctuation-wrap="simple" fo:text-align="justify" style:vertical-align="baseline"/>
    </style:style>
    <style:style style:name="P220" style:parent-style-name="Normal" style:family="paragraph">
      <style:paragraph-properties style:punctuation-wrap="simple" fo:text-align="justify" style:vertical-align="baseline"/>
    </style:style>
    <style:style style:name="P221" style:parent-style-name="Normal" style:family="paragraph">
      <style:paragraph-properties style:punctuation-wrap="simple" fo:text-align="justify" style:vertical-align="baseline"/>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justify" style:vertical-align="baseline"/>
    </style:style>
    <style:style style:name="P224" style:parent-style-name="Normal" style:family="paragraph">
      <style:paragraph-properties style:punctuation-wrap="simple" fo:text-align="justify" style:vertical-align="baseline"/>
    </style:style>
    <style:style style:name="P225" style:parent-style-name="Normal" style:family="paragraph">
      <style:paragraph-properties style:punctuation-wrap="simple" fo:text-align="justify" style:vertical-align="baseline"/>
    </style:style>
    <style:style style:name="P226" style:parent-style-name="Normal" style:family="paragraph">
      <style:paragraph-properties style:punctuation-wrap="simple" fo:text-align="justify" style:vertical-align="baseline"/>
    </style:style>
    <style:style style:name="P227" style:parent-style-name="Normal" style:family="paragraph">
      <style:paragraph-properties style:punctuation-wrap="simple" fo:text-align="justify" style:vertical-align="baseline"/>
    </style:style>
    <style:style style:name="P228" style:parent-style-name="Normal" style:family="paragraph">
      <style:paragraph-properties style:punctuation-wrap="simple" fo:text-align="justify" style:vertical-align="baseline"/>
    </style:style>
    <style:style style:name="P229" style:parent-style-name="Normal" style:family="paragraph">
      <style:paragraph-properties style:punctuation-wrap="simple" fo:text-align="justify" style:vertical-align="baseline"/>
    </style:style>
    <style:style style:name="P230" style:parent-style-name="Normal" style:family="paragraph">
      <style:paragraph-properties style:punctuation-wrap="simple" fo:text-align="justify" style:vertical-align="baseline"/>
    </style:style>
    <style:style style:name="P231" style:parent-style-name="Normal" style:family="paragraph">
      <style:paragraph-properties style:punctuation-wrap="simple" fo:text-align="justify" style:vertical-align="baseline"/>
    </style:style>
    <style:style style:name="TableColumn233" style:family="table-column">
      <style:table-column-properties style:column-width="6.6937in" style:use-optimal-column-width="false"/>
    </style:style>
    <style:style style:name="Table232" style:family="table">
      <style:table-properties style:width="6.6937in" fo:margin-left="0.075in" table:align="left"/>
    </style:style>
    <style:style style:name="TableRow234" style:family="table-row">
      <style:table-row-properties style:row-height="1.3722in" style:use-optimal-row-height="false"/>
    </style:style>
    <style:style style:name="TableCell235" style:family="table-cell">
      <style:table-cell-properties fo:border="none" fo:padding-top="0in" fo:padding-left="0.075in" fo:padding-bottom="0in" fo:padding-right="0.075in"/>
    </style:style>
    <style:style style:name="TableColumn237" style:family="table-column">
      <style:table-column-properties style:column-width="6.6937in" style:use-optimal-column-width="false"/>
    </style:style>
    <style:style style:name="Table236" style:family="table">
      <style:table-properties style:width="6.6937in" fo:margin-left="0.075in" table:align="left"/>
    </style:style>
    <style:style style:name="TableRow238" style:family="table-row">
      <style:table-row-properties style:row-height="0.7326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style:punctuation-wrap="simple" fo:text-align="center" style:vertical-align="baseline" style:line-height-at-least="0.1666in"/>
    </style:style>
    <style:style style:name="TableRow241" style:family="table-row">
      <style:table-row-properties style:row-height="1.2395in"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5pt" style:font-size-asian="5pt" style:font-size-complex="5pt"/>
    </style:style>
    <style:style style:name="P24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style:punctuation-wrap="simple" fo:text-align="center" style:vertical-align="baseline"/>
      <style:text-properties style:font-weight-complex="bold" fo:text-transform="uppercase" fo:color="#000000"/>
    </style:style>
    <style:style style:name="P247" style:parent-style-name="Normal" style:family="paragraph">
      <style:text-properties fo:font-size="5pt" style:font-size-asian="5pt" style:font-size-complex="5pt"/>
    </style:style>
    <style:style style:name="P248" style:parent-style-name="Normal" style:family="paragraph">
      <style:paragraph-properties style:punctuation-wrap="simple" fo:text-align="center" style:vertical-align="baseline"/>
      <style:text-properties style:font-weight-complex="bold" fo:text-transform="uppercase" fo:color="#000000"/>
    </style:style>
    <style:style style:name="P249" style:parent-style-name="Normal" style:family="paragraph">
      <style:paragraph-properties fo:text-align="center"/>
      <style:text-properties fo:text-transform="uppercase" fo:letter-spacing="0.0138in"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text-transform="uppercase" fo:letter-spacing="0.0138in"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style:punctuation-wrap="simple" fo:text-align="center" style:vertical-align="baseline"/>
      <style:text-properties style:font-weight-complex="bold" fo:text-transform="uppercase" fo:color="#000000"/>
    </style:style>
    <style:style style:name="TableRow254" style:family="table-row">
      <style:table-row-properties style:row-height="0.4881in"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fo:keep-with-next="always" style:punctuation-wrap="simple" fo:text-align="center" style:vertical-align="baseline"/>
      <style:text-properties fo:color="#000000"/>
    </style:style>
    <style:style style:name="P258" style:parent-style-name="Normal" style:family="paragraph">
      <style:paragraph-properties style:punctuation-wrap="simple" fo:text-align="center" style:vertical-align="baseline"/>
    </style:style>
    <style:style style:name="TableRow259" style:family="table-row">
      <style:table-row-properties style:row-height="0.093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keep-with-next="always" style:punctuation-wrap="simple" fo:text-align="center" style:vertical-align="baseline"/>
      <style:text-properties fo:color="#000000"/>
    </style:style>
    <style:style style:name="P263" style:parent-style-name="Normal" style:family="paragraph">
      <style:paragraph-properties style:punctuation-wrap="simple" fo:text-align="justify" style:vertical-align="baseline" fo:text-indent="0.6409in"/>
      <style:text-properties fo:font-size="11pt" style:font-size-asian="11pt" style:font-size-complex="11pt"/>
    </style:style>
    <style:style style:name="P26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65"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6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67" style:parent-style-name="Normal" style:family="paragraph">
      <style:paragraph-properties style:punctuation-wrap="simple" fo:text-align="justify" style:vertical-align="baseline"/>
      <style:text-properties fo:font-size="11pt" style:font-size-asian="11pt" style:font-size-complex="11pt"/>
    </style:style>
    <style:style style:name="P268"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69"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7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7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7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7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4784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6666"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style:style>
    <style:style style:name="P285" style:parent-style-name="Normal" style:family="paragraph">
      <style:paragraph-properties style:punctuation-wrap="simple" style:vertical-align="baseline">
        <style:tab-stops>
          <style:tab-stop style:type="left" style:position="0.2958in"/>
        </style:tab-stops>
      </style:paragraph-properties>
    </style:style>
    <style:style style:name="P286" style:parent-style-name="Normal" style:family="paragraph">
      <style:paragraph-properties style:punctuation-wrap="simple" fo:text-align="justify" style:vertical-align="baseline"/>
    </style:style>
    <style:style style:name="P287" style:parent-style-name="Normal" style:family="paragraph">
      <style:paragraph-properties style:punctuation-wrap="simple" fo:text-align="justify" style:vertical-align="baseline"/>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style:punctuation-wrap="simple" style:vertical-align="baseline"/>
    </style:style>
    <style:style style:name="P290" style:parent-style-name="Normal" style:family="paragraph">
      <style:paragraph-properties style:punctuation-wrap="simple" style:vertical-align="baseline"/>
    </style:style>
    <style:style style:name="P291" style:parent-style-name="Normal" style:family="paragraph">
      <style:paragraph-properties style:punctuation-wrap="simple" fo:text-align="justify" style:vertical-align="baseline"/>
    </style:style>
    <style:style style:name="P292" style:parent-style-name="Normal" style:family="paragraph">
      <style:paragraph-properties style:punctuation-wrap="simple" fo:text-align="justify" style:vertical-align="baseline"/>
    </style:style>
    <style:style style:name="P293" style:parent-style-name="Normal" style:family="paragraph">
      <style:paragraph-properties style:punctuation-wrap="simple" fo:text-align="justify" style:vertical-align="baseline"/>
    </style:style>
    <style:style style:name="P294" style:parent-style-name="Normal" style:family="paragraph">
      <style:paragraph-properties style:punctuation-wrap="simple" fo:text-align="justify" style:vertical-align="baseline"/>
    </style:style>
    <style:style style:name="P295" style:parent-style-name="Normal" style:family="paragraph">
      <style:paragraph-properties style:punctuation-wrap="simple" fo:text-align="justify" style:vertical-align="baseline"/>
    </style:style>
    <style:style style:name="P296" style:parent-style-name="Normal" style:family="paragraph">
      <style:paragraph-properties style:punctuation-wrap="simple" style:vertical-align="baseline"/>
    </style:style>
    <style:style style:name="P297" style:parent-style-name="Normal" style:family="paragraph">
      <style:paragraph-properties style:punctuation-wrap="simple" fo:text-align="center" style:vertical-align="baseline" style:line-height-at-least="0.1666in"/>
    </style:style>
    <style:style style:name="T298" style:parent-style-name="DefaultParagraphFont" style:family="text">
      <style:text-properties fo:language="en" fo:country="US"/>
    </style:style>
    <style:style style:name="TableRow299" style:family="table-row">
      <style:table-row-properties style:row-height="1.1159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5pt" style:font-size-asian="5pt" style:font-size-complex="5pt"/>
    </style:style>
    <style:style style:name="P30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303" style:parent-style-name="Normal" style:family="paragraph">
      <style:paragraph-properties fo:text-align="center"/>
      <style:text-properties fo:text-transform="uppercase" fo:letter-spacing="0.0138in" fo:font-size="8pt" style:font-size-asian="8pt" style:font-size-complex="8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letter-spacing="0.0138in"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style:punctuation-wrap="simple" fo:text-align="center" style:vertical-align="baseline"/>
      <style:text-properties style:font-weight-complex="bold" fo:text-transform="uppercase" fo:color="#000000"/>
    </style:style>
    <style:style style:name="TableRow308" style:family="table-row">
      <style:table-row-properties style:row-height="0.6145in"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keep-with-next="always" style:punctuation-wrap="simple" fo:text-align="center" style:vertical-align="baseline"/>
      <style:text-properties fo:color="#000000"/>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ableRow314" style:family="table-row">
      <style:table-row-properties style:row-height="0.1284in"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5pt" style:font-size-asian="5pt" style:font-size-complex="5pt"/>
    </style:style>
    <style:style style:name="P317" style:parent-style-name="Normal" style:family="paragraph">
      <style:paragraph-properties fo:keep-with-next="always" style:punctuation-wrap="simple" fo:text-align="center" style:vertical-align="baseline"/>
      <style:text-properties fo:color="#000000"/>
    </style:style>
    <style:style style:name="P318" style:parent-style-name="Normal" style:family="paragraph">
      <style:paragraph-properties style:punctuation-wrap="simple" fo:text-align="justify" style:vertical-align="baseline" fo:text-indent="0.6409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punctuation-wrap="simple" fo:text-align="justify" style:vertical-align="baseline"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style:punctuation-wrap="simple" fo:text-align="justify" style:vertical-align="baseline"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style:punctuation-wrap="simple" fo:text-align="justify" style:vertical-align="baseline"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punctuation-wrap="simple" fo:text-align="justify" style:vertical-align="baseline"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Palemonas" fo:font-size="11pt" style:font-size-asian="11pt" style:font-size-complex="11pt"/>
    </style:style>
    <style:style style:name="T419" style:parent-style-name="DefaultParagraphFont" style:family="text">
      <style:text-properties style:font-name="Palemona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Palemonas" fo:font-size="11pt" style:font-size-asian="11pt" style:font-size-complex="11pt"/>
    </style:style>
    <style:style style:name="T426" style:parent-style-name="DefaultParagraphFont" style:family="text">
      <style:text-properties style:font-name="Palemonas" fo:font-size="11pt" style:font-size-asian="11pt" style:font-size-complex="11pt"/>
    </style:style>
    <style:style style:name="P427" style:parent-style-name="Normal" style:family="paragraph">
      <style:paragraph-properties fo:text-align="justify" fo:text-indent="0.4784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FF0000"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6666"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punctuation-wrap="simple" fo:text-align="justify" style:vertical-align="baseline" fo:text-indent="0.5in"/>
      <style:text-properties fo:font-size="11pt" style:font-size-asian="11pt" style:font-size-complex="11pt" style:language-asian="lt" style:country-asian="LT"/>
    </style:style>
    <style:style style:name="P452" style:parent-style-name="Normal" style:family="paragraph">
      <style:paragraph-properties style:punctuation-wrap="simple" fo:text-align="justify" style:vertical-align="baseline" fo:line-height="150%"/>
      <style:text-properties style:font-size-complex="12pt"/>
    </style:style>
    <style:style style:name="P453" style:parent-style-name="Normal" style:family="paragraph">
      <style:paragraph-properties style:punctuation-wrap="simple" fo:text-align="justify" style:vertical-align="baseline"/>
    </style:style>
    <style:style style:name="P454" style:parent-style-name="Normal" style:family="paragraph">
      <style:paragraph-properties style:punctuation-wrap="simple" fo:text-align="justify" style:vertical-align="baseline"/>
    </style:style>
    <style:style style:name="P455" style:parent-style-name="Normal" style:family="paragraph">
      <style:paragraph-properties style:punctuation-wrap="simple" style:vertical-align="baseline" fo:margin-left="3.75in">
        <style:tab-stops/>
      </style:paragraph-properties>
    </style:style>
    <style:style style:name="P456" style:parent-style-name="Normal" style:family="paragraph">
      <style:paragraph-properties style:punctuation-wrap="simple" style:vertical-align="baseline" fo:margin-left="3.75in">
        <style:tab-stops/>
      </style:paragraph-properties>
    </style:style>
    <style:style style:name="P457" style:parent-style-name="Normal" style:family="paragraph">
      <style:paragraph-properties style:punctuation-wrap="simple" fo:text-align="justify"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Projektas</text:span></text:p>
            <table:table table:style-name="Table7">
              <table:table-columns>
                <table:table-column table:style-name="TableColumn8"/>
              </table:table-columns>
              <table:table-row table:style-name="TableRow9">
                <table:table-cell table:style-name="TableCell10">
                  <text:p text:style-name="P11"><text:span text:style-name="T1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3">
                <table:table-cell table:style-name="TableCell14">
                  <text:p text:style-name="P15"/>
                  <text:p text:style-name="P16">Pagėgių savivaldybės taryba</text:p>
                  <text:p text:style-name="P17"/>
                  <text:p text:style-name="P18"/>
                  <text:p text:style-name="P19"/>
                  <text:p text:style-name="P20">sprendimas</text:p>
                  <text:p text:style-name="P21">DĖL nuomos mokesčio už valstybinę žemę nustatymo</text:p>
                  <text:p text:style-name="P22"><text:span text:style-name="T23">2011 metams<text:s/></text:span></text:p>
                  <text:p text:style-name="P24"/>
                  <text:p text:style-name="P25"/>
                </table:table-cell>
              </table:table-row>
              <table:table-row table:style-name="TableRow26">
                <table:table-cell table:style-name="TableCell27">
                  <text:p text:style-name="P28"/>
                  <text:p text:style-name="P29">2011 m. birželio 13 d. Nr.</text:p>
                  <text:p text:style-name="P30">Pagėgiai</text:p>
                </table:table-cell>
              </table:table-row>
              <table:table-row table:style-name="TableRow31">
                <table:table-cell table:style-name="TableCell32">
                  <text:p text:style-name="P33"/>
                  <text:p text:style-name="P34"/>
                </table:table-cell>
              </table:table-row>
            </table:table>
            <text:p text:style-name="P35">Vadovaudamasi Lietuvos Respublikos vietos savivaldos įstatymo (Žin., 1994, Nr. 55-1049; 2008, Nr. 113-4290) 16 straipsnio 2 dalies 18 punktu, Lietuvos Respublikos Vyriausybės 2002 m. lapkričio 19 d. nutarimo Nr. 1798 „Dėl nuomos mokesčio už valstybinę žemę“ (Žin., 2008, Nr.107-4097) 1 punkto 1.4 <text:s/>ir 1.8 papunkčiais, Pagėgių savivaldybės taryba <text:s/>n u s p r e n d ž i a:</text:p>
            <text:p text:style-name="P36">1. Nustatyti valstybinės žemės, išnuomojamos (išnuomotos) ne aukciono būdu, nuomos mokesčio tarifą 2011 metams pagal tikslinę žemės naudojimo<text:s/>paskirtį:</text:p>
            <text:p text:style-name="P37">1.1. žemės ūkio paskirties žemė – 1,5 procento žemės vertės;</text:p>
            <text:p text:style-name="P38">1.2. kita žemė (individualiems namams/statiniams statyti ir eksploatuoti) pagal<text:s/></text:p>
            <text:p text:style-name="P39">verčių zonas:</text:p>
            <text:p text:style-name="P40">29.1. zonoje – 0,5 procento žemės vertės;</text:p>
            <text:p text:style-name="P41">29.2. zonoje – 0,5 procento žemės vertės;</text:p>
            <text:p text:style-name="P42">29.3.<text:s/>zonoje – 1,0 procento žemės vertės;</text:p>
            <text:p text:style-name="P43">29.4. zonoje – 1,8 procento žemės vertės;</text:p>
            <text:p text:style-name="P44">29.5. zonoje – 2,0 procento žemės vertės.</text:p>
            <text:p text:style-name="P45">1.3. kita (komercinės paskirties ir kt. žemė) ─ <text:s/>4 procentai žemės vertės.</text:p>
            <text:p text:style-name="P46">1.4. kita (pramonės ir sandėliavimo) <text:s/>žemė ─ <text:s/>4 procentai žemės <text:s/>vertės.</text:p>
            <text:p text:style-name="P47">2. Nustatyti valstybinės žemės nuomos mokesčiu neapmokestinamus žemės sklypų dydžius asmenims, kuriems nustatytas 0-40 procentų darbingumo lygis (iki 2007 m. birželio 30 d. – I ir II<text:s/>grupės invalidams), senatvės pensininkams ir nepilnamečiams vaikams, jei jų šeimose apmokestinamojo laikotarpio pradžioje nėra darbingų asmenų (išskyrus mokymo įstaigų dieninių skyrių moksleivius ir studentus):</text:p>
            <text:p text:style-name="P48">2.1. miestų teritorijoje – 0,05 ha;</text:p>
            <text:p text:style-name="P49">2.2. kaimo vietovėje – 1,00 ha.<text:s/></text:p>
            <text:p text:style-name="P50">3. Sprendimo 2 punkte nustatytos mokesčio lengvatos už nuomojamą valstybinę žemę taikomos asmenims, neturintiems šio mokesčio įsiskolinimo.<text:s/></text:p>
            <text:p text:style-name="P51"><text:span text:style-name="T52">4. Apie šį sprendimą oficialiai paskelbti laikraštyje „Pamarys“ ir Pagėgių savivaldybės int</text:span><text:span text:style-name="T53">erneto puslapyje<text:s/></text:span><text:span text:style-name="T54">www.pagegiai.lt</text:span><text:span text:style-name="T55"><text:s text:c="2"/>.</text:span></text:p>
            <text:p text:style-name="P56"/>
            <text:p text:style-name="P57"/>
            <text:p text:style-name="P58">SUDERINTA:</text:p>
            <text:p text:style-name="P59"/>
            <text:p text:style-name="P60">Administracijos direktorius<text:tab/><text:tab/><text:s text:c="20"/><text:tab/><text:tab/><text:tab/><text:s/>Vaidas Bendaravičius</text:p>
            <text:p text:style-name="P61"/>
            <text:p text:style-name="P62">Bendrojo ir juridinio skyriaus vyriausioji specialistė<text:tab/><text:tab/><text:tab/><text:s/>Adelija Truškauskienė<text:tab/><text:tab/><text:tab/><text:s text:c="44"/><text:tab/><text:s text:c="13"/></text:p>
            <text:p text:style-name="P63">Kalbos ir archyvo tvarkytoja <text:s text:c="39"/><text:tab/><text:s text:c="13"/>Laimutė Mickevičienė</text:p>
            <text:p text:style-name="P64"/>
            <text:p text:style-name="P65"/>
            <text:p text:style-name="P66"/>
            <text:p text:style-name="P67"/>
            <text:p text:style-name="P68">Ruošė Dalija Irena Einikienė,</text:p>
            <text:p text:style-name="P69">vyriausioji ekonomistė<text:tab/><text:tab/></text:p>
            <text:p text:style-name="P70"><text:span text:style-name="T71"><draw:frame draw:z-index="251658240" draw:id="id1" draw:style-name="a1" draw:name="Text Box 2" text:anchor-type="paragraph" svg:x="4.98125in" svg:y="-0.24514in" svg:width="1.66667in" svg:height="0.33333in" style:rel-width="scale" style:rel-height="scale"><draw:text-box><text:p text:style-name="Normal"/></draw:text-box><svg:title/><svg:desc/></draw:frame></text:span><text:span text:style-name="T72"><draw:frame draw:z-index="0" draw:id="id2" draw:style-name="a2" draw:name="Picture 2" text:anchor-type="as-char" svg:x="0in" svg:y="0in" svg:width="0.5in" svg:height="0.6666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73">
          <table:table-cell table:style-name="TableCell74">
            <text:p text:style-name="P75"/>
            <text:p text:style-name="P76">sprendimas</text:p>
            <text:p text:style-name="P77"/>
            <text:p text:style-name="P78"><text:span text:style-name="T79">DĖL NUOMOS MOKESČIO UŽ VALSTYBINĘ ŽEMĘ IR ŽEMĖS NUOMOS MOKESČIO UŽ VALSTYBINĖS ŽEMĖS SKLYPŲ NAUDOJIMĄ TARIFŲ NUSTATYMO 2014 METAMS<text:s/></text:span></text:p>
            <text:p text:style-name="P80"/>
            <text:p text:style-name="P81"/>
          </table:table-cell>
        </table:table-row>
        <table:table-row table:style-name="TableRow82">
          <table:table-cell table:style-name="TableCell83">
            <text:p text:style-name="P84"/>
            <text:p text:style-name="P85">2014 m. gegužės 15 d. Nr. T-</text:p>
            <text:p text:style-name="P86">Pagėgiai</text:p>
          </table:table-cell>
        </table:table-row>
        <table:table-row table:style-name="TableRow87">
          <table:table-cell table:style-name="TableCell88">
            <text:p text:style-name="P89"/>
            <text:p text:style-name="P90"/>
          </table:table-cell>
        </table:table-row>
      </table:table>
      <text:p text:style-name="P91"><text:span text:style-name="T92">Vadovaudamasi Lietuvos Respublikos vietos savivaldos įstatymo 16 straipsnio 2 dalies 18 ir 37 punktais, Lietuvos Respublikos Vyriausybės 2002 m. lapkričio 19 d. nutarimo Nr. 1798 „Dėl nuomos mokesčio už valstybinę žemę“ 1 punkto 1.4 <text:s/>ir 1.8 papunkčiais, Li</text:span><text:span text:style-name="T93">etuvos Respublikos Vyriausybės 2003 m. lapkričio 10 d. nutarimo Nr. 1387 „Dėl žemės nuomos mokesčio už valstybinės žemės sklypų naudojimą“ 3 ir 8 punktais, Pagėgių savivaldybės taryba</text:span></text:p>
      <text:p text:style-name="P94"><text:span text:style-name="T95">n u s p r e n d ž i a:</text:span></text:p>
      <text:p text:style-name="P96"><text:span text:style-name="T97">1</text:span><text:span text:style-name="T98">. Nustatyti valstybinės žemės, išnuomojamos<text:s/></text:span><text:span text:style-name="T99">(išnuomotos) ne aukciono būdu, nuomos mokesčio tarifą 2014 metams pagal pagrindinę žemės naudojimo paskirtį ir naudojimo būdus ir verčių zonas nuo žemės mokestinės vertės:</text:span></text:p>
      <text:p text:style-name="P100"><text:span text:style-name="T101">1.1</text:span><text:span text:style-name="T102">. 29. 1 zona (Pagėgių miestas):</text:span></text:p>
      <text:p text:style-name="P103"><text:span text:style-name="T104">1.1.1</text:span><text:span text:style-name="T105">. žemės ūkio žemei – 0,4 procentai;</text:span></text:p>
      <text:p text:style-name="P106"><text:span text:style-name="T107">1.</text:span><text:span text:style-name="T108">1.2</text:span><text:span text:style-name="T109">. gyvenamųjų teritorijų žemei – 0,3 procentai;</text:span></text:p>
      <text:p text:style-name="P110"><text:span text:style-name="T111">1.1.3</text:span><text:span text:style-name="T112">. komercinės paskirties objektų teritorijų ─ <text:s/>2,5 procentai;</text:span></text:p>
      <text:p text:style-name="P113"><text:span text:style-name="T114">1.1.4</text:span><text:span text:style-name="T115">. pramonės ir sandėliavimo objektų, inžinerinės infrastruktūros, naudingųjų iškasenų, rekreacinių, visuomeninės paskirties te</text:span><text:span text:style-name="T116">ritorijų ─ <text:s/>4 procentai.</text:span></text:p>
      <text:p text:style-name="P117"><text:span text:style-name="T118">1.2</text:span><text:span text:style-name="T119">. 29.2 zona (Panemunės miestas):</text:span></text:p>
      <text:p text:style-name="P120"><text:span text:style-name="T121">1.2.1</text:span><text:span text:style-name="T122">. žemės ūkio žemei – 0,4 procentai;</text:span></text:p>
      <text:p text:style-name="P123"><text:span text:style-name="T124">1.2.2</text:span><text:span text:style-name="T125">. gyvenamųjų teritorijų žemei – 0,3 procentai;</text:span></text:p>
      <text:p text:style-name="P126"><text:span text:style-name="T127">1.2.3</text:span><text:span text:style-name="T128">. komercinės paskirties objektų teritorijų ─ <text:s/>2,5 procentai;</text:span></text:p>
      <text:p text:style-name="P129"><text:span text:style-name="T130">1.2.4</text:span><text:span text:style-name="T131">. pramonės ir sandėliavimo objektų, inžinerinės infrastruktūros, naudingųjų iškasenų, rekreacinių, visuomeninės paskirties teritorijų ─ <text:s/>4 procentai.</text:span></text:p>
      <text:p text:style-name="P132"><text:span text:style-name="T133">1.3</text:span><text:span text:style-name="T134">. 29.3 zona (Bardinų k., Bitėnų k., Karceviškių k., Krakeniškių k., Kucių k., Lazdėnų k., Nausėdų</text:span><text:span text:style-name="T135"><text:s/>k., Pageldynių k., Pelenių k., Plaškių k., Plaušvarių k., Sokaičių k., Šakininkų k., Šereitlaukio k., Šunelių k., Vėžininkų k., Vičių k.):</text:span></text:p>
      <text:p text:style-name="P136"><text:span text:style-name="T137">1.3.1</text:span><text:span text:style-name="T138">. žemės ūkio žemei – 2 procentai;</text:span></text:p>
      <text:p text:style-name="P139"><text:span text:style-name="T140">1.3.2</text:span><text:span text:style-name="T141">. gyvenamųjų teritorijų žemei – 1,5 procentai;</text:span></text:p>
      <text:p text:style-name="P142"><text:span text:style-name="T143">1.3.3</text:span><text:span text:style-name="T144">. komercin</text:span><text:span text:style-name="T145">ės paskirties objektų teritorijų ─ <text:s/>2,5 procentai;</text:span></text:p>
      <text:p text:style-name="P146">1.3.4. pramonės ir sandėliavimo objektų, inžinerinės infrastruktūros, naudingųjų iškasenų, rekreacinių, visuomeninės paskirties teritorijų ─ <text:s/>4 procentai.</text:p>
      <text:p text:style-name="P147"><text:span text:style-name="T148">1.4</text:span><text:span text:style-name="T149">. 29.4 zona (Vilkyškių miestelis):</text:span></text:p>
      <text:p text:style-name="P150"><text:span text:style-name="T151">1.</text:span><text:span text:style-name="T152">4.1</text:span><text:span text:style-name="T153">. žemės ūkio žemei – 2 procentai;</text:span></text:p>
      <text:p text:style-name="P154"><text:span text:style-name="T155">1.4.2</text:span><text:span text:style-name="T156">. gyvenamųjų teritorijų žemei – 0,8 procentai;</text:span></text:p>
      <text:p text:style-name="P157"><text:span text:style-name="T158">1.4.3</text:span><text:span text:style-name="T159">. komercinės paskirties objektų teritorijų ─ <text:s/>2,5 procentai;</text:span></text:p>
      <text:p text:style-name="P160"><text:span text:style-name="T161">1.4.4</text:span><text:span text:style-name="T162">. pramonės ir sandėliavimo objektų, inžinerinės infrastruktūros, naudingųjų iškase</text:span><text:span text:style-name="T163">nų, rekreacinių, visuomeninės paskirties teritorijų ─ <text:s/>4 procentai.</text:span></text:p>
      <text:p text:style-name="P164"><text:span text:style-name="T165">1.5</text:span><text:span text:style-name="T166">. 29.5 zona (Adomiškių k., Aleknų k., Anužių k., Aušgirių k., Bajėnų k., Baltupėnų k., Barkūnų k., Benininkų k., Berštininkų k., Birštoniškių k., Būbliškės k., Daubarų k., Dinkių<text:s/></text:span><text:span text:style-name="T167">k.,<text:s/></text:span><text:soft-page-break/><text:span text:style-name="T168">Eistraviškių k., Endrikaičių k., Endriškių k., Gailiškių k., Genių k., Girgždų k., Grigoraičių k., Gudų k., Jonikaičių k., Kalvaičių k., Keleriškių k., Kentrių k., Kerkutviečių k., Kiūpelių k., Kovgirių k., Kriokiškių k., Kulmenų k., Kuturių k., Lindik</text:span><text:span text:style-name="T169">ų k., Lumpėnų k., Mantvilaičių k., Mažaičių k., Mažrimaičių k., Mikytų k., Minjotų k., Mociškių k., Natkiškių k., Naujapievių k., Naujininkų k., Nausėdų k., Nepertlaukių k., Opstainėlių k., Opstainių k., Pagėgių k., Pagenančių k., Pakamonių k., Palumpių k.</text:span><text:span text:style-name="T170">, Pavilkių k., Pempynės k., Pėteraičių k., Piktupėnų k., Pleinės k., Raudondvario k., Rėžių k., Ropkojų k., Rukų k., Saulių k., Skrodlių k., Smukutės k., Sodėnų k., Spengių k., Stygliškių k., Stoniškių k., Strazdų k., Strazdelių k., Stripeikių k., Stumbrag</text:span><text:span text:style-name="T171">irių k., Sūdėnų k., Šilgalių k., Šlepų k., Tamošaičių k., Timsrių k., Trakininkų k., Tutlių k., Užbalių k., Vartūliškių k., Vėlaičių k., Vidgirių k., Vydutaičių k., Žagmantų k., Žagmantėlių k., Žemučių k., Žukų k.):</text:span></text:p>
      <text:p text:style-name="P172"><text:span text:style-name="T173">1.5.1</text:span><text:span text:style-name="T174">. žemės ūkio žemei – 2 procentai;</text:span></text:p>
      <text:p text:style-name="P175"><text:span text:style-name="T176">1.5.2</text:span><text:span text:style-name="T177">. gyvenamųjų teritorijų žemei – 1,5 procentai;</text:span></text:p>
      <text:p text:style-name="P178"><text:span text:style-name="T179">1.5.3</text:span><text:span text:style-name="T180">. komercinės paskirties objektų teritorijų ─ <text:s/>2,5 procentai;</text:span></text:p>
      <text:p text:style-name="P181"><text:span text:style-name="T182">1.5.4</text:span><text:span text:style-name="T183">. pramonės ir sandėliavimo objektų, inžinerinės infrastruktūros, naudingųjų iškasenų, rekreacinių, visuomeninės paskirti</text:span><text:span text:style-name="T184">es teritorijų ─ <text:s/>4 procentai.</text:span></text:p>
      <text:p text:style-name="P185"><text:span text:style-name="T186">1.6</text:span><text:span text:style-name="T187">.<text:s/></text:span><text:span text:style-name="T188">Valstybinės žemės nuomininkams ir naudotojams, kurių žemė (neatsižvelgiant į žemės paskirtį) <text:s/>įtraukta į nenaudojamų žemės sklypų sąrašą, taikyti 4 proc. žemės vertės mokesčio tarifą.</text:span></text:p>
      <text:p text:style-name="P189"><text:span text:style-name="T190">2</text:span><text:span text:style-name="T191">. Nustatyti valstybinės<text:s/></text:span><text:span text:style-name="T192">žemės nuomos mokesčiu neapmokestinamus žemės sklypų dydžius asmenims, kuriems nustatytas 0-40 procentų darbingumo lygis (iki 2007 m. birželio 30 d. – I ir II grupės invalidams), senatvės pensininkams ir nepilnamečiams vaikams, jei jų šeimose apmokestinamoj</text:span><text:span text:style-name="T193">o laikotarpio pradžioje nėra darbingų asmenų (išskyrus mokymo įstaigų dieninių skyrių moksleivius ir studentus):</text:span></text:p>
      <text:p text:style-name="P194"><text:span text:style-name="T195">2.1</text:span><text:span text:style-name="T196">. miestų teritorijoje – 0,05 ha;</text:span></text:p>
      <text:p text:style-name="P197"><text:span text:style-name="T198">2.2</text:span><text:span text:style-name="T199">. kaimo vietovėje – 1,00 ha.<text:s/></text:span></text:p>
      <text:p text:style-name="P200"><text:span text:style-name="T201">3</text:span><text:span text:style-name="T202">. Sprendimo 2 punkte nustatytos mokesčio lengvatos už nuomojamą valstybinę žemę taikomos asmenims, neturintiems šio mokesčio įsiskolinimo.<text:s/></text:span></text:p>
      <text:p text:style-name="P203"><text:span text:style-name="T204">3</text:span><text:span text:style-name="T205">. Apie sprendimo priėmimą oficialiai paskelbti Teisės aktų registre, o visą teisės aktą − Pagėgių savivaldybės internetinėje svetainėje<text:s/></text:span><text:span text:style-name="T206">www.pagegiai.lt</text:span><text:span text:style-name="T207"><text:s/>.</text:span></text:p>
      <text:p text:style-name="P208">Šis sprendimas gali būti skundžiamas Lietuvos Respublikos administracinių bylų teisenos įstatymo nustatyta tvarka.</text:p>
      <text:p text:style-name="P209"/>
      <text:p text:style-name="P210">SUDERINTA:</text:p>
      <text:p text:style-name="P211">Administracijos direktorė<text:tab/><text:tab/><text:tab/><text:tab/><text:tab/><text:tab/>Dainora Butvydienė</text:p>
      <text:p text:style-name="P212"/>
      <text:p text:style-name="P213">Bendrojo ir juridinio skyriaus vedėja <text:s text:c="48"/>Adelija Truškauskienė</text:p>
      <text:p text:style-name="Normal"/>
      <text:p text:style-name="P214">Kalbos ir archyvo tvarkytoja <text:s text:c="39"/><text:tab/><text:tab/>Laimutė Mickevičienė</text:p>
      <text:p text:style-name="P215"/>
      <text:p text:style-name="P216">Ruošė Dalija Irena Einikienė,</text:p>
      <text:p text:style-name="P217">Administracijos vyriausioji ekonomistė<text:tab/></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Palyginimui 2013-2014 m.</text:p>
      <text:p text:style-name="P231"/>
      <table:table table:style-name="Table232">
        <table:table-columns>
          <table:table-column table:style-name="TableColumn233"/>
        </table:table-columns>
        <table:table-row table:style-name="TableRow234">
          <table:table-cell table:style-name="TableCell235">
            <table:table table:style-name="Table236">
              <table:table-columns>
                <table:table-column table:style-name="TableColumn237"/>
              </table:table-columns>
              <table:table-row table:style-name="TableRow238">
                <table:table-cell table:style-name="TableCell239">
                  <text:p text:style-name="P240"><draw:frame draw:z-index="0" draw:id="id3" draw:style-name="a3" draw:name="Picture 3" text:anchor-type="as-char" svg:x="0in" svg:y="0in" svg:width="0.5in" svg:height="0.66667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241">
                <table:table-cell table:style-name="TableCell242">
                  <text:p text:style-name="P243"/>
                  <text:p text:style-name="P244">Pagėgių savivaldybės taryba</text:p>
                  <text:p text:style-name="P245"/>
                  <text:p text:style-name="P246"/>
                  <text:p text:style-name="P247"/>
                  <text:p text:style-name="P248">sprendimas</text:p>
                  <text:p text:style-name="P249">DĖL nuomos mokesčio už valstybinę žemę nustatymo</text:p>
                  <text:p text:style-name="P250"><text:span text:style-name="T251">2011 metams<text:s/></text:span></text:p>
                  <text:p text:style-name="P252"/>
                  <text:p text:style-name="P253"/>
                </table:table-cell>
              </table:table-row>
              <table:table-row table:style-name="TableRow254">
                <table:table-cell table:style-name="TableCell255">
                  <text:p text:style-name="P256"/>
                  <text:p text:style-name="P257">2011 m. birželio 13 d. Nr.</text:p>
                  <text:p text:style-name="P258">Pagėgiai</text:p>
                </table:table-cell>
              </table:table-row>
              <table:table-row table:style-name="TableRow259">
                <table:table-cell table:style-name="TableCell260">
                  <text:p text:style-name="P261"/>
                  <text:p text:style-name="P262"/>
                </table:table-cell>
              </table:table-row>
            </table:table>
            <text:p text:style-name="P263">Vadovaudamasi Lietuvos Respublikos vietos savivaldos įstatymo (Žin., 1994, Nr. 55-1049; 2008, Nr. 113-4290) 16 straipsnio 2 dalies 18 punktu, Lietuvos Respublikos Vyriausybės 2002 m. lapkričio 19 d. nutarimo Nr. 1798 „Dėl nuomos mokesčio už valstybinę žemę“ (Žin., 2008, Nr.107-4097) 1 punkto 1.4 <text:s/>ir 1.8 papunkčiais, Pagėgių savivaldybės taryba <text:s/>n u s p r e n d ž i a:</text:p>
            <text:p text:style-name="P264">1. Nustatyti valstybinės žemės, išnuomojamos (išnuomotos) ne aukciono būdu, nuomos mokesčio tarifą 2011 metams pagal tikslinę žemės naudojimo paskirtį:</text:p>
            <text:p text:style-name="P265">1.1. žemės ūkio paskirties žemė – 1,5 procento žemės vertės;</text:p>
            <text:p text:style-name="P266">1.2. kita žemė (individualiems namams/statiniams statyti ir eksploatuoti) pagal<text:s/></text:p>
            <text:p text:style-name="P267">verčių zonas:</text:p>
            <text:p text:style-name="P268">29.1. zonoje –<text:s/>0,5 procento žemės vertės;</text:p>
            <text:p text:style-name="P269">29.2. zonoje – 0,5 procento žemės vertės;</text:p>
            <text:p text:style-name="P270">29.3. zonoje – 1,0 procento žemės vertės;</text:p>
            <text:p text:style-name="P271">29.4. zonoje – 1,8 procento žemės vertės;</text:p>
            <text:p text:style-name="P272">29.5. zonoje – 2,0 procento žemės vertės.</text:p>
            <text:p text:style-name="P273">1.3. kita (komercinės paskirties ir kt. žemė) ─ <text:s/>4 procentai<text:s/>žemės vertės.</text:p>
            <text:p text:style-name="P274">1.4. kita (pramonės ir sandėliavimo) <text:s/>žemė ─ <text:s/>4 procentai žemės <text:s/>vertės.</text:p>
            <text:p text:style-name="P275">2. Nustatyti valstybinės žemės nuomos mokesčiu neapmokestinamus žemės sklypų dydžius asmenims, kuriems nustatytas 0-40 procentų darbingumo lygis (iki 2007 m. birželio 30<text:s/>d. – I ir II grupės invalidams), senatvės pensininkams ir nepilnamečiams vaikams, jei jų šeimose apmokestinamojo laikotarpio pradžioje nėra darbingų asmenų (išskyrus mokymo įstaigų dieninių skyrių moksleivius ir studentus):</text:p>
            <text:p text:style-name="P276">2.1. miestų teritorijoje – 0,05<text:s/>ha;</text:p>
            <text:p text:style-name="P277">2.2. kaimo vietovėje – 1,00 ha.<text:s/></text:p>
            <text:p text:style-name="P278">3. Sprendimo 2 punkte nustatytos mokesčio lengvatos už nuomojamą valstybinę žemę taikomos asmenims, neturintiems šio mokesčio įsiskolinimo.<text:s/></text:p>
            <text:p text:style-name="P279"><text:span text:style-name="T280">4. Apie šį sprendimą oficialiai paskelbti laikraštyje „Pamarys“ ir Pagėgių sa</text:span><text:span text:style-name="T281">vivaldybės interneto puslapyje<text:s/></text:span><text:span text:style-name="T282">www.pagegiai.lt</text:span><text:span text:style-name="T283"><text:s text:c="2"/>.</text:span></text:p>
            <text:p text:style-name="P284"/>
            <text:p text:style-name="P285"/>
            <text:p text:style-name="P286">SUDERINTA:</text:p>
            <text:p text:style-name="P287"/>
            <text:p text:style-name="P288">Administracijos direktorius<text:tab/><text:tab/><text:s text:c="20"/><text:tab/><text:tab/><text:tab/><text:s/>Vaidas Bendaravičius</text:p>
            <text:p text:style-name="Normal"/>
            <text:p text:style-name="P289">Bendrojo ir juridinio skyriaus vyriausioji specialistė<text:tab/><text:tab/><text:tab/><text:s/>Adelija Truškauskienė<text:tab/><text:tab/><text:tab/><text:s text:c="44"/><text:tab/><text:s text:c="13"/></text:p>
            <text:p text:style-name="P290">Kalbos ir archyvo tvarkytoja <text:s text:c="39"/><text:tab/><text:s text:c="13"/>Laimutė Mickevičienė</text:p>
            <text:p text:style-name="P291"/>
            <text:p text:style-name="P292"/>
            <text:p text:style-name="P293"/>
            <text:p text:style-name="P294"/>
            <text:p text:style-name="P295">Ruošė Dalija Irena Einikienė,</text:p>
            <text:p text:style-name="P296">vyriausioji ekonomistė<text:tab/><text:tab/></text:p>
            <text:p text:style-name="P297"><text:span text:style-name="T298"><draw:frame draw:z-index="251659264" draw:id="id4" draw:style-name="a4" draw:name="Text Box 3" text:anchor-type="paragraph" svg:x="4.98125in" svg:y="-0.24514in" svg:width="1.66667in" svg:height="0.33333in" style:rel-width="scale" style:rel-height="scale"><draw:text-box><text:p text:style-name="Normal"/></draw:text-box><svg:title/><svg:desc/></draw:frame></text:span><draw:frame draw:z-index="0" draw:id="id5" draw:style-name="a5" draw:name="Picture 4" text:anchor-type="as-char" svg:x="0in" svg:y="0in" svg:width="0.5in" svg:height="0.66667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299">
          <table:table-cell table:style-name="TableCell300">
            <text:p text:style-name="P301"/>
            <text:p text:style-name="P302">sprendimas</text:p>
            <text:p text:style-name="P303"/>
            <text:p text:style-name="P304"><text:span text:style-name="T305">DĖL nuomos mokesčio už valstybinę žemę ir žemės nuomos mokesčio už valstybinės žemės sklypų naudojimą tarifų nustatymo 2013 metams<text:s/></text:span></text:p>
            <text:p text:style-name="P306"/>
            <text:p text:style-name="P307"/>
          </table:table-cell>
        </table:table-row>
        <table:table-row table:style-name="TableRow308">
          <table:table-cell table:style-name="TableCell309">
            <text:p text:style-name="P310"/>
            <text:p text:style-name="P311">2013 m. rugsėjo 26 d. Nr. T-172</text:p>
            <text:p text:style-name="P312">Pagėgiai</text:p>
            <text:p text:style-name="P313"/>
          </table:table-cell>
        </table:table-row>
        <table:table-row table:style-name="TableRow314">
          <table:table-cell table:style-name="TableCell315">
            <text:p text:style-name="P316"/>
            <text:p text:style-name="P317"/>
          </table:table-cell>
        </table:table-row>
      </table:table>
      <text:p text:style-name="P318"><text:span text:style-name="T319">Vadovaudamasi Lietuvos Respublikos vietos savivaldos įstatymo (Žin., 1994, Nr. 55-1049; 2008, Nr. 113-4290; 2012, Nr. 136-6958) 16 straipsnio 2 dalies 18 ir 37 punktais, Lietuvos Respublikos Vyriausybės 2002 m. lapkričio 19 d. nutarimo Nr. 1798 „Dėl nuomos</text:span><text:span text:style-name="T320"><text:s/>mokesčio už valstybinę žemę“ (Žin., 2002, Nr. 112-4993; 2008, Nr. 107-4097) 1 punkto 1.4 ir 1.8 papunkčiais, Lietuvos Respublikos Vyriausybės 2003 m. lapkričio 10 d. nutarimo Nr. 1387 „Dėl žemės nuomos mokesčio už valstybinės žemės sklypų naudojimą“ (Žin.</text:span><text:span text:style-name="T321">, 2003, Nr. 106-4755) 3 ir 8 punktais, Pagėgių savivaldybės taryba <text:s/>n u s p r e n d ž i a:</text:span></text:p>
      <text:p text:style-name="P322"><text:span text:style-name="T323">1</text:span><text:span text:style-name="T324">. Nustatyti valstybinės žemės, išnuomojamos (išnuomotos) ne aukciono būdu, nuomos mokesčio tarifą 2013 metams pagal tikslinę žemės naudojimo paskirtį ir verčių<text:s/></text:span><text:span text:style-name="T325">zonas:</text:span></text:p>
      <text:p text:style-name="P326"><text:span text:style-name="T327">1.1</text:span><text:span text:style-name="T328">. 29.1 zona (Pagėgių miestas):</text:span></text:p>
      <text:p text:style-name="P329"><text:span text:style-name="T330">1.1.1</text:span><text:span text:style-name="T331">. žemės ūkio žemė – 2 procentai žemės vertės;</text:span></text:p>
      <text:p text:style-name="P332"><text:span text:style-name="T333">1.1.2</text:span><text:span text:style-name="T334">. kita (gyvenamosios teritorijos, daugiabučiams namams, daugiaaukščių teritorijos, individualiems namams, mažaaukščių teritorijos) – 0,3 procento žemės</text:span><text:span text:style-name="T335"><text:s/>vertės;</text:span></text:p>
      <text:p text:style-name="P336"><text:span text:style-name="T337">1.1.3</text:span><text:span text:style-name="T338">. kita (komercinei veiklai) − <text:s/>4 procentai žemės vertės;</text:span></text:p>
      <text:p text:style-name="P339"><text:span text:style-name="T340">1.1.4</text:span><text:span text:style-name="T341">. kita (pramoniniams statiniams ir sandėliavimo, infrastruktūros teritorijos, naudingųjų iškasenų teritorijos, rekreaciniams statiniams ir kita specialios paskirties) <text:s/>− 4 procentai žemės vertės;</text:span></text:p>
      <text:p text:style-name="P342"><text:span text:style-name="T343">1.2</text:span><text:span text:style-name="T344">. 29.2 zona (Panemunės miestas):</text:span></text:p>
      <text:p text:style-name="P345"><text:span text:style-name="T346">1.2.1</text:span><text:span text:style-name="T347">. žemės ūki</text:span><text:span text:style-name="T348">o žemė – 2 procentai žemės vertės;</text:span></text:p>
      <text:p text:style-name="P349"><text:span text:style-name="T350">1.2.2</text:span><text:span text:style-name="T351">. kita (gyvenamosios teritorijos, daugiabučiams namams, daugiaaukščių teritorijos, individualiems namams, mažaaukščių teritorijos) – 0,3 procento žemės vertės;</text:span></text:p>
      <text:p text:style-name="P352"><text:span text:style-name="T353">1.2.3</text:span><text:span text:style-name="T354">. kita (komercinei veiklai) – <text:s/>4 procentai žemės vertės;</text:span></text:p>
      <text:p text:style-name="P355"><text:span text:style-name="T356">1.2.4</text:span><text:span text:style-name="T357">. kita (pramoniniams statiniams ir sandėliavimo, infrastruktūros teritorijos, naudingųjų iškasenų teritorijos, rekreaciniams statiniams ir kita specialios paskirties) – <text:s/>4 procentai žemės <text:s/>v</text:span><text:span text:style-name="T358">ertės.</text:span></text:p>
      <text:p text:style-name="P359"><text:span text:style-name="T360">1.3</text:span><text:span text:style-name="T361">. 29.3 zona (Bardinų k., Bitėnų k., Karceviškių k., Krakeniškių k., Kucių k., Lazdėnų k., Nausėdų k., Pageldynių k., Pelenių k., Plaškių k., Plaušvarių k., Sokaičių k., Šakininkų k., Šereitlaukio k., Šunelių k., Vėžininkų k., Vičių k.):</text:span></text:p>
      <text:p text:style-name="P362"><text:span text:style-name="T363">1.3</text:span><text:span text:style-name="T364">.1</text:span><text:span text:style-name="T365">. žemės ūkio žemė – 2 procentai žemės vertės;</text:span></text:p>
      <text:p text:style-name="P366"><text:span text:style-name="T367">1.3.2</text:span><text:span text:style-name="T368">. kita (gyvenamosios teritorijos, daugiabučiams namams, daugiaaukščių teritorijos, individualiems namams, mažaaukščių teritorijos) – 2 procentai žemės vertės;</text:span></text:p>
      <text:p text:style-name="P369"><text:span text:style-name="T370">1.3.3</text:span><text:span text:style-name="T371">. kita (komercinei veiklai) <text:s/></text:span><text:span text:style-name="T372">– <text:s/>4 procentai žemės vertės;</text:span></text:p>
      <text:p text:style-name="P373"><text:span text:style-name="T374">1.3.4</text:span><text:span text:style-name="T375">. kita (pramoniniams statiniams ir sandėliavimo, infrastruktūros teritorijos, naudingųjų iškasenų teritorijos, rekreaciniams statiniams ir kita specialios paskirties) <text:s/>– <text:s text:c="2"/>4 procentai žemės <text:s/>vertės.</text:span></text:p>
      <text:p text:style-name="P376"><text:span text:style-name="T377">1.4</text:span><text:span text:style-name="T378">. 29.4 zon</text:span><text:span text:style-name="T379">a (Vilkyškių miestelis):</text:span></text:p>
      <text:p text:style-name="P380"><text:span text:style-name="T381">1.4.1</text:span><text:span text:style-name="T382">. žemės ūkio paskirties žemė – 2 procentai žemės vertės;</text:span></text:p>
      <text:p text:style-name="P383"><text:span text:style-name="T384">1.4.2</text:span><text:span text:style-name="T385">. kita (gyvenamosios teritorijos, daugiabučiams namams, daugiaaukščių teritorijos, individualiems namams, mažaaukščių teritorijos) – 1,8 procento žemės vertės</text:span><text:span text:style-name="T386">;</text:span></text:p>
      <text:p text:style-name="P387"><text:span text:style-name="T388">1.4.3</text:span><text:span text:style-name="T389">. kita (komercinei veiklai) – 4 procentai žemės vertės;</text:span></text:p>
      <text:p text:style-name="P390"><text:span text:style-name="T391">1.4.4</text:span><text:span text:style-name="T392">. kita (pramoniniams statiniams ir sandėliavimo, infrastruktūros teritorijos, naudingųjų iškasenų teritorijos, rekreaciniams statiniams ir kita specialios paskirties) <text:s/>– <text:s/>4 procent</text:span><text:span text:style-name="T393">ai žemės vertės.</text:span></text:p>
      <text:p text:style-name="P394"><text:span text:style-name="T395">1.5</text:span><text:span text:style-name="T396">. 29.5 zona (Adomiškių k., Aleknų k., Anužių k., Aušgirių k., Bajėnų k., Baltupėnų k., Barkūnų k., Benininkų k., Berštininkų k., Birštoniškių k., Būbliškės k., Daubarų k., Dinkių k., Eistraviškių k., Endrikaičių k., Endriškių k.,<text:s/></text:span><text:span text:style-name="T397">Gailiškių k., Genių k., Girgždų k., Grigoraičių k., Gudų k., Jonikaičių k., Kalvaičių k., Keleriškių k., Kentrių k., Kerkutviečių k., Kiūpelių k., Kovgirių k., Kriokiškių k., Kulmenų k., Kuturių k., Lindikų k., Lumpėnų k., Mantvilaičių k., Mažaičių k., Maž</text:span><text:span text:style-name="T398">rimaičių k., Mikytų k., Minjotų k., Mociškių k., Natkiškių k., Naujapievių k., Naujininkų k., Nausėdų k., Nepertlaukių k., Opstainėlių k., Opstainių k., Pagėgių k., Pagenančių k., Pakamonių k., Palumpių k., Pavilkių k., Pempynės k., Pėteraičių k., Piktupėn</text:span><text:span text:style-name="T399">ų k., Pleinės k., Raudondvario k., Rėžių k., Ropkojų k., Rukų k., Saulių k., Skrodlių k., Smukutės k., Sodėnų k., Spengių k., Stygliškių k., Stoniškių k., Strazdų k., Strazdelių k., Stripeikių k., Stumbragirių k., Sūdėnų k., Šilgalių k., Šlepų k., Tamošaič</text:span><text:span text:style-name="T400">ių k., Timsrių k., Trakininkų k., Tutlių k., Užbalių k., Vartūliškių k., Vėlaičių k., Vidgirių k., Vydutaičių k., Žagmantų k., Žagmantėlių k., Žemučių k., Žukų k.):</text:span></text:p>
      <text:p text:style-name="P401"><text:span text:style-name="T402">1.5.1</text:span><text:span text:style-name="T403">. žemės ūkio žemė – 2 procentai žemės vertės;</text:span></text:p>
      <text:p text:style-name="P404"><text:span text:style-name="T405">1.5.2</text:span><text:span text:style-name="T406">. kita (gyvenamosios<text:s/></text:span><text:span text:style-name="T407">teritorijos, daugiabučiams namams, daugiaaukščių teritorijos, individualiems namams, mažaaukščių teritorijos) – 2 procentai žemės vertės;</text:span></text:p>
      <text:p text:style-name="P408"><text:span text:style-name="T409">1.5.3</text:span><text:span text:style-name="T410">. kita (komercinei veiklai) <text:s/>– 4 procentai žemės vertės;</text:span></text:p>
      <text:p text:style-name="P411"><text:span text:style-name="T412">1.5.4</text:span><text:span text:style-name="T413">. kita (pramoniniams statiniams ir sandėlia</text:span><text:span text:style-name="T414">vimo, infrastruktūros teritorijos, naudingųjų iškasenų teritorijos, rekreaciniams statiniams ir kita specialios paskirties) <text:s/>– <text:s/>4 procentai žemės vertės.</text:span></text:p>
      <text:p text:style-name="P415"><text:span text:style-name="T416">1.6</text:span><text:span text:style-name="T417">.<text:s/></text:span><text:span text:style-name="T418"><text:s/>nuomojamos ar naudojamos valstybinės žemės sklypai (neatsižvelgiant į žemės paskirtį) yra<text:s/></text:span><text:span text:style-name="T419">apleisti ir neprižiūrimi, arba naudojami ne pagal paskirtį – <text:s/>4 procentai žemės vertės.</text:span></text:p>
      <text:p text:style-name="P420"><text:span text:style-name="T421">1.7</text:span><text:span text:style-name="T422">. visų paskirčių žemė, kurioje esantys pastatai (statiniai) pripažinti netvarkomais arba apleistais – 4 procentai žemės vertės.</text:span></text:p>
      <text:p text:style-name="P423"><text:span text:style-name="T424">2</text:span><text:span text:style-name="T425">. Įpareigoti Savivaldybės<text:s/></text:span><text:span text:style-name="T426">administraciją sudaryti ir patvirtinti 1.6 ir 1.7 punktuose nurodytų valstybinės žemės sklypų sąrašą iki 2013 m. spalio 30 d.</text:span></text:p>
      <text:p text:style-name="P427"><text:span text:style-name="T428">3</text:span><text:span text:style-name="T429">.<text:s/></text:span><text:span text:style-name="T430">Nustatyti 2013 metų mokestiniam laikotarpiui neapmokestinamąjį nuomojamo (naudojamo) valstybinės žemės sklypo dydį<text:s/></text:span><text:span text:style-name="T431">fiziniam</text:span><text:span text:style-name="T432">s asmenims, kurių šeimose mokestinio laikotarpio pradžioje nėra darbingų asmenų ir kuriems nustatytas 0–40 procentų darbingumo lygis arba kurie yra sukakę senatvės pensijos amžių ar yra nepilnamečiai:</text:span></text:p>
      <text:p text:style-name="P433"><text:span text:style-name="T434">3.1</text:span><text:span text:style-name="T435">. miestų teritorijoje – 0,05 ha;</text:span></text:p>
      <text:p text:style-name="P436"><text:span text:style-name="T437">3.2</text:span><text:span text:style-name="T438">. kaimo vi</text:span><text:span text:style-name="T439">etovėje – 1,00 ha.<text:s/></text:span></text:p>
      <text:p text:style-name="P440"><text:span text:style-name="T441">4</text:span><text:span text:style-name="T442">. Sprendimo 3</text:span><text:span text:style-name="T443"><text:s/></text:span><text:span text:style-name="T444">punkte nustatytos mokesčio lengvatos už nuomojamą valstybinę žemę taikomos asmenims, neturintiems šio mokesčio įsiskolinimo.<text:s/></text:span></text:p>
      <text:p text:style-name="P445"><text:span text:style-name="T446">5</text:span><text:span text:style-name="T447">. Apie sprendimo priėmimą oficialiai paskelbti laikraštyje „Šilokarčema“, o visą tei</text:span><text:span text:style-name="T448">sės aktą − Pagėgių savivaldybės internetinėje svetainėje<text:s/></text:span><text:span text:style-name="T449">www.pagegiai.lt</text:span><text:span text:style-name="T450"><text:s/>.</text:span></text:p>
      <text:p text:style-name="P451">Šis sprendimas gali būti skundžiamas Lietuvos Respublikos administracinių bylų teisenos įstatymo nustatyta tvarka.</text:p>
      <text:p text:style-name="P452"/>
      <text:p text:style-name="P453"/>
      <text:p text:style-name="P454">Savivaldybės meras <text:s text:c="96"/>Virginijus Komskis</text:p>
      <text:p text:style-name="P455"/>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g</meta:initial-creator>
    <dc:creator>SYSTEM</dc:creator>
    <meta:creation-date>2014-05-30T07:54:00Z</meta:creation-date>
    <dc:date>2014-05-30T07:54:00Z</dc:date>
    <meta:print-date>2013-08-29T08:13:00Z</meta:print-date>
    <meta:template xlink:href="Normal" xlink:type="simple"/>
    <meta:editing-cycles>2</meta:editing-cycles>
    <meta:editing-duration>PT0S</meta:editing-duration>
    <meta:document-statistic meta:page-count="4" meta:paragraph-count="179" meta:word-count="2230" meta:character-count="16527" meta:row-count="499" meta:non-whitespace-character-count="14476"/>
  </office:meta>
</office:document-meta>
</file>