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line-height="150%" fo:text-indent="4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4in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weight-complex="bold"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Projektas<text:s/></text:p>
      <text:p text:style-name="P8">Nr. XIVP-1390(2)</text:p>
      <text:p text:style-name="P9"/>
      <text:p text:style-name="P10">LIETUVOS RESPUBLIKOS</text:p>
      <text:p text:style-name="P11">TIKSLINIŲ KOMPENSACIJŲ ĮSTATYMO NR. XII-2507 1 STRAIPSNIO<text:s/></text:p>
      <text:p text:style-name="P12">iR PRIEDO PAKEITIMO</text:p>
      <text:p text:style-name="P13"><text:span text:style-name="T14">ĮSTATYMAS</text:span></text:p>
      <text:p text:style-name="P15"/>
      <text:p text:style-name="P16">2022 m. <text:s text:c="28"/>d.<text:s/><text:s text:c="3"/>Nr.</text:p>
      <text:p text:style-name="P17">Vilnius</text:p>
      <text:p text:style-name="P18"/>
      <text:p text:style-name="P19">1 straipsnis. 1 straipsnio pakeitimas</text:p>
      <text:p text:style-name="P20">Pakeisti 1 straipsnio 3 dalies 4 punktą ir jį išdėstyti taip:</text:p>
      <text:p text:style-name="P21">„4) užsieniečiams, kuriems suteiktas prieglobstis arba laikinoji apsauga Lietuvos Respublikoje;“.</text:p>
      <text:p text:style-name="P22"/>
      <text:p text:style-name="P23">2 straipsnis.<text:s/>Įstatymo<text:s/>priedo pakeitimas</text:p>
      <text:p text:style-name="P24">Pakeisti<text:s/>Įstatymo<text:s/>priedą ir jį išdėstyti taip:</text:p>
      <text:p text:style-name="P25"><text:span text:style-name="T26">„</text:span><text:span text:style-name="T27">Lietuvos Respublikos</text:span></text:p>
      <text:p text:style-name="P28">tikslinių kompensacijų įstatymo</text:p>
      <text:soft-page-break/>
      <text:p text:style-name="P29">priedas</text:p>
      <text:p text:style-name="P30"/>
      <text:p text:style-name="P31">ĮGYVENDINAMI EUROPOS SĄJUNGOS TEISĖS AKTAI</text:p>
      <text:p text:style-name="P32"/>
      <text:p text:style-name="P33">1. 2001 m. liepos 20 d. Tarybos direktyva 2001/55/EB dėl minimalių normų suteikiant perkeltiesiems asmenims laikiną apsaugą esant masiniam jų srautui ir dėl priemonių, skatinančių valstybių narių tarpusavio pastangų priimant tokius asmenis ir atsakant už tokio veiksmo padarinius pusiausvyrą.</text:p>
      <text:p text:style-name="P34"><text:span text:style-name="T35">2. 2014 m. balandžio 16 d. Europos Parlamento ir Tarybos direktyva 2014/54/ES dėl priemonių, kad darbuotojai galėtų lengviau naudotis laisvo darbuotojų judėjimo teisėmis.</text:span><text:span text:style-name="T36">“</text:span></text:p>
      <text:p text:style-name="P37"/>
      <text:p text:style-name="P38">Skelbiu šį Lietuvos Respublikos Seimo priimtą įstatymą.</text:p>
      <text:p text:style-name="P39">Respublikos Prezidentas</text:p>
      <text:p text:style-name="P40"/>
      <text:p text:style-name="P41">Teikia</text:p>
      <text:p text:style-name="P42">Socialinių reikalų ir darbo komiteto vardu</text:p>
      <text:p text:style-name="P43"><text:span text:style-name="T44">Komiteto pirm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2-03-18T08:00:00Z</meta:creation-date>
    <dc:date>2022-03-18T08:00:00Z</dc:date>
    <meta:print-date>2019-02-01T06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160" meta:character-count="1226" meta:row-count="17" meta:non-whitespace-character-count="1069"/>
  </office:meta>
</office:document-meta>
</file>