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VARPELIS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Varpelis“ 2021 metų veiklos ataskaitai (pridedama)</text:span><text:span text:style-name="T21">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7T08:14:00Z</meta:creation-date>
    <dc:date>2022-05-07T08:14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7" meta:character-count="762" meta:row-count="51" meta:non-whitespace-character-count="667"/>
  </office:meta>
</office:document-meta>
</file>