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2194in"/>
    </style:style>
    <style:style style:name="P2" style:parent-style-name="Normal" style:family="paragraph">
      <style:paragraph-properties fo:text-indent="4.65in"/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indent="5.3388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right="0.0027in" fo:text-indent="0.043in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style:line-height-at-least="0.25in" fo:text-indent="0.5166in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5166in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name-asian="MS Mincho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name-asian="MS Mincho" style:font-size-complex="12pt" style:language-asian="lt" style:country-asian="LT"/>
    </style:style>
    <style:style style:name="T32" style:parent-style-name="DefaultParagraphFont" style:family="text">
      <style:text-properties style:font-name-asian="MS Mincho" style:font-size-complex="12pt" style:language-asian="lt" style:country-asian="LT"/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name-asian="MS Mincho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3.975in"/>
        </style:tab-stops>
      </style:paragraph-properties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15%" fo:text-indent="0.5597in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5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2" style:parent-style-name="Normal" style:family="paragraph">
      <style:paragraph-properties style:line-height-at-least="0.25in" fo:text-indent="0.043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indent="0.043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indent="0.043in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</text:p>
      <text:p text:style-name="P6"/>
      <text:p text:style-name="P7">LIETUVOS RESPUBLIKOS</text:p>
      <text:p text:style-name="P8">RINKIMŲ KODEKSO 51 IR <text:s/>52 STRAIPSNIŲ PAKEITIMO KONSTITUCINIS</text:p>
      <text:p text:style-name="P9">ĮSTATYMAS</text:p>
      <text:p text:style-name="P10"/>
      <text:p text:style-name="P11"/>
      <text:p text:style-name="P12">2023 m. <text:s text:c="41"/>d.</text:p>
      <text:p text:style-name="P13">Vilnius</text:p>
      <text:p text:style-name="P14"/>
      <text:p text:style-name="P15"><text:span text:style-name="T16">1</text:span><text:span text:style-name="T17"><text:tab/></text:span><text:span text:style-name="T18">straipsnis. </text:span><text:span text:style-name="T19">51 straipsnio pakeitimas</text:span></text:p>
      <text:p text:style-name="P20"><text:span text:style-name="T21">Pakeisti 51 straipsnio 1 dalį <text:s/>ir ją išdėstyti taip:</text:span></text:p>
      <text:p text:style-name="P22"><text:span text:style-name="T23">„</text:span><text:span text:style-name="T24">1</text:span><text:span text:style-name="T25">. Už darbo dieną rinkimų komisijose nustatomas atlyginimas pagal šiuos tarifus:</text:span></text:p>
      <text:p text:style-name="P26"><text:span text:style-name="T27">1</text:span><text:span text:style-name="T28">) apygardų, savivaldybių rinkimų komisijų pirmininkams –0,067 Seimo patvirtinto tų metų pareiginės algos<text:s/></text:span><text:span text:style-name="T29">(atlyginimo) bazinio dydžio, kuris taikomas apskaičiuojant valstybės politikų, teisėjų, valstybės pareigūnų, valstybės tarnautojų, valstybės ir savivaldybių biudžetinių įstaigų darbuotojų pareigines algas (toliau – pareiginės algos bazinis dydis);</text:span></text:p>
      <text:p text:style-name="P30"><text:span text:style-name="T31">2</text:span><text:span text:style-name="T32">) a</text:span><text:span text:style-name="T33">pygardų, savivaldybių rinkimų komisijų pirmininkų pavaduotojams, šių komisijų sekretoriams ir komisijų nariams –0,054 <text:s/>pareiginės algos bazinio dydžio;</text:span></text:p>
      <text:p text:style-name="P34"><text:span text:style-name="T35">3</text:span><text:span text:style-name="T36">) apylinkių rinkimų komisijų pirmininkams –0,054 <text:s/>pareiginės algos bazinio dydžio;</text:span></text:p>
      <text:p text:style-name="P37"><text:span text:style-name="T38">4</text:span><text:span text:style-name="T39">) apylinkių</text:span><text:span text:style-name="T40"><text:s/>rinkimų komisijų pirmininkų pavaduotojams, komisijų sekretoriams ir komisijų nariams – 0,043 pareiginės algos bazinio dydžio. “</text:span></text:p>
      <text:p text:style-name="P41"><text:span text:style-name="T42">2</text:span><text:span text:style-name="T43"><text:tab/></text:span><text:span text:style-name="T44">straipsnis. </text:span><text:span text:style-name="T45">52 straipsnio pakeitimas</text:span></text:p>
      <text:p text:style-name="P46"><text:span text:style-name="T47">Pakeisti 52 straipsnio 6 dalį <text:s/>ir ją išdėstyti taip:</text:span></text:p>
      <text:p text:style-name="P48"><text:span text:style-name="T49">„</text:span><text:span text:style-name="T50">6</text:span><text:span text:style-name="T51">. Balsavimo komisijų pirmininkai už darbo dieną balsavimo komisijose gauna 0,067 pareiginės algos bazinio dydžio atlyginimą, balsavimo komisijų nariai – <text:s/>0,054 pareiginės algos bazinio dydžio atlyginimą.“</text:span></text:p>
      <text:p text:style-name="Normal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</text:span><text:span text:style-name="T58">is įstatymas įsigalioja 2024 metų sausio 1 dieną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P66">Teikia:<text:s/></text:p>
      <text:p text:style-name="P67">Seimo narys <text:s text:c="101"/>Andrius Vyšniaus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PAVIČIŪTĖ Rita</meta:initial-creator>
    <dc:creator>adlibuser</dc:creator>
    <meta:creation-date>2023-08-31T14:31:00Z</meta:creation-date>
    <dc:date>2023-08-31T14:31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6" meta:character-count="1733" meta:row-count="86" meta:non-whitespace-character-count="1554"/>
  </office:meta>
</office:document-meta>
</file>