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vertical-align="baseline"/>
      <style:text-properties fo:font-weight="bold" style:font-weight-asian="bold" style:font-weight-complex="bold" style:font-size-complex="12pt" fo:hyphenate="false"/>
    </style:style>
    <style:style style:name="P9" style:parent-style-name="Normal" style:family="paragraph">
      <style:paragraph-properties fo:widows="0" fo:orphans="0" fo:text-align="center" style:vertical-align="baseline"/>
      <style:text-properties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justify" style:vertical-align="baseline"/>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center" style:vertical-align="baseline" fo:text-indent="0.5909in"/>
      <style:text-properties style:font-size-complex="12pt" fo:hyphenate="false"/>
    </style:style>
    <style:style style:name="P21"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center"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6"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justify" style:vertical-align="baseline" fo:text-indent="0.5909in"/>
      <style:text-properties style:font-size-complex="12pt"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text-align="justify" style:vertical-align="baseline" fo:text-indent="0.5909in"/>
      <style:text-properties style:font-size-complex="12pt" fo:hyphenate="false"/>
    </style:style>
    <style:style style:name="P56" style:parent-style-name="Normal" style:family="paragraph">
      <style:paragraph-properties fo:widows="0" fo:orphans="0" fo:text-align="justify" style:vertical-align="baseline" fo:text-indent="0.5909in"/>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vertical-align="baseline"/>
      <style:text-properties style:font-size-complex="12pt" fo:hyphenate="false"/>
    </style:style>
    <style:style style:name="P60" style:parent-style-name="Normal" style:family="paragraph">
      <style:paragraph-properties fo:widows="0" fo:orphans="0" fo:text-align="justify" style:vertical-align="baseline"/>
      <style:text-properties style:font-size-complex="12pt" fo:hyphenate="false"/>
    </style:style>
    <style:style style:name="P61" style:parent-style-name="Normal" style:family="paragraph">
      <style:paragraph-properties fo:widows="0" fo:orphans="0" fo:text-align="justify" style:vertical-align="baseline"/>
      <style:text-properties style:font-size-complex="12pt" fo:hyphenate="false"/>
    </style:style>
    <style:style style:name="P62" style:parent-style-name="Normal" style:family="paragraph">
      <style:paragraph-properties fo:widows="0" fo:orphans="0" fo:text-align="justify" style:vertical-align="baseline"/>
      <style:text-properties style:font-size-complex="12pt" fo:hyphenate="false"/>
    </style:style>
    <style:style style:name="P63" style:parent-style-name="Normal" style:family="paragraph">
      <style:paragraph-properties fo:widows="0" fo:orphans="0" fo:text-align="justify" style:vertical-align="baseline"/>
      <style:text-properties style:font-size-complex="12pt" fo:hyphenate="false"/>
    </style:style>
    <style:style style:name="P64" style:parent-style-name="Normal" style:family="paragraph">
      <style:paragraph-properties fo:widows="0" fo:orphans="0" fo:text-align="justify" style:vertical-align="baseline"/>
      <style:text-properties style:font-size-complex="12pt" fo:hyphenate="false"/>
    </style:style>
    <style:style style:name="P65"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fo:widows="0" fo:orphans="0" fo:break-before="page" fo:text-align="justify" style:vertical-align="baseline" fo:margin-left="3.1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margin-left="3.1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letter-spacing="-0.0041in" style:font-size-complex="12pt"/>
    </style:style>
    <style:style style:name="P7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8" style:parent-style-name="Normal" style:family="paragraph">
      <style:paragraph-properties fo:widows="0" fo:orphans="0" fo:text-align="justify" style:vertical-align="baseline" fo:text-indent="0.5909in"/>
      <style:text-properties style:font-size-complex="12pt" fo:hyphenate="false"/>
    </style:style>
    <style:style style:name="P79" style:parent-style-name="Normal" style:family="paragraph">
      <style:paragraph-properties fo:widows="0" fo:orphans="0" fo:text-align="justify" style:vertical-align="baseline" fo:text-indent="0.5909in"/>
      <style:text-properties style:font-size-complex="12p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style:font-size-complex="12pt"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justify" style:vertical-align="baseline"/>
      <style:text-properties style:font-size-complex="12pt" fo:background-color="#FFFF00" fo:hyphenate="false"/>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fo:margin-right="-0.0006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909in"/>
      <style:text-properties fo:hyphenate="false"/>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style:vertical-align="baseline"/>
      <style:text-properties style:font-size-complex="12pt" fo:hyphenate="false"/>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vertical-align="baselin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634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92" style:parent-style-name="Normal" style:family="paragraph">
      <style:paragraph-properties fo:widows="0" fo:orphans="0" fo:text-align="justify" style:vertical-align="baseline"/>
      <style:text-properties fo:hyphenate="false"/>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widows="0" fo:orphans="0" fo:text-align="center" style:vertical-align="baseline"/>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widows="0" fo:orphans="0" fo:text-align="justify" style:vertical-align="baseline"/>
      <style:text-properties style:font-size-complex="12pt" fo:background-color="#FFFF00" fo:hyphenate="false"/>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cs" fo:country="CZ" style:language-asian="lt" style:country-asian="LT"/>
    </style:style>
    <style:style style:name="T346" style:parent-style-name="DefaultParagraphFont" style:family="text">
      <style:text-properties style:font-size-complex="12pt" fo:language="cs" fo:country="CZ"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cs" fo:country="CZ"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language="cs" fo:country="CZ" style:language-asian="lt" style:country-asian="LT"/>
    </style:style>
    <style:style style:name="T353" style:parent-style-name="DefaultParagraphFont" style:family="text">
      <style:text-properties fo:color="#000000" style:font-size-complex="12pt" fo:language="cs" fo:country="CZ" style:language-asian="lt" style:country-asian="LT"/>
    </style:style>
    <style:style style:name="T354" style:parent-style-name="DefaultParagraphFont" style:family="text">
      <style:text-properties fo:color="#000000" style:font-size-complex="12pt" fo:language="cs" fo:country="CZ"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fo:color="#000000" style:font-size-complex="12pt" fo:language="pt" fo:country="BR"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fo:language="pt" fo:country="BR" style:language-asian="lt" style:country-asian="LT"/>
    </style:style>
    <style:style style:name="T363" style:parent-style-name="DefaultParagraphFont" style:family="text">
      <style:text-properties fo:color="#000000" style:font-size-complex="12pt" fo:language="pt" fo:country="BR" style:language-asian="lt" style:country-asian="LT"/>
    </style:style>
    <style:style style:name="T364" style:parent-style-name="DefaultParagraphFont" style:family="text">
      <style:text-properties fo:color="#000000" style:font-size-complex="12pt" fo:language="pt" fo:country="BR"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cs" fo:country="CZ"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fo:language="cs" fo:country="CZ" style:language-asian="lt" style:country-asian="LT"/>
    </style:style>
    <style:style style:name="T371" style:parent-style-name="DefaultParagraphFont" style:family="text">
      <style:text-properties fo:color="#000000" style:font-size-complex="12pt" fo:language="cs" fo:country="CZ" style:language-asian="lt" style:country-asian="LT"/>
    </style:style>
    <style:style style:name="T372" style:parent-style-name="DefaultParagraphFont" style:family="text">
      <style:text-properties fo:color="#000000" style:font-size-complex="12pt" fo:language="pt" fo:country="BR"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cs" fo:country="CZ" style:language-asian="lt" style:country-asian="LT"/>
    </style:style>
    <style:style style:name="T414" style:parent-style-name="DefaultParagraphFont" style:family="text">
      <style:text-properties style:font-size-complex="12pt" fo:language="cs" fo:country="CZ"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cs" fo:country="CZ" style:language-asian="lt" style:country-asian="LT"/>
    </style:style>
    <style:style style:name="T471" style:parent-style-name="DefaultParagraphFont" style:family="text">
      <style:text-properties fo:color="#000000" style:font-size-complex="12pt" fo:language="cs" fo:country="CZ"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language="cs" fo:country="CZ" style:language-asian="lt" style:country-asian="LT"/>
    </style:style>
    <style:style style:name="T489" style:parent-style-name="DefaultParagraphFont" style:family="text">
      <style:text-properties fo:color="#000000" style:font-size-complex="12pt" fo:language="cs" fo:country="CZ"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cs" fo:country="CZ" style:language-asian="lt" style:country-asian="LT"/>
    </style:style>
    <style:style style:name="T492" style:parent-style-name="DefaultParagraphFont" style:family="text">
      <style:text-properties style:font-size-complex="12pt" fo:language="cs" fo:country="CZ" style:language-asian="lt" style:country-asian="LT"/>
    </style:style>
    <style:style style:name="P493" style:parent-style-name="Normal" style:family="paragraph">
      <style:paragraph-properties fo:text-align="justify" style:vertical-align="middl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cs" fo:country="CZ"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language="cs" fo:country="CZ"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fo:language="it" fo:country="IT" style:language-asian="lt" style:country-asian="LT"/>
    </style:style>
    <style:style style:name="T609" style:parent-style-name="DefaultParagraphFont" style:family="text">
      <style:text-properties fo:color="#000000" style:font-size-complex="12pt" fo:language="it" fo:country="I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style:text-properties fo:hyphenate="false"/>
    </style:style>
    <style:style style:name="P662" style:parent-style-name="Normal" style:family="paragraph">
      <style:paragraph-properties fo:text-align="justify" fo:text-indent="0.4923in"/>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widows="0" fo:orphans="0" fo:text-align="justify" style:vertical-align="baseline" fo:text-indent="0.5909in"/>
      <style:text-properties style:font-size-complex="12pt" fo:hyphenate="false"/>
    </style:style>
    <style:style style:name="P665" style:parent-style-name="Normal" style:family="paragraph">
      <style:paragraph-properties fo:text-align="center" style:vertical-align="baseline" fo:text-indent="0.5902in"/>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baseline" fo:text-indent="0.9in"/>
      <style:text-properties fo:hyphenate="false"/>
    </style:style>
  </office:automatic-styles>
  <office:body>
    <office:text text:use-soft-page-breaks="true">
      <text:p text:style-name="P1"><text:tab/><text:tab/></text:p>
      <text:p text:style-name="P8">Projektas</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5 M. Birželio 1 D. Įsakymo Nr. V-683 „DĖL LIETUVOS MEDICINOS NORMOS<text:s/></text:p>
      <text:p text:style-name="P17">MN 118:2015 „KLINIKINĖS TOKSIKOLOGIJOS GYDYTOJAS.<text:s/>TEISĖS, PAREIGOS, KOMPETENCIJA IR ATSAKOMYBĖ“ PATVIRTINIMO PAKEITIMO</text:p>
      <text:p text:style-name="P18"/>
      <text:p text:style-name="P19">2021 m. <text:s text:c="42"/>d. Nr. V-</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15 m. birželio 1 d. įsakymą Nr. V-683 „Dėl L</text:span><text:span text:style-name="T28">ietuvos medicinos normos MN 118:2015 „Klinikinės toksikologijos gydytojas. Teisės, pareigos, kompetencija ir atsakomybė“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DĖL LIETUVOS MEDICINOS NORMOS MN 159:2021 „Klinikinės toksikologijos gydytoj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18:2021 „</text:span><text:span text:style-name="T43">Klinikinės toksikologijos gydytojas</text:span><text:span text:style-name="T44">“<text:s/></text:span><text:span text:style-name="T45">(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text:s/>Lietuvos Respublikos sveikatos apsaugos ministro įsakymuose nuoroda į Lietuvos Respublikos sveikatos apsaugos ministro<text:s/></text:span><text:span text:style-name="T52">2015<text:s/></text:span><text:span text:style-name="T53">m. birželio 1 d. įsakymą Nr. V-683 „Dėl Lietuvos medicinos normos MN 118:2015 „Klinikinės toksikologijos gydytojas. Teisės, pareigos, kompetencija ir atsakomybė“ patvirtinimo“ reiškia nuorodą į Lietuvos Respublikos sveikatos apsaugos ministro 2015 m. birže</text:span><text:span text:style-name="T54">lio 1 d. įsakymą Nr. V-683 „Dėl Lietuvos medicinos normos MN 118:2021 „Klinikinės toksikologijos gydytojas“ patvirtinimo“.</text:span></text:p>
      <text:p text:style-name="P55"/>
      <text:p text:style-name="P56"/>
      <text:p text:style-name="P57"><text:span text:style-name="T58">Sveikatos apsaugos ministras <text:s text:c="88"/></text:span></text:p>
      <text:p text:style-name="P59"/>
      <text:p text:style-name="P60"/>
      <text:p text:style-name="P61"/>
      <text:p text:style-name="P62"/>
      <text:p text:style-name="P63"/>
      <text:p text:style-name="P64"/>
      <text:p text:style-name="P65"/>
      <text:p text:style-name="P72"><text:span text:style-name="T73">PATVIRTINTA</text:span></text:p>
      <text:p text:style-name="P74"><text:span text:style-name="T75">Lietuvos Respublikos sveikatos apsaugos ministro<text:s/></text:span><text:span text:style-name="T76">2015 m. birželio 1 d. įsakymu Nr. V-683</text:span></text:p>
      <text:p text:style-name="P77">(Lietuvos Respublikos sveikatos apsaugos ministro 2021 m. <text:s text:c="14"/>d. įsakymo Nr. V- <text:s text:c="8"/>redakcija)</text:p>
      <text:p text:style-name="P78"/>
      <text:p text:style-name="P79"/>
      <text:p text:style-name="P80"><text:span text:style-name="T81">LIETUVOS MEDICINOS NORMA MN 118:2021</text:span></text:p>
      <text:p text:style-name="P82"><text:span text:style-name="T83">KLINIKINĖS TOKSIKOLOGIJOS GYDYTOJ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medicinos norma MN 118:2021<text:s/></text:span><text:span text:style-name="T94">„Klinikinės toksikologijos gydytojas“ (toliau – Lietuvos medicinos norma)<text:s/></text:span><text:span text:style-name="T95">nustato klinikinės toksikologijos gydytojo veiklos sritis, teises, pareigas ir kompetenciją.<text:s/></text:span></text:p>
      <text:p text:style-name="P96"><text:span text:style-name="T97">2</text:span><text:span text:style-name="T98">. Lietuvos medicinos norma privaloma visiems</text:span><text:span text:style-name="T99"><text:s/>klinikinės toksikologijos gydytojams, dirbantiems Lietuvos Respublikoje, jų darbdaviams, taip pat institucijoms, rengiančioms šiuos specialistus, tobulinančioms jų kvalifikaciją bei kontroliuojančioms jų veiklą.</text:span></text:p>
      <text:p text:style-name="P100"><text:span text:style-name="T101">3</text:span><text:span text:style-name="T102">. Lietuvos medicinos normoje vartojamo</text:span><text:span text:style-name="T103">s sąvokos ir jų apibrėžtys:</text:span></text:p>
      <text:p text:style-name="P104"><text:span text:style-name="T105">3.1</text:span><text:span text:style-name="T106">.<text:s/></text:span><text:span text:style-name="T107">Apsinuodijimas</text:span><text:span text:style-name="T108"><text:s/>– patologinė organizmo būklė, kurią sukelia iš aplinkos patekusios nuodingosios medžiagos. <text:s/></text:span></text:p>
      <text:p text:style-name="P109"><text:span text:style-name="T110">3.2</text:span><text:span text:style-name="T111">.<text:s/></text:span><text:span text:style-name="T112">Klinikinė toksikologija</text:span><text:span text:style-name="T113"><text:s/>– biomedicinos mokslo šaka, tirianti įvairių cheminių medžiagų poveikį žmogaus o</text:span><text:span text:style-name="T114">rganizmui, jų sukeltų patologinių procesų vystymosi dėsningumus, apsinuodijimų etiologiją, patogenezę, simptomatiką, diagnostiką, gydymą ir profilaktiką.</text:span></text:p>
      <text:p text:style-name="P115"><text:span text:style-name="T116">3.3</text:span><text:span text:style-name="T117">.</text:span><text:span text:style-name="T118"> Klinikinės toksikologijos gydytojas<text:s/></text:span><text:span text:style-name="T119">–<text:s/></text:span><text:span text:style-name="T120">medicinos gydytojas, teisės aktų nustatyta tvarka įgijęs klinikinės toksikologijos gydytojo profesinę kvalifikaciją.<text:s/></text:span></text:p>
      <text:p text:style-name="P121"><text:span text:style-name="T122">34</text:span><text:span text:style-name="T123">. </text:span><text:span text:style-name="T124">Klinikinės toksikologijos gydytojo praktika</text:span><text:span text:style-name="T125"><text:s/>–<text:s/></text:span><text:span text:style-name="T126">klinikinės toksikologijos gydytojo pagal įgytą profesinę kvalifikaciją ir nustatyt</text:span><text:span text:style-name="T127">ą kompetenciją atliekama asmens sveikatos priežiūra, apimanti visų amžiaus grupių pacientų ūminių ir lėtinių apsinuodijimų diagnostiką, gydymą ir profilaktiką.</text:span></text:p>
      <text:p text:style-name="P128"><text:span text:style-name="T129">3.5</text:span><text:span text:style-name="T130">.<text:s/></text:span><text:span text:style-name="T131">Kovinės nuodingosios medžiagos</text:span><text:span text:style-name="T132"><text:s/>– cheminiai junginiai, dėl savo fizinių, cheminių savybių<text:s/></text:span><text:span text:style-name="T133">ir poveikio gyviems organizmams naudojami kaip cheminio ginklo komponentas.</text:span></text:p>
      <text:p text:style-name="P134"><text:span text:style-name="T135">3.6</text:span><text:span text:style-name="T136">. Kitos Lietuvos medicinos normoje vartojamos sąvokos suprantamos taip, kaip jos yra apibrėžtos kituose asmens sveikatos priežiūros paslaugų teikimą reglamentuojančiuose tei</text:span><text:span text:style-name="T137">sės aktuose.<text:s/></text:span></text:p>
      <text:p text:style-name="P138"><text:span text:style-name="T139">4</text:span><text:span text:style-name="T140">. Klinikinės toksikologijos gydytojo profesinė kvalifikacija įgyjama baigus universitetines medicinos studijas ir klinikinės toksikologijos rezidentūrą. Užsienyje įgyta klinikinės toksikologijos gydytojo profesinė kvalifikacija pripažį</text:span><text:span text:style-name="T141">stama Lietuvos Respublikos reglamentuojamų profesinių kvalifikacijų pripažinimo įstatymo ir kitų profesinių kvalifikacijų pripažinimą reglamentuojančių teisės aktų nustatyta tvarka.<text:s/></text:span></text:p>
      <text:p text:style-name="P142"><text:span text:style-name="T143">5</text:span><text:span text:style-name="T144">. Teisę verstis klinikinės toksikologijos gydytojo praktika turi asm</text:span><text:span text:style-name="T145">uo, Lietuvos Respublikos teisės aktų nustatyta tvarka įgijęs klinikinės toksikologijos gydytojo profesinę kvalifikaciją ir turintis Lietuvos Respublikos teisės aktų nustatyta tvarka išduotą ir galiojančią medicinos praktikos licenciją verstis medicinos pra</text:span><text:span text:style-name="T146">ktika pagal klinikinės toksikologijos gydytojo profesinę kvalifikaciją.</text:span></text:p>
      <text:p text:style-name="P147"><text:span text:style-name="T148">6</text:span><text:span text:style-name="T149">.<text:s/></text:span><text:span text:style-name="T150">Klinikinės toksikologijos gydytojas<text:s/></text:span>verčiasi klinikinės toksikologijos gydytojo praktika Lietuvos Respublikoje tik asmens sveikatos priežiūros įstaigoje, turinčioje galiojančią<text:s/>įstaigos asmens sveikatos priežiūros licenciją teikti klinikinės toksikologijos paslaugas ir (ar) kitas asmens sveikatos priežiūros paslaugas, kurias pagal teisės aktų reikalavimus kartu su kitais asmens sveikatos priežiūros specialistais turi teisę teikti<text:s/>ir klinikinės toksikologijos gydytojas.</text:p>
      <text:p text:style-name="P151"><text:span text:style-name="T152">7</text:span><text:span text:style-name="T153">. Klinikinės toksikologijos gydytojas Lietuvos medicinos normos 6 punkte nurodytose asmens sveikatos priežiūros įstaigose klinikinės toksikologijos paslaugas teikia visų amžiaus grupių <text:s/></text:span><text:soft-page-break/><text:span text:style-name="T154">pacientams.</text:span></text:p>
      <text:p text:style-name="P155"><text:span text:style-name="T156">8</text:span><text:span text:style-name="T157">. Klini</text:span><text:span text:style-name="T158">kinės toksikologijos gydytojas dirba savarankiškai, bendradarbiaudamas su kitais sveikatos priežiūros specialistais.<text:s/></text:span></text:p>
      <text:p text:style-name="P159"><text:span text:style-name="T160">9</text:span><text:span text:style-name="T161">. Klinikinės toksikologijos gydytojas vadovaujasi asmens sveikatos priežiūros specialisto praktiką, asmens sveikatos priežiūros pasla</text:span><text:span text:style-name="T162">ugų teikimą reglamentuojančiais teisės aktais, Lietuvos medicinos norma, įstaigos, kurioje dirba, įstatais (nuostatais), vidaus tvarkos taisyklėmis bei savo pareigybės aprašymu.<text:s/></text:span></text:p>
      <text:p text:style-name="P163"/>
      <text:p text:style-name="P164"><text:span text:style-name="T165">II</text:span><text:span text:style-name="T166"><text:s/>SKYRIUS</text:span></text:p>
      <text:p text:style-name="P167"><text:span text:style-name="T168">TEISĖS</text:span></text:p>
      <text:p text:style-name="P169"/>
      <text:p text:style-name="P170"><text:span text:style-name="T171">10</text:span><text:span text:style-name="T172">. Klinikinės toksikologijos gydytojas turi<text:s/></text:span><text:span text:style-name="T173">teisę:</text:span></text:p>
      <text:p text:style-name="P174"><text:span text:style-name="T175">10.1</text:span><text:span text:style-name="T176">. verstis klinikinės toksikologijos gydytojo praktika Lietuvos medicinos normos ir kitų teisės aktų, reglamentuojančių asmens sveikatos priežiūros paslaugų teikimą, nustatyta tvarka;</text:span></text:p>
      <text:p text:style-name="P177"><text:span text:style-name="T178">10.2</text:span><text:span text:style-name="T179">.<text:s/></text:span><text:span text:style-name="T180">išrašyti receptus Lietuvos Respublikos sveikatos apsaugos ministro 2002 m. kovo 8 d. įsakymo Nr. 112 „Dėl Receptų rašymo ir vaistinių preparatų, medicinos priemonių (medicinos prietaisų) ir kompensuojamųjų medicinos pagalbos priemonių išdavimo (pardavimo)<text:s/></text:span><text:span text:style-name="T181">vaistinėse gyventojams ir popierinių receptų saugojimo, išdavus (pardavus) vaistinius preparatus, medicinos priemones (medicinos prietaisus) <text:s/>ir kompensuojamąsias medicinos pagalbos priemones vaistinėje, taisyklių patvirtinimo“ nustatyta tvarka;</text:span></text:p>
      <text:p text:style-name="P182"><text:span text:style-name="T183">10.3</text:span><text:span text:style-name="T184">.<text:s/></text:span><text:span text:style-name="T185">išduoti medicininius ar sveikatos pažymėjimus (pažymas) Lietuvos Respublikos sveikatos apsaugos ministro nustatyta tvarka;</text:span></text:p>
      <text:p text:style-name="P186"><text:span text:style-name="T187">10.4</text:span><text:span text:style-name="T188">. pagal kompetenciją konsultuoti pacientus, fizinius ir juridinius asmenis Lietuvos Respublikos teisės aktų nustatyta tvarka;</text:span></text:p>
      <text:p text:style-name="P189"><text:span text:style-name="T190">10.5</text:span><text:span text:style-name="T191">.<text:s/></text:span><text:span text:style-name="T192">atsisakyti teikti asmens sveikatos priežiūros paslaugas, jei tai prieštarauja gydytojo profesinės etikos principams arba gali sukelti realų pavojų paciento ar gydytojo gyvybei, išskyrus atvejus, kai teikiama būtinoji medicinos pagalba;</text:span></text:p>
      <text:p text:style-name="P193"><text:span text:style-name="T194">10.6</text:span><text:span text:style-name="T195">.</text:span><text:span text:style-name="T196"><text:s/>nustatyti vaiko gimimo momentą Lietuvos Respublikos vaiko gimimo momento nustatymo įstatymo nustatyta tvarka;</text:span></text:p>
      <text:p text:style-name="P197"><text:span text:style-name="T198">10.7</text:span><text:span text:style-name="T199">. nustatyti asmens mirties faktą Lietuvos Respublikos žmogaus mirties nustatymo ir kritinių būklių įstatymo nustatyta tvarka;</text:span></text:p>
      <text:p text:style-name="P200"><text:span text:style-name="T201">10.8</text:span><text:span text:style-name="T202">.<text:s/></text:span><text:span text:style-name="T203">g</text:span><text:span text:style-name="T204">auti darbui būtiną informaciją apie gydomus ir konsultuojamus pacientus iš valstybės ir savivaldybių institucijų ir įstaigų bei fizinių ir juridinių asmenų</text:span><text:span text:style-name="T205">;<text:s/></text:span></text:p>
      <text:p text:style-name="P206"><text:span text:style-name="T207">10.9</text:span><text:span text:style-name="T208">.<text:s/></text:span><text:span text:style-name="T209">tvarkyti paciento asmens duomenis, įskaitant sveikatos duomenis, vykdant Lietuvos medici</text:span><text:span text:style-name="T210">nos normoje nurodytą veiklą, Europos Sąjungos ir Lietuvos Respublikos teisės aktų, reglamentuojančių pacientų asmens duomenų tvarkymą, nustatyta tvarka.</text:span></text:p>
      <text:p text:style-name="P211"><text:span text:style-name="T212">11</text:span><text:span text:style-name="T213">. Klinikinės toksikologijos gydytojas turi ir kitų teisių, nustatytų kitų Lietuvos Respublikos teisės aktų, reglamentuojančių asmens sveikatos priežiūros specialisto praktiką.<text:s/></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2</text:span><text:span text:style-name="T223">.<text:s/></text:span><text:span text:style-name="T224">Klinikinės toksikologijos gydytojas prival</text:span><text:span text:style-name="T225">o:</text:span></text:p>
      <text:p text:style-name="P226"><text:span text:style-name="T227">12.1</text:span><text:span text:style-name="T228">. teikti būtinąją medicinos pagalbą;</text:span></text:p>
      <text:p text:style-name="P229"><text:span text:style-name="T230">12.2</text:span><text:span text:style-name="T231">. pagal savo kompetenciją, nurodytą Lietuvos medicinos normoje, ir asmens sveikatos priežiūros įstaigos, kurioje verčiasi praktika, licenciją, kvalifikuotai tirti, diagnozuoti ir gydyti ligas, būkles be</text:span><text:span text:style-name="T232">i sveikatos sutrikimus, rekomenduoti ir dalyvauti organizuojant profilaktikos priemones bei užtikrinti teikiamų asmens sveikatos priežiūros paslaugų kokybę;</text:span></text:p>
      <text:p text:style-name="P233"><text:span text:style-name="T234">12.3</text:span><text:span text:style-name="T235">. nepriskirtais jo kompetencijai atvejais siųsti pacientą konsultuotis ir (ar) gydytis pas<text:s/></text:span><text:span text:style-name="T236">atitinkamos srities asmens sveikatos priežiūros specialistą;</text:span></text:p>
      <text:p text:style-name="P237"><text:span text:style-name="T238">12.4</text:span><text:span text:style-name="T239">. bendradarbiauti su asmens sveikatos priežiūros ir kitais specialistais;</text:span></text:p>
      <text:p text:style-name="P240"><text:span text:style-name="T241">12.5</text:span><text:span text:style-name="T242">. turėti spaudą, kurio numeris suteikiamas Lietuvos Respublikos sveikatos apsaugos<text:s/></text:span><text:soft-page-break/><text:span text:style-name="T243">ministro 2003 m. sausi</text:span><text:span text:style-name="T244">o 6 d. įsakymo Nr. V-1 „</text:span><text:span text:style-name="T245">Dėl Specialisto spaudo numerio suteikimo ir panaikinimo taisyklių patvirtinimo“</text:span><text:span text:style-name="T246"><text:s/>nustatyta tvarka;</text:span></text:p>
      <text:p text:style-name="P247"><text:span text:style-name="T248">12.6</text:span><text:span text:style-name="T249">. pagal kompetenciją vykdyti privalomąsias sveikatos programas;</text:span></text:p>
      <text:p text:style-name="P250"><text:span text:style-name="T251">12.7</text:span><text:span text:style-name="T252">. laikytis gydytojo profesinės etikos principų, gerbti</text:span><text:span text:style-name="T253"><text:s/>pacientų teises ir jų nepažeisti, saugoti profesinę paslaptį ir visą informaciją apie pacientą laikyti konfidencialia; kitiems asmenims ši informacija gali būti atskleista Europos Sąjungos ir Lietuvos Respublikos teisės aktų nustatytais pagrindais ir tvar</text:span><text:span text:style-name="T254">ka;</text:span></text:p>
      <text:p text:style-name="P255"><text:span text:style-name="T256">12.8</text:span><text:span text:style-name="T257">. tobulinti profesinę kvalifikaciją Lietuvos Respublikos sveikatos apsaugos ministro nustatyta tvarka;</text:span></text:p>
      <text:p text:style-name="P258"><text:span text:style-name="T259">12.9</text:span><text:span text:style-name="T260">. laikytis licencijuojamos asmens sveikatos priežiūros specialisto veiklos sąlygų;</text:span></text:p>
      <text:p text:style-name="P261"><text:span text:style-name="T262">12.10</text:span><text:span text:style-name="T263">. tvarkyti klinikinės toksikologijos gydy</text:span><text:span text:style-name="T264">tojo praktikos dokumentus;</text:span></text:p>
      <text:p text:style-name="P265"><text:span text:style-name="T266">12.11</text:span><text:span text:style-name="T267">. paaiškinti klinikinės toksikologijos gydytojo praktikos aplinkybes Lietuvos Respublikos sveikatos apsaugos ministerijos, teisėsaugos institucijų ir kitų kontroliuojančių institucijų prašymu;</text:span></text:p>
      <text:p text:style-name="P268"><text:span text:style-name="T269">12.12</text:span><text:span text:style-name="T270">. taikyti tik<text:s/></text:span><text:span text:style-name="T271">medicinos mokslo įrodymais pagrįstus, saugius tyrimo, diagnostikos ir gydymo metodus, išskyrus kituose teisės aktuose nustatytus atvejus;</text:span></text:p>
      <text:p text:style-name="P272"><text:span text:style-name="T273">12.13</text:span><text:span text:style-name="T274">. naudoti tik teisės aktų reikalavimus atitinkančias medicinos priemones, išskyrus kituose teisės aktuose nus</text:span><text:span text:style-name="T275">tatytus atvejus. Užtikrinti, kad medicinos priemonės <text:s/>būtų naudojamos teisės aktų nustatyta tvarka ir vadovaujantis gamintojų su medicinos priemone pateikiama informacija;</text:span></text:p>
      <text:p text:style-name="P276"><text:span text:style-name="T277">12.14</text:span><text:span text:style-name="T278">. Lietuvos Respublikos teisės aktų nustatyta tvarka teikti statistinius ir<text:s/></text:span><text:span text:style-name="T279">kitus atskaitomybės duomenis;</text:span></text:p>
      <text:p text:style-name="P280"><text:span text:style-name="T281">12.15</text:span><text:span text:style-name="T282">. informuoti teisėsaugos institucijas apie visus atvejus, kai į sveikatos priežiūros įstaigą kreipiasi arba pristatomas asmuo, kurio gyvybei kelia pavojų padaryti kūno sužalojimai, taip pat asmuo, kurio gyvybei pavoju</text:span><text:span text:style-name="T283">s negresia, tačiau jam padarytos durtinės, pjautinės, šautinės ar dėl sprogimo atsiradusios žaizdos arba kitokio pobūdžio kūno sužalojimai, kurie gali būti susiję su nusikaltimu;</text:span></text:p>
      <text:p text:style-name="P284"><text:span text:style-name="T285">12.16</text:span><text:span text:style-name="T286">. pranešti teisėsaugos institucijoms ir (ar) vaiko teisių apsaugos t</text:span><text:span text:style-name="T287">arnybai apie įtariamą smurtą ar netinkamą elgesį su vaiku; <text:s/></text:span></text:p>
      <text:p text:style-name="P288"><text:span text:style-name="T289">12.17</text:span><text:span text:style-name="T290">. atlikti kitas Lietuvos Respublikos teisės aktų, reglamentuojančių asmens sveikatos priežiūros specialisto praktiką, nustatytas pareigas.</text:span></text:p>
      <text:p text:style-name="P291"/>
      <text:p text:style-name="P292"/>
      <text:p text:style-name="P293"><text:span text:style-name="T294">iv</text:span><text:span text:style-name="T295"><text:s/>skyrius</text:span></text:p>
      <text:p text:style-name="P296"><text:span text:style-name="T297">KOMPETENCIJA</text:span></text:p>
      <text:p text:style-name="P298"/>
      <text:p text:style-name="P299"><text:span text:style-name="T300">13</text:span><text:span text:style-name="T301">. Klin</text:span><text:span text:style-name="T302">ikinės toksikologijos gydytojo profesinę kompetenciją sudaro žinios ir gebėjimai, kuriuos jis įgyja baigęs klinikinės toksikologijos gydytojo profesinę kvalifikaciją suteikusias studijas bei nuolat tobulindamas įgytą profesinę kvalifikaciją, atsižvelgdamas</text:span><text:span text:style-name="T303"><text:s/>į nuolatinę medicinos mokslo ir praktikos pažangą.<text:s/></text:span></text:p>
      <text:p text:style-name="P304"><text:span text:style-name="T305">14</text:span><text:span text:style-name="T306">. Klinikinės toksikologijos gydytojas turi <text:s/>žinoti:<text:s/></text:span></text:p>
      <text:p text:style-name="P307"><text:span text:style-name="T308">14.1</text:span><text:span text:style-name="T309">. sveikatos priežiūros ir socialinės pagalbos organizavimo pagrindus;</text:span></text:p>
      <text:p text:style-name="P310"><text:span text:style-name="T311">14.2</text:span><text:span text:style-name="T312">. dokumentų rengimo, tvarkymo ir apskaitos pagrindus;</text:span></text:p>
      <text:p text:style-name="P313"><text:span text:style-name="T314">14.3</text:span><text:span text:style-name="T315">. medicinos statistikos pagrindus;</text:span></text:p>
      <text:p text:style-name="P316"><text:span text:style-name="T317">14.4</text:span><text:span text:style-name="T318">. sveikatos draudimo pagrindus;</text:span></text:p>
      <text:p text:style-name="P319"><text:span text:style-name="T320">14.5</text:span><text:span text:style-name="T321">. sveikatos teisės pagrindus;</text:span></text:p>
      <text:p text:style-name="P322"><text:span text:style-name="T323">14.6</text:span><text:span text:style-name="T324">.  asmens duomenų apsaugos principus;<text:s/></text:span></text:p>
      <text:p text:style-name="P325"><text:span text:style-name="T326">14.7</text:span><text:span text:style-name="T327">. naudojimosi informacinėmis ir ryšio technologijomis būdus ir mokėti jais naudotis;</text:span></text:p>
      <text:p text:style-name="P328"><text:span text:style-name="T329">15</text:span><text:span text:style-name="T330">. K</text:span><text:span text:style-name="T331">linikinės toksikologijos g</text:span><text:span text:style-name="T332">ydytojas turi išmanyti:</text:span></text:p>
      <text:p text:style-name="P333"><text:span text:style-name="T334">15.1</text:span><text:span text:style-name="T335">. klinikinės toksikologijos ir kitų asmens sveikatos priežiūros paslaugų organizavimo principus;<text:s/></text:span></text:p>
      <text:p text:style-name="P336"><text:span text:style-name="T337">15.2</text:span><text:span text:style-name="T338">. darbų saugos reikalavimus dirbant su pacientais savo darbo vietoje;<text:s/></text:span></text:p>
      <text:p text:style-name="P339"><text:span text:style-name="T340">15.3</text:span><text:span text:style-name="T341">. ligų etiologiją, patogenezę, simptomatiką bei diagnostikos, intervencinio ir operacinio gydymo principus ir indikacijas, kontraindikacijas, profilaktikos ir medicininės reabilitacijos principus pagal nustatytą kompetenciją;<text:s/></text:span></text:p>
      <text:p text:style-name="P342"><text:span text:style-name="T343">15.4</text:span><text:span text:style-name="T344">.<text:s/></text:span><text:span text:style-name="T345">apsinuodijimams gyd</text:span><text:span text:style-name="T346">yti taikomus įvairius diagnostikos ir gydymo metodus, jų indikacijas, kontraindikacijas ir komplikacijas:</text:span></text:p>
      <text:p text:style-name="P347"><text:span text:style-name="T348">15.4.1</text:span><text:span text:style-name="T349">. nuodų pašalinimo iš organizmo ir ekstrakorporinės detoksikacijos metodus,<text:s/></text:span><text:span text:style-name="T350">indikacijas, kontraindikacijas, komplikacijas;</text:span></text:p>
      <text:p text:style-name="P351"><text:span text:style-name="T352">15.4.2</text:span><text:span text:style-name="T353">. infuzin</text:span><text:span text:style-name="T354">ės ir transfuzinės terapijos principus, metodus, indikacijas, kontraindikacijas, komplikacijas;</text:span></text:p>
      <text:p text:style-name="P355"><text:span text:style-name="T356">15.4.3</text:span><text:span text:style-name="T357">. enterinės ir parenterinės mitybos principus;</text:span></text:p>
      <text:p text:style-name="P358"><text:span text:style-name="T359">15.4.4</text:span><text:span text:style-name="T360">. vandens, elektrolitų, šarmų ir rūgščių pusiausvyros palaikymo principus;</text:span></text:p>
      <text:p text:style-name="P361"><text:span text:style-name="T362">15.4.5</text:span><text:span text:style-name="T363">. antiba</text:span><text:span text:style-name="T364">kterinės terapijos principus;</text:span></text:p>
      <text:p text:style-name="P365"><text:span text:style-name="T366">15.5</text:span><text:span text:style-name="T367">.<text:s/></text:span><text:span text:style-name="T368">skiriamų vaistinių preparatų veikimą, jų šalutinį poveikį, sukeliamas komplikacijas;</text:span></text:p>
      <text:p text:style-name="P369"><text:span text:style-name="T370">15.6</text:span><text:span text:style-name="T371">.<text:s/></text:span><text:span text:style-name="T372">hospitalinę infekciją, jos kontrolės ir prevencijos principus;</text:span></text:p>
      <text:p text:style-name="P373"><text:span text:style-name="T374">15.7</text:span><text:span text:style-name="T375">. ūminius psichikos ir elgesio sutrikimus vartojant psichoaktyviąsias medžiagas, psichoaktyviųjų medžiagų sukeltų priklausomybių diagnostiką ir gydymą;<text:s/></text:span></text:p>
      <text:p text:style-name="P376"><text:span text:style-name="T377">15.8</text:span><text:span text:style-name="T378">. suicidologijos pagrindus.</text:span></text:p>
      <text:p text:style-name="P379"><text:span text:style-name="T380">16</text:span><text:span text:style-name="T381">. K</text:span><text:span text:style-name="T382">linikinės toksikologijos g</text:span><text:span text:style-name="T383">ydytojas pagal savo kompetenci</text:span><text:span text:style-name="T384">ją turi<text:s/></text:span><text:span text:style-name="T385">mokėti (</text:span><text:span text:style-name="T386">kodai pagal Tarptautinės statistinės ligų ir sveikatos sutrikimų klasifikacijos dešimtąjį pataisytą ir papildytą leidimą „Sisteminis ligų sąrašas“ (Australijos modifikacija, TLK-10-AM), patvirtintą Lietuvos Respublikos sveikatos apsaugos mi</text:span><text:span text:style-name="T387">nistro 2011 m. vasario 23 d. įsakymu Nr. V-164 „Dėl Tarptautinės statistinės ligų ir sveikatos sutrikimų klasifikacijos dešimtojo pataisyto ir papildyto leidimo „Sisteminis ligų sąrašas“ (Australijos modifikacija, TLK-10-AM) įdiegimo“)</text:span><text:span text:style-name="T388">:</text:span></text:p>
      <text:p text:style-name="P389"><text:span text:style-name="T390">16.1</text:span><text:span text:style-name="T391">. nustatyti n</text:span><text:span text:style-name="T392">arkotikų paketus virškinimo trakte (T18) ir lyties organuose (T19), atitinkamai stebėti pacientus;</text:span></text:p>
      <text:p text:style-name="P393"><text:span text:style-name="T394">16.2</text:span><text:span text:style-name="T395">. suteikti pirmąją medicinos pagalbą pacientams, patyrusiems cheminius nudegimus (T20–T31), bei diagnozuoti ir gydyti cheminių nudegimų sistemines ko</text:span><text:span text:style-name="T396">mplikacijas;</text:span></text:p>
      <text:p text:style-name="P397"><text:span text:style-name="T398">16.3</text:span><text:span text:style-name="T399">. įtarti, diagnozuoti ir gydyti šiuos ūminius ir lėtinius apsinuodijimus vaistais, psichoaktyviosiomis ir biologinėmis medžiagomis ir jų komplikacijas:<text:s/></text:span></text:p>
      <text:p text:style-name="P400"><text:span text:style-name="T401">16.3.1</text:span><text:span text:style-name="T402">. apsinuodijimus sisteminiais antibiotikais (T36);</text:span></text:p>
      <text:p text:style-name="P403"><text:span text:style-name="T404">16.3.2</text:span><text:span text:style-name="T405">. apsinuodiji</text:span><text:span text:style-name="T406">mus kitais priešinfekciniais ir antiparazitiniais vaistais (T37);</text:span></text:p>
      <text:p text:style-name="P407"><text:span text:style-name="T408">16.3.3</text:span><text:span text:style-name="T409">. apsinuodijimus hormonais ir jų sintetiniais pakaitalais bei antagonistais, neklasifikuojamais kitur (T38);</text:span></text:p>
      <text:p text:style-name="P410"><text:span text:style-name="T411">16.3.4</text:span><text:span text:style-name="T412">.<text:s/></text:span><text:span text:style-name="T413">apsinuodijimus neopioidiniais analgetikais, antipiretikais<text:s/></text:span><text:span text:style-name="T414">ir antireumatiniais vaistais (T39)</text:span><text:span text:style-name="T415">;</text:span></text:p>
      <text:p text:style-name="P416"><text:span text:style-name="T417">16.3.5</text:span><text:span text:style-name="T418">. apsinuodijimus narkotikais ir psichodisleptikais [</text:span><text:span text:style-name="T419">(</text:span><text:span text:style-name="T420">haliucinogenais</text:span><text:span text:style-name="T421">)</text:span><text:span text:style-name="T422">] (T40);</text:span></text:p>
      <text:p text:style-name="P423"><text:span text:style-name="T424">16.3.6</text:span><text:span text:style-name="T425">. apsinuodijimus anestetikais ir medicininėmis dujomis (T41);</text:span></text:p>
      <text:p text:style-name="P426"><text:span text:style-name="T427">16.3.7</text:span><text:span text:style-name="T428">. apsinuodijimus antiepilepsiniais, raminamaisiais</text:span><text:span text:style-name="T429">, migdomaisiais vaistais ir vaistais nuo Parkinsono (Parkinson) ligos (T42);</text:span></text:p>
      <text:p text:style-name="P430"><text:span text:style-name="T431">16.3.8</text:span><text:span text:style-name="T432">. apsinuodijimus psichotropiniais vaistais, neklasifikuojamais kitur (T43);</text:span></text:p>
      <text:p text:style-name="P433"><text:span text:style-name="T434">16.3.9</text:span><text:span text:style-name="T435">. apsinuodijimus vaistais, veikiančiais vegetacinę (autonominę) nervų sistemą (T44)</text:span><text:span text:style-name="T436">;</text:span></text:p>
      <text:p text:style-name="P437"><text:span text:style-name="T438">16.3.10</text:span><text:span text:style-name="T439">. apsinuodijimus sisteminiais ir hematologiniais preparatais, neklasifikuojamais kitur (T45);</text:span></text:p>
      <text:p text:style-name="P440"><text:span text:style-name="T441">16.3.11</text:span><text:span text:style-name="T442">. apsinuodijimus preparatais, veikiančiais širdies ir kraujagyslių sistemą (T46);</text:span></text:p>
      <text:p text:style-name="P443"><text:span text:style-name="T444">16.3.12</text:span><text:span text:style-name="T445">. apsinuodijimus preparatais, veikiančiais<text:s/></text:span><text:span text:style-name="T446">virškinimo sistemą (T47);</text:span></text:p>
      <text:p text:style-name="P447"><text:span text:style-name="T448">16.3.13</text:span><text:span text:style-name="T449">. apsinuodijimus preparatais, veikiančiais lygiuosius ir skeleto raumenis bei kvėpavimo sistemą (T48);</text:span></text:p>
      <text:p text:style-name="P450"><text:span text:style-name="T451">16.3.14</text:span><text:span text:style-name="T452">. apsinuodijimus vietiškai vartojamais preparatais, veikiančiais odą ir gleivines, taip pat preparatais,<text:s/></text:span><text:span text:style-name="T453">vartojamais oftalmologijoje, otorinolaringologijoje ir odontologijoje (T49);</text:span></text:p>
      <text:p text:style-name="P454"><text:span text:style-name="T455">16.3.15</text:span><text:span text:style-name="T456">. apsinuodijimus diuretikais ir kitais nepatikslintais vaistais, preparatais ir biologinėmis medžiagomis (T50.0–T50.8);</text:span></text:p>
      <text:p text:style-name="P457"><text:span text:style-name="T458">16.4</text:span><text:span text:style-name="T459">. įtarti, diagnozuoti ir gydyti šių ne</text:span><text:span text:style-name="T460">medicininės paskirties medžiagų toksinį poveikį ir jo komplikacijas:</text:span></text:p>
      <text:p text:style-name="P461"><text:span text:style-name="T462">16.4.1</text:span><text:span text:style-name="T463">. alkoholio toksinį poveikį (T51);</text:span></text:p>
      <text:p text:style-name="P464"><text:span text:style-name="T465">16.4.2</text:span><text:span text:style-name="T466">. organinių tirpiklių toksinį poveikį (T52);</text:span></text:p>
      <text:p text:style-name="P467"><text:span text:style-name="T468">16.4.3</text:span><text:span text:style-name="T469">.<text:s/></text:span><text:span text:style-name="T470">halogenų darinių ir alifatinių bei aromatinių angliavandenilių toksinį poveik</text:span><text:span text:style-name="T471">į (T</text:span><text:span text:style-name="T472">53);</text:span></text:p>
      <text:p text:style-name="P473"><text:span text:style-name="T474">16.4.4</text:span><text:span text:style-name="T475">. korozinių medžiagų toksinį poveikį (T54);</text:span></text:p>
      <text:p text:style-name="P476"><text:span text:style-name="T477">16.4.5</text:span><text:span text:style-name="T478">. muilų ir detergentų toksinį poveikį (T55);</text:span></text:p>
      <text:p text:style-name="P479"><text:span text:style-name="T480">16.4.6</text:span><text:span text:style-name="T481">. metalų toksinį poveikį (T56);</text:span></text:p>
      <text:p text:style-name="P482"><text:span text:style-name="T483">16.4.7</text:span><text:span text:style-name="T484">. kitų neorganinių junginių toksinį poveikį (T57);</text:span></text:p>
      <text:p text:style-name="P485"><text:span text:style-name="T486">16.4.8</text:span><text:span text:style-name="T487">.<text:s/></text:span><text:span text:style-name="T488">anglies monoksido<text:s/></text:span><text:span text:style-name="T489">toksin</text:span><text:span text:style-name="T490">į</text:span><text:span text:style-name="T491"><text:s/></text:span><text:span text:style-name="T492">poveikį (T58);</text:span></text:p>
      <text:p text:style-name="P493"><text:span text:style-name="T494">16.4.9</text:span><text:span text:style-name="T495">.<text:s/></text:span><text:span text:style-name="T496">neorganinių dujų, dūmų ir garų toksinį poveikį (</text:span><text:span text:style-name="T497">T59);</text:span></text:p>
      <text:p text:style-name="P498"><text:span text:style-name="T499">16.4.10</text:span><text:span text:style-name="T500">. pesticidų toksinį poveikį (T60);</text:span></text:p>
      <text:p text:style-name="P501"><text:span text:style-name="T502">16.4.11</text:span><text:span text:style-name="T503">. suvalgytų nuodingų jūros produktų toksinį poveikį (T61);</text:span></text:p>
      <text:p text:style-name="P504"><text:span text:style-name="T505">16.4.12</text:span><text:span text:style-name="T506">. kitų suvalgytų nuodingų medžiagų<text:s/></text:span><text:span text:style-name="T507">toksi</text:span><text:span text:style-name="T508">nį poveikį (T62);</text:span></text:p>
      <text:p text:style-name="P509"><text:span text:style-name="T510">16.4.13</text:span><text:span text:style-name="T511">. kontaktų su nuodingais gyvūnais toksinį poveikį (T63);</text:span></text:p>
      <text:p text:style-name="P512"><text:span text:style-name="T513">16.4.14</text:span><text:span text:style-name="T514">.<text:s/></text:span><text:span text:style-name="T515">maisto, užteršto aflatoksinais ir kitais mikotoksinais, toksinį poveikį (T</text:span><text:span text:style-name="T516">64);</text:span></text:p>
      <text:p text:style-name="P517"><text:span text:style-name="T518">16.4.15</text:span><text:span text:style-name="T519">. kitų ir nepatikslintų medžiagų toksinį poveikį (T65.0–T65.8);</text:span></text:p>
      <text:p text:style-name="P520"><text:span text:style-name="T521">16.5</text:span><text:span text:style-name="T522">. stebėti ir gydyti pacientus dėl įtariamų ar nepatikslintų apsinuodijimų:</text:span></text:p>
      <text:p text:style-name="P523"><text:span text:style-name="T524">16.5.1</text:span><text:span text:style-name="T525">. apsinuodijimų kitais nepatikslintais vaistais, medikamentais ir biologinėmis medžiagomis (T50.9);</text:span></text:p>
      <text:p text:style-name="P526"><text:span text:style-name="T527">16.5.2</text:span><text:span text:style-name="T528">. nepatikslintų medžiagų toksinį poveikį (T65.9);</text:span></text:p>
      <text:p text:style-name="P529"><text:span text:style-name="T530">16.5.3</text:span><text:span text:style-name="T531">. stebėjimą dėl įtariam</text:span><text:span text:style-name="T532">o</text:span><text:span text:style-name="T533"><text:s/>prarytos medžiagos toksinio poveikio (Z03.6);</text:span></text:p>
      <text:p text:style-name="P534"><text:span text:style-name="T535">16.6</text:span><text:span text:style-name="T536">. diagnozuoti ir gydyti kitų ir nepatikslintų išorinių poveikių padarinius, tam tikras ankstyvas traumos komplikacijas bei gydymo komplikacijas:</text:span></text:p>
      <text:p text:style-name="P537"><text:span text:style-name="T538">16.6.1</text:span><text:span text:style-name="T539">. hipotermiją<text:s/></text:span><text:span text:style-name="T540">(T68);</text:span></text:p>
      <text:p text:style-name="P541"><text:span text:style-name="T542">16.6.2</text:span><text:span text:style-name="T543">. anafilaksinį šoką dėl nepageidaujamos reakcijos į maistą (T78.0);</text:span></text:p>
      <text:p text:style-name="P544"><text:span text:style-name="T545">16.6.3</text:span><text:span text:style-name="T546">. anafilaksinį šoką, nepatikslintą (T78.2);</text:span></text:p>
      <text:p text:style-name="P547"><text:span text:style-name="T548">16.6.4</text:span><text:span text:style-name="T549">. trauminę anuriją (T79.5);</text:span></text:p>
      <text:p text:style-name="P550"><text:span text:style-name="T551">16.6.5</text:span><text:span text:style-name="T552">. trauminę raumens išemiją (T79.6);</text:span></text:p>
      <text:p text:style-name="P553"><text:span text:style-name="T554">16.6.6</text:span><text:span text:style-name="T555">. infekcijas po<text:s/></text:span><text:span text:style-name="T556">infuzijos, transfuzijos ir gydomosios injekcijos (T80.2);</text:span></text:p>
      <text:p text:style-name="P557"><text:span text:style-name="T558">16.6.7</text:span><text:span text:style-name="T559">. serumo sukeltą anafilaksinį šoką (T80.5);</text:span></text:p>
      <text:p text:style-name="P560"><text:span text:style-name="T561">16.6.8</text:span><text:span text:style-name="T562">. kitas reakcijas į serumą (T80.6);</text:span></text:p>
      <text:p text:style-name="P563"><text:span text:style-name="T564">16.6.9</text:span><text:span text:style-name="T565">. šoką per procedūrą ar dėl procedūros, neklasifikuojamą kitur (T81.1);</text:span></text:p>
      <text:p text:style-name="P566"><text:span text:style-name="T567">16.6.10</text:span><text:span text:style-name="T568">. mec</text:span><text:span text:style-name="T569">haninę komplikaciją dėl dializės kraujagyslės kateterio (T82.4);</text:span></text:p>
      <text:p text:style-name="P570"><text:span text:style-name="T571">16.6.11</text:span><text:span text:style-name="T572">. anafilaksinį šoką dėl tinkamai vartojamo tinkamo preparato nepageidaujamo poveikio (T88.6);</text:span></text:p>
      <text:p text:style-name="P573"><text:span text:style-name="T574">16.7</text:span><text:span text:style-name="T575">. diagnozuoti apsinuodijimų ir toksinio poveikio padarinius:</text:span></text:p>
      <text:p text:style-name="P576"><text:span text:style-name="T577">16.7.1</text:span><text:span text:style-name="T578">. apsin</text:span><text:span text:style-name="T579">uodijimų narkotikais, vaistais ir biologinėmis medžiagomis padarinius (T96);</text:span></text:p>
      <text:p text:style-name="P580"><text:span text:style-name="T581">16.7.2</text:span><text:span text:style-name="T582">. nemedicininės paskirties medžiagų toksinio poveikio padarinius (T97).</text:span></text:p>
      <text:p text:style-name="P583"><text:span text:style-name="T584">17</text:span><text:span text:style-name="T585">. K</text:span><text:span text:style-name="T586">linikinės toksikologijos g</text:span><text:span text:style-name="T587">ydytojas turi gebėti:</text:span></text:p>
      <text:p text:style-name="P588"><text:span text:style-name="T589">17.1</text:span><text:span text:style-name="T590">. analizuoti specifinius<text:s/></text:span><text:span text:style-name="T591">klinikinius duomenis, įvertinti ir interpretuoti laboratorinių ir instrumentinių tyrimų rezultatus bei kokybinių ir kiekybinių toksikologinių tyrimų rezultatus;</text:span></text:p>
      <text:p text:style-name="P592"><text:span text:style-name="T593">17.2</text:span><text:span text:style-name="T594">. Rinkti bei analizuoti informaciją apie nuodingąsias medžiagas m</text:span><text:span text:style-name="T595">edicinos literatūroje,</text:span><text:span text:style-name="T596"><text:s/>profesionaliose duomenų bazėse ir kituose prieinamuose šaltiniuose;</text:span></text:p>
      <text:p text:style-name="P597"><text:span text:style-name="T598">17.3</text:span><text:span text:style-name="T599">. taikyti trumpalaikę ir ilgalaikę oksigenoterapiją;</text:span></text:p>
      <text:p text:style-name="P600"><text:span text:style-name="T601">17.4</text:span><text:span text:style-name="T602">. atlikti manipuliacijas, užtikrinančias kvėpavimo takų praeinamumą bei kvėpavimą:</text:span></text:p>
      <text:p text:style-name="P603"><text:span text:style-name="T604">17.5</text:span><text:span text:style-name="T605">. atlikti širdies defibrili</text:span><text:span text:style-name="T606">aciją (esant indikacijoms);</text:span></text:p>
      <text:p text:style-name="P607"><text:span text:style-name="T608">17.6</text:span><text:span text:style-name="T609">.<text:s/></text:span><text:span text:style-name="T610">atlikti centrinio veninio spaudimo matavimą;</text:span></text:p>
      <text:p text:style-name="P611"><text:span text:style-name="T612">17.7</text:span><text:span text:style-name="T613">. zonduoti ir plauti skrandį;</text:span></text:p>
      <text:p text:style-name="P614"><text:span text:style-name="T615">17.8</text:span><text:span text:style-name="T616">. atlikti pulsoksimetriją;</text:span></text:p>
      <text:p text:style-name="P617"><text:span text:style-name="T618">17.9</text:span><text:span text:style-name="T619">. atlikti digitalinį tiesiosios žarnos tyrimą dėl kraujavimo į virškinamąjį kanalą;</text:span></text:p>
      <text:p text:style-name="P620"><text:span text:style-name="T621">17.10</text:span><text:span text:style-name="T622">. parengti pacientą radiologiniam tyrimui;</text:span></text:p>
      <text:p text:style-name="P623"><text:span text:style-name="T624">17.11</text:span><text:span text:style-name="T625">. vertinti radiologinių tyrimų duomenis;</text:span></text:p>
      <text:p text:style-name="P626"><text:span text:style-name="T627">17.12</text:span><text:span text:style-name="T628">. atlikti ultragarsinį kraujagyslių ištyrimą prieš numatomą venos punkciją;</text:span></text:p>
      <text:p text:style-name="P629"><text:span text:style-name="T630">17.13</text:span><text:span text:style-name="T631">. atlikti centrinės venos punkciją ir kateterizaciją;</text:span></text:p>
      <text:p text:style-name="P632"><text:span text:style-name="T633">17.14</text:span><text:span text:style-name="T634">. Lie</text:span><text:span text:style-name="T635">tuvos Respublikos teisės aktų nustatyta tvarka taikyti ekstrakorporinės detoksikacijos metodus apsinuodijimams ir jų komplikacijoms gydyti:</text:span></text:p>
      <text:p text:style-name="P636"><text:span text:style-name="T637">17.14.1</text:span><text:span text:style-name="T638">. atlikti dializes ir užtikrinti priežiūrą jas atliekant (Z49);</text:span></text:p>
      <text:p text:style-name="P639"><text:span text:style-name="T640">17.14.2</text:span><text:span text:style-name="T641">. atlikti hemosorbciją ir plazmosorbciją;<text:s/></text:span></text:p>
      <text:p text:style-name="P642"><text:span text:style-name="T643">17.14.3</text:span><text:span text:style-name="T644">. atlikti gydomąsias aferezes;</text:span></text:p>
      <text:p text:style-name="P645"><text:span text:style-name="T646">17.14.4</text:span><text:span text:style-name="T647">. kombinuotus ekstrakorporinės detoksikacijos metodus.</text:span></text:p>
      <text:p text:style-name="P648"><text:span text:style-name="T649">18</text:span><text:span text:style-name="T650">.</text:span><text:s/>Klinikinės toksikologijos gydytojas,<text:s/><text:span text:style-name="T651">baigęs Vilniaus universiteto ar Lietuvos sveikatos moksl</text:span><text:span text:style-name="T652">ų universiteto atitinkamą tobulinimosi kursą ar atlikęs atitinkamą stažuotę Vilniaus universiteto ar Lietuvos sveikatos mokslų universiteto atitinkamoje klinikoje ar rezidentūros bazėje arba užsienio valstybės universitete, rengiančiame ir tobulinančiame a</text:span><text:span text:style-name="T653">titinkamus specialistus,</text:span><text:s/><text:span text:style-name="T654">jeigu atitinkami sveikatos apsaugos ministro įsakymais patvirtinti atitinkamų asmens sveikatos priežiūros paslaugų teikimo reikalavimai nenustato kitokio papildomo tobulinimo,</text:span><text:s/>turi gebėti diagnozuoti ir gydyti:</text:p>
      <text:p text:style-name="P655">18.1.<text:s/><text:span text:style-name="T656">psichoaktyvi</text:span><text:span text:style-name="T657">ųjų medžiagų sukeltas fizinės priklausomybės ir ūminių abstinencijų būkles;</text:span></text:p>
      <text:p text:style-name="P658"><text:span text:style-name="T659">18.2</text:span><text:span text:style-name="T660">. kovinių nuodingųjų medžiagų, galinčių sukelti masinius apsinuodijimus, toksinį poveikį.</text:span></text:p>
      <text:p text:style-name="P661"/>
      <text:p text:style-name="P662"/>
      <text:p text:style-name="P663"/>
      <text:p text:style-name="P664"/>
      <text:p text:style-name="P665"><text:span text:style-name="T666">__________________________________</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7</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5-10T07:54:00Z</meta:creation-date>
    <dc:date>2021-05-10T07:54:00Z</dc:date>
    <meta:print-date>2021-01-25T09:08:00Z</meta:print-date>
    <meta:template xlink:href="Normal.dotm" xlink:type="simple"/>
    <meta:editing-cycles>2</meta:editing-cycles>
    <meta:editing-duration>PT0S</meta:editing-duration>
    <meta:document-statistic meta:page-count="8" meta:paragraph-count="203" meta:word-count="2347" meta:character-count="20504" meta:row-count="680" meta:non-whitespace-character-count="18360"/>
  </office:meta>
</office:document-meta>
</file>