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fo:text-indent="5.5in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6.6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6.6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6.6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6.6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per 66.6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text-position="super 66.6%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text-position="super 66.6%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6.6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per 66.6%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6.6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per 66.6%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per 66.6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text-position="super 66.6%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per 66.6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fo:background-color="#FFFFFF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text-position="super 66.6%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color="#000000" fo:background-color="#FFFFFF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152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15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LIETUVOS RESPUBLIKOS APLINKOS MINISTRO 2016 M. LAPKRIČIO 7 D. ĮSAKYMO NR. D1-738 „DĖL STATYBOS TECHNINIO REGLAMENTO<text:s/></text:span><text:span text:style-name="T17">STR 1.04.04:2017 „STATINIO PROJEKTAVIMAS, PROJEKTO EKSPERTIZĖ“ PATVIRTINIMO“ PAKEITIMO</text:span></text:p>
      <text:p text:style-name="P18"/>
      <text:p text:style-name="P19">2023 m.       d. Nr.      </text:p>
      <text:p text:style-name="P20">Vilnius<text:line-break/></text:p>
      <text:p text:style-name="P21"/>
      <text:section text:name="Sect1" text:style-name="S1">
        <text:p text:style-name="P22"><text:span text:style-name="T23">P a k e i č i u statybos techninio reglamentą STR 1.04.04:2017 „Statinio<text:s/></text:span><text:span text:style-name="T24">projektavimas, projekto ekspertizė“, patvirtintą Lietuvos Respublikos aplinkos ministro 2016 m. lapkričio 7 d. įsakymu Nr. D1-738 „Dėl statybos techninio reglamento STR 1.04.04:2017 „Statinio projektavimas, projekto ekspertizė“ patvirtinimo</text:span><text:span text:style-name="T25">“:</text:span></text:p>
        <text:p text:style-name="P26"><text:span text:style-name="T27">1</text:span><text:span text:style-name="T28">.<text:s/></text:span><text:span text:style-name="T29">Pakeičiu 120</text:span><text:span text:style-name="T30">1</text:span><text:span text:style-name="T31"><text:s/>punktą ir jį išdėstau taip:</text:span></text:p>
        <text:p text:style-name="P32"><text:span text:style-name="T33">„</text:span><text:span text:style-name="T34">120</text:span><text:span text:style-name="T35">1</text:span><text:span text:style-name="T36">.<text:s/></text:span><text:span text:style-name="T37">Statinio (jo dalies) ir projekto (jo dalies) ekspertizės rangovai statinio (jo dalies) ir projekto (jo dalies) ekspertizės aktus, kuriuose įrašytos pastabos, registruoja IS „Infostatyba“. Registruojant akt</text:span><text:span text:style-name="T38">us užpildomi atitinkami laukai ir pridedamos ekspertizės aktų kopijos. Į IS „Infostatyba“ keliami ekspertizės aktai turi būti nuasmeninti:<text:s/></text:span><text:span text:style-name="T39">draudžiama rašyti statytojo (užsakovo), kuris yra fizinis asmuo, ir kitų fizinių asmenų, išskyrus statinio projekto v</text:span><text:span text:style-name="T40">adovą,<text:s/></text:span><text:soft-page-break/><text:span text:style-name="T41">statinio projekto dalių vadovus, statinio architektus, statinio projekto rengėjus, statinio projekto dalių rengėjus, statinio projekto ekspertizės vadovą, statinio projekto dalies ekspertizės vadovus, asmenis, dalyvaujančius išduodant specialiuosius</text:span><text:span text:style-name="T42"><text:s/>reikalavimus, prisijungimo prie inžinerinių tinklų ar susisiekimo komunikacijų sąlygas, tikrinant statinio projektą, vardą ir pavardę. Ekspertizės aktuose draudžiama rašyti fizinių asmenų asmens kodą, gimimo datą, gyvenamąją vietą. Už tinkamą duomenų pate</text:span><text:span text:style-name="T43">ikimą ekspertizės aktuose atsako asmenys, registruojantys ekspertizės aktus IS „Infostatyba“. IS „Infostatyba“ registruojamų statinio (jo dalies) ar projekto (jo dalies) ekspertizės aktų duomenys:</text:span></text:p>
        <text:p text:style-name="P44"><text:span text:style-name="T45">120</text:span><text:span text:style-name="T46">1</text:span><text:span text:style-name="T47">. 1. kai registruojamas statinio (jo dalies) eksper</text:span><text:span text:style-name="T48">tizės aktas:</text:span></text:p>
        <text:p text:style-name="P49"><text:span text:style-name="T50">120</text:span><text:span text:style-name="T51">1</text:span><text:span text:style-name="T52">.1.1</text:span><text:span text:style-name="T53">. ekspertizės akto registracijos IS „Infostatyba“ data, numeris, ekspertizės akto surašymo data, numeris, ekspertizės objekto pavadinimas, ekspertizės tipas (dalinė / bendroji);</text:span></text:p>
        <text:p text:style-name="P54"><text:span text:style-name="T55">120</text:span><text:span text:style-name="T56">1</text:span><text:span text:style-name="T57">.1.2</text:span><text:span text:style-name="T58">. ekspertizės aktą pasirašiusio asmens (eks</text:span><text:span text:style-name="T59">pertizės vadovo) vardas, pavardė, atestato numeris;</text:span></text:p>
        <text:p text:style-name="P60"><text:span text:style-name="T61">120</text:span><text:span text:style-name="T62">1</text:span><text:span text:style-name="T63">.1.3</text:span><text:span text:style-name="T64">. statytojo duomenys (vardas, pavardė / pavadinimas, asmens kodas / juridinio asmens kodas, juridinio asmens adresas, elektroninis paštas, telefono ryšio numeris);</text:span></text:p>
        <text:p text:style-name="P65"><text:span text:style-name="T66">120</text:span><text:span text:style-name="T67">1</text:span><text:span text:style-name="T68">.1.4</text:span><text:span text:style-name="T69">. statinio duome</text:span><text:span text:style-name="T70">nys (pavadinimas, statybos rūšis, statinio paskirtis, kategorija, unikalus numeris, žemės sklypo kadastro numeris, adresas);</text:span></text:p>
        <text:p text:style-name="P71"><text:span text:style-name="T72">120</text:span><text:span text:style-name="T73">1</text:span><text:span text:style-name="T74">.1.5</text:span><text:span text:style-name="T75">. statinio ekspertizės rangovo duomenys (pavadinimas, kodas, adresas, elektroninis paštas, telefono ryšio numeris, ates</text:span><text:span text:style-name="T76">tato numeris);<text:s/></text:span></text:p>
        <text:p text:style-name="P77"><text:span text:style-name="T78">120</text:span><text:span text:style-name="T79">1</text:span><text:span text:style-name="T80">.1.6</text:span><text:span text:style-name="T81">. nuasmeninta ekspertizės akto kopija (pridedamas dokumentas);</text:span></text:p>
        <text:p text:style-name="P82"><text:span text:style-name="T83">120</text:span><text:span text:style-name="T84">1</text:span><text:span text:style-name="T85">.2</text:span><text:span text:style-name="T86">. kai registruojamas projekto (jo dalies) ekspertizės aktas:</text:span></text:p>
        <text:p text:style-name="P87"><text:span text:style-name="T88">120</text:span><text:span text:style-name="T89">1</text:span><text:span text:style-name="T90">.2.1</text:span><text:span text:style-name="T91">. ekspertizės akto registracijos IS „Infostatyba“ data, numeris, ekspertizės akto su</text:span><text:span text:style-name="T92">rašymo data, numeris, ekspertizės objekto pavadinimas, ekspertizės tipas (dalinė / bendroji);</text:span></text:p>
        <text:p text:style-name="P93"><text:span text:style-name="T94">120</text:span><text:span text:style-name="T95">1</text:span><text:span text:style-name="T96">.2.2</text:span><text:span text:style-name="T97">. ekspertizės aktą pasirašiusio asmens (ekspertizės vadovo) vardas, pavardė, atestato numeris;</text:span></text:p>
        <text:p text:style-name="P98"><text:span text:style-name="T99">120</text:span><text:span text:style-name="T100">1</text:span><text:span text:style-name="T101">.2.3</text:span><text:span text:style-name="T102">. statytojo duomenys (vardas, pavardė /<text:s/></text:span><text:span text:style-name="T103">pavadinimas, asmens kodas / juridinio asmens kodas, juridinio asmens adresas, elektroninis paštas, telefono ryšio numeris);</text:span></text:p>
        <text:p text:style-name="P104"><text:span text:style-name="T105">120</text:span><text:span text:style-name="T106">1</text:span><text:span text:style-name="T107">.2.4</text:span><text:span text:style-name="T108">. statinio duomenys (pavadinimas, statybos rūšis, statinio paskirtis, kategorija, unikalus numeris, žemės sklypo<text:s/></text:span><text:span text:style-name="T109">kadastro numeris, adresas);</text:span></text:p>
        <text:p text:style-name="P110"><text:span text:style-name="T111">120</text:span><text:span text:style-name="T112">1</text:span><text:span text:style-name="T113">.2.5</text:span><text:span text:style-name="T114">. projektuotojo duomenys (vardas, pavardė / pavadinimas, asmens kodas, juridinio asmens kodas, adresas, elektroninis paštas, telefono ryšio numeris, atestato numeris);</text:span></text:p>
        <text:p text:style-name="P115"><text:span text:style-name="T116">120</text:span><text:span text:style-name="T117">1</text:span><text:span text:style-name="T118">.2.6</text:span><text:span text:style-name="T119">. projekto vadovo duomenys (vardas,<text:s/></text:span><text:span text:style-name="T120">pavardė, asmens kodas, adresas, elektroninis paštas, telefono ryšio numeris, atestato numeris);</text:span></text:p>
        <text:p text:style-name="P121"><text:span text:style-name="T122">120</text:span><text:span text:style-name="T123">1</text:span><text:span text:style-name="T124">.2.7</text:span><text:span text:style-name="T125">. projekto ekspertizės rangovo duomenys (pavadinimas, kodas, adresas, elektroninis paštas, telefono ryšio numeris, atestato numeris),</text:span></text:p>
        <text:p text:style-name="P126"><text:span text:style-name="T127">120</text:span><text:span text:style-name="T128">1</text:span><text:span text:style-name="T129">.2.8</text:span><text:span text:style-name="T130">.<text:s/></text:span><text:span text:style-name="T131">nuasmeninta ekspertizės akto kopija (pridedamas dokumentas).“</text:span></text:p>
        <text:p text:style-name="P132"><text:span text:style-name="T133">2</text:span><text:span text:style-name="T134">. Pakeičiu 120</text:span><text:span text:style-name="T135">3</text:span><text:span text:style-name="T136"><text:s/>punktą ir jį išdėstau taip:</text:span></text:p>
        <text:p text:style-name="P137"><text:span text:style-name="T138">„</text:span><text:span text:style-name="T139">120</text:span><text:span text:style-name="T140">3</text:span><text:span text:style-name="T141">.<text:s/></text:span><text:span text:style-name="T142">Ekspertizės rangovai</text:span><text:span text:style-name="T143">, vadovaudamiesi Reglamento 120</text:span><text:span text:style-name="T144">2</text:span><text:span text:style-name="T145"><text:s/>punktu,<text:s/></text:span><text:span text:style-name="T146">IS „Infostatyba“ peržiūri<text:s/></text:span><text:span text:style-name="T147">savo ar kitų ekspertizės rangovų atliktų<text:s/></text:span><text:span text:style-name="T148">atitinkamų objektų<text:s/></text:span><text:span text:style-name="T149">ekspertizių aktus.<text:s/></text:span><text:span text:style-name="T150">Draudžiama susipažinti ir naudoti IS „Infostatyba“ duomenis, kurie nesusiję su ekspertizės rangovų teikiamomis paslaugomis.“.</text:span></text:p>
        <text:p text:style-name="P151"/>
        <text:p text:style-name="P152"/>
        <text:p text:style-name="P153"><text:span text:style-name="T154">Aplinkos ministra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6T13:39:00Z</meta:creation-date>
    <dc:date>2023-12-06T13:3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3" meta:paragraph-count="35" meta:word-count="496" meta:character-count="4376" meta:row-count="71" meta:non-whitespace-character-count="3915"/>
  </office:meta>
</office:document-meta>
</file>