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1756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75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56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756in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756in" fo:margin-left="0.5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line-height="106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6%" fo:text-indent="0.25in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06%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6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6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6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6%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 </text:span></text:p>
      <text:p text:style-name="P4"/>
      <text:p text:style-name="P5"><text:span text:style-name="T6">LIETUVOS RESPUBLIKOS</text:span></text:p>
      <text:p text:style-name="P7"><text:span text:style-name="T8">LABDAROS IR PARAMOS ĮSTATYMO NR. I-172 7 STRAIPSNIO PAKEITIMO ĮSTATYMAS</text:span></text:p>
      <text:p text:style-name="P9"/>
      <text:p text:style-name="P10">2021 m.          <text:s text:c="9"/>d. Nr.     </text:p>
      <text:p text:style-name="P11"/>
      <text:p text:style-name="P12">Vilnius</text:p>
      <text:p text:style-name="P13"/>
      <text:p text:style-name="P14"><text:span text:style-name="T15">1</text:span><text:span text:style-name="T16"><text:s/>straipsnis.</text:span><text:span text:style-name="T17"><text:s/></text:span><text:span text:style-name="T18">7 straipsnio<text:s/></text:span><text:span text:style-name="T19">pakeitimas</text:span></text:p>
      <text:p text:style-name="P20"><text:span text:style-name="T21">Pakeisti 7 straipsnio 1 dalies 2 punktą ir išdėstyti taip:<text:s/></text:span></text:p>
      <text:p text:style-name="P22"><text:span text:style-name="T23">„</text:span><text:span text:style-name="T24">2</text:span><text:span text:style-name="T25">) biudžetinės įstaigos išskyrus šio įstatymo 4 straipsnio <text:s/>2 dalies 2 punkte numatyta paramą;“</text:span></text:p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1</text:span><text:span text:style-name="T32">.</text:span><text:span text:style-name="T33"><text:tab/>Šis įstatymas įsigalioja nuo<text:s/></text:span><text:span text:style-name="T34">2022 met</text:span><text:span text:style-name="T35">ų sausio<text:s/></text:span><text:span text:style-name="T36">1 d.<text:s/></text:span></text:p>
      <text:p text:style-name="P37"/>
      <text:p text:style-name="P38"/>
      <text:p text:style-name="P39"/>
      <text:p text:style-name="Normal"/>
      <text:p text:style-name="P40"><text:span text:style-name="T41">Skelbiu šį Lietuvos Respublikos Seimo prii</text:span><text:span text:style-name="T42">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P48">Teikia</text:p>
      <text:p text:style-name="P49"/>
      <text:p text:style-name="P50"><text:span text:style-name="T51">Seimo narys <text:s text:c="86"/>Andriu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</meta:initial-creator>
    <dc:creator>adlibuser</dc:creator>
    <meta:creation-date>2021-04-14T14:03:00Z</meta:creation-date>
    <dc:date>2021-04-14T14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671" meta:row-count="34" meta:non-whitespace-character-count="581"/>
  </office:meta>
</office:document-meta>
</file>