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Arial" fo:color="#000000" fo:background-color="#FFFFFF" style:language-asian="ar" style:country-asian="SA"/>
    </style:style>
    <style:style style:name="T23" style:parent-style-name="DefaultParagraphFont" style:family="text">
      <style:text-properties style:font-name-asian="Arial" style:font-weight-complex="bold" fo:color="#000000" fo:background-color="#FFFFFF" style:language-asian="ar" style:country-asian="SA"/>
    </style:style>
    <style:style style:name="T24" style:parent-style-name="DefaultParagraphFont" style:family="text">
      <style:text-properties style:font-name-asian="Arial" fo:color="#000000" fo:background-color="#FFFFFF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Arial" fo:color="#000000" fo:background-color="#FFFFFF" style:language-asian="ar" style:country-asian="SA"/>
    </style:style>
    <style:style style:name="T27" style:parent-style-name="DefaultParagraphFont" style:family="text">
      <style:text-properties style:font-name-asian="Arial" fo:color="#000000" fo:background-color="#FFFFFF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Arial" fo:color="#000000" fo:background-color="#FFFFFF" style:language-asian="ar" style:country-asian="SA"/>
    </style:style>
    <style:style style:name="T30" style:parent-style-name="DefaultParagraphFont" style:family="text">
      <style:text-properties style:font-name-asian="Arial" fo:color="#000000" fo:background-color="#FFFFFF" style:language-asian="ar" style:country-asian="SA"/>
    </style:style>
    <style:style style:name="T31" style:parent-style-name="DefaultParagraphFont" style:family="text">
      <style:text-properties style:font-name-asian="Arial" fo:color="#000000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MIESTO SAVIVALDYBĖS TARYBOS 2015 M. SPALIO 29 D. SPRENDIMO NR. T-281 „DĖL ŠIAULIŲ MIESTO SAVIVALDYBĖS SPORTO TARYBOS VEIKLOS NUOSTATŲ PATVIRTINIMO“ PAKEITIMO</text:p>
      <text:p text:style-name="P8"/>
      <text:p text:style-name="P9">2023 m. <text:s text:c="26"/>d. Nr. T-</text:p>
      <text:p text:style-name="P10">Šiauliai</text:p>
      <text:p text:style-name="P11"/>
      <text:p text:style-name="P12">Vadovaudamasi Lietuvos Respublikos vietos savivaldos įstatymo 18 straipsnio 1 dalimi,<text:s/><text:span text:style-name="T13">Šiaulių miesto savivaldybės taryba</text:span><text:s/><text:span text:style-name="T14">nusprendži</text:span>a:</text:p>
      <text:p text:style-name="P15"><text:span text:style-name="T16">Pakeisti<text:s/></text:span>Šiaulių miesto savivaldybės sporto tarybos veiklos nuostatus, patvirtintus Šiaulių miesto savivaldybės tarybos 2015 m. spalio 29 d. sprendimo Nr. T-281 „Dėl Šiaulių miesto savivaldybės sporto tarybos veiklos nuostatų patvirtinimo“ 1 punktu (toliau – Nuostatai):</text:p>
      <text:p text:style-name="P17">1. Pakeisti Nuostatų 10.8 papunktį ir jį išdėstyti taip:</text:p>
      <text:p text:style-name="P18"><text:span text:style-name="T19">„</text:span><text:span text:style-name="T20">10.8</text:span><text:span text:style-name="T21">.<text:s/></text:span><text:span text:style-name="T22">svarsto ir teikia siūlymus Švietimo, mokslo ir sporto ministerijai<text:s/></text:span><text:span text:style-name="T23">ir kitoms institucijoms</text:span><text:span text:style-name="T24"><text:s/>dėl fizinio aktyvumo ir sporto veiklą reglamentuojančių dokumentų tobulinimo.“.</text:span></text:p>
      <text:p text:style-name="P25"><text:span text:style-name="T26">2</text:span><text:span text:style-name="T27">. Pakeisti Nuostatų 11.1 papunktį ir jį išdėstyti taip:</text:span></text:p>
      <text:p text:style-name="P28"><text:span text:style-name="T29">„</text:span><text:span text:style-name="T30">11.1</text:span><text:span text:style-name="T31">.<text:s/></text:span><text:span text:style-name="T32">teisės aktų nustatyta tvarka gauti informaciją iš Sporto skyriaus, savivaldybės teritorijoje esančių<text:s/></text:span><text:span text:style-name="T33">sportininkų</text:span><text:span text:style-name="T34"><text:s/>rengimo įstaigų, fizinio aktyvumo ir sporto veiklą vykdančių nevyriausybinių organizacijų;“.</text:span></text:p>
      <text:p text:style-name="P35"><text:span text:style-name="T36">3</text:span><text:span text:style-name="T37">. Pakeisti Nuostatų 11.2 papunktį</text:span><text:span text:style-name="T38"><text:s/>ir jį išdėstyti taip:</text:span></text:p>
      <text:p text:style-name="P39"><text:span text:style-name="T40">„</text:span><text:span text:style-name="T41">11.2</text:span><text:span text:style-name="T42">. kviesti į posėdžius Sporto skyriaus, savivaldybės teritorijoje esančių<text:s/></text:span><text:span text:style-name="T43">sportininkų</text:span><text:span text:style-name="T44"><text:s/>rengimo įstaigų bei fizinio aktyvumo ir sporto veiklą vykdančių nevyriausybinių organizacijų<text:s/></text:span><text:soft-page-break/><text:span text:style-name="T45">atstovus;“.</text:span></text:p>
      <text:p text:style-name="P46"/>
      <text:p text:style-name="P47"/>
      <text:p text:style-name="P48"><text:span text:style-name="T49">Savivaldybės meras <text:s text:c="4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20T19:09:00Z</meta:creation-date>
    <dc:date>2023-03-20T19:09:00Z</dc:date>
    <meta:template xlink:href="Normal.dotm" xlink:type="simple"/>
    <meta:editing-cycles>2</meta:editing-cycles>
    <meta:editing-duration>PT0S</meta:editing-duration>
    <meta:document-statistic meta:page-count="2" meta:paragraph-count="8" meta:word-count="192" meta:character-count="1499" meta:row-count="36" meta:non-whitespace-character-count="1315"/>
  </office:meta>
</office:document-meta>
</file>