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263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keep-with-next="always" fo:line-height="115%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keep-with-next="always" fo:line-height="115%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text-position="super 62.5%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keep-with-next="always" fo:line-height="115%"/>
    </style:style>
    <style:style style:name="P42" style:parent-style-name="Normal" style:family="paragraph">
      <style:paragraph-properties fo:keep-with-next="always" fo:text-align="justify" fo:line-height="115%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font-size="18pt" style:font-size-asian="18pt" style:font-size-complex="18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keep-with-next="always" fo:text-align="justify" fo:line-height="115%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keep-with-next="always" fo:text-align="justify" fo:line-height="115%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keep-with-next="always" fo:line-height="115%"/>
    </style:style>
    <style:style style:name="P62" style:parent-style-name="Normal" style:family="paragraph">
      <style:paragraph-properties fo:keep-with-next="always" fo:line-height="115%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keep-with-next="always" fo:line-height="115%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43in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250%"/>
      <style:text-properties style:font-size-complex="12pt" style:language-asian="lt" style:country-asian="LT"/>
    </style:style>
    <style:style style:name="P80" style:parent-style-name="Normal" style:family="paragraph">
      <style:paragraph-properties fo:line-height="250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250%"/>
      <style:text-properties style:font-size-complex="12pt" style:language-asian="lt" style:country-asian="LT"/>
    </style:style>
    <style:style style:name="P82" style:parent-style-name="Normal" style:family="paragraph">
      <style:paragraph-properties fo:line-height="250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text:s/></text:p>
      <text:p text:style-name="P12"/>
      <text:p text:style-name="P13"><text:span text:style-name="T14">ŪKIO SUBJEKTŲ, PERKANČIŲ–PARDUODANČIŲ ŽALIĄ PIENĄ IR PREKIAUJANČIŲ PIENO GAMINIAIS, NESĄŽININGŲ VEIKSMŲ DRAUDIMO ĮSTATYMO Nr. XII-1907 PAPILDYMO<text:s/></text:span><text:span text:style-name="T15">3</text:span><text:span text:style-name="T16">1</text:span><text:span text:style-name="T17"><text:s/>STRAIPSNIU</text:span><text:span text:style-name="T18"><text:s/></text:span><text:span text:style-name="T19"><text:s/></text:span></text:p>
      <text:p text:style-name="P20"><text:span text:style-name="T21">ĮSTATYMAS</text:span></text:p>
      <text:p text:style-name="P22"/>
      <text:p text:style-name="P23"/>
      <text:p text:style-name="P24"><text:span text:style-name="T25">2016 m <text:s text:c="28"/>d. Nr.<text:s/></text:span></text:p>
      <text:p text:style-name="P26"><text:span text:style-name="T27">Vilnius</text:span>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Įstatymo papildymas 3</text:span><text:span text:style-name="T35">1</text:span><text:span text:style-name="T36"><text:s/>straipsniu</text:span></text:p>
      <text:p text:style-name="P37"><text:span text:style-name="T38">Papildyti Įstatymą 3</text:span><text:span text:style-name="T39">1<text:s/></text:span><text:span text:style-name="T40">straipsniu:</text:span></text:p>
      <text:p text:style-name="P41"/>
      <text:p text:style-name="P42"><text:span text:style-name="T43">„</text:span><text:span text:style-name="T44">3</text:span><text:span text:style-name="T45">1</text:span><text:span text:style-name="T46"><text:s/></text:span><text:span text:style-name="T47">straipsnis.<text:s/></text:span><text:span text:style-name="T48">Ūkio subjektų superkamo žalio pieno kainos nustatymas</text:span></text:p>
      <text:p text:style-name="P49"><text:span text:style-name="T50">1</text:span><text:span text:style-name="T51">. Įpareigoti žalią pieną superkančius ir perdirbančius subjektus mokėti žalio pieno pardavėjams ne mažiau kaip 90<text:s/></text:span><text:span text:style-name="T52">% Europos Sajungos vidutinės žaliavinio pieno kainos,<text:s/></text:span><text:span text:style-name="T53">atmetus realius kaštus susijusius su žaliavinio pieno surinkimu - paruošimu ir pristatym</text:span><text:span text:style-name="T54">u į perdirbimo įmones.</text:span></text:p>
      <text:p text:style-name="P55"><text:span text:style-name="T56">2</text:span><text:span text:style-name="T57">.<text:s/></text:span><text:span text:style-name="T58">Pieno produktams mažmeninėje prekyboje taikyti ne didesnį kaip 15</text:span><text:span text:style-name="T59"><text:s/>%</text:span><text:span text:style-name="T60"><text:s/>antkainio vidurkį.</text:span></text:p>
      <text:p text:style-name="P61"/>
      <text:p text:style-name="P62"><text:span text:style-name="T63">2</text:span><text:span text:style-name="T64"><text:s/>straipsnis.<text:s/></text:span><text:span text:style-name="T65">Įstatymo įsigaliojimas<text:s/></text:span></text:p>
      <text:p text:style-name="P66"><text:span text:style-name="T67">Šis įstatymas įsigalioja nuo priėmimo dienos</text:span></text:p>
      <text:p text:style-name="P68"/>
      <text:p text:style-name="P69"><text:span text:style-name="T70">Skelbiu šį Lietuvos Respublikos Seimo prii</text:span><text:span text:style-name="T71">mtą įstatymą.</text:span></text:p>
      <text:p text:style-name="P72"/>
      <text:p text:style-name="P73"/>
      <text:p text:style-name="P74">Respublikos Prezidentas<text:s/></text:p>
      <text:p text:style-name="P75"/>
      <text:p text:style-name="P76"/>
      <text:p text:style-name="P77"/>
      <text:p text:style-name="P78">Teikia Seimo nariai<text:s/></text:p>
      <text:p text:style-name="P79"/>
      <text:p text:style-name="P80">Vytautas Kamblevičius<text:s/></text:p>
      <text:p text:style-name="P81">Kęstas Komskis<text:s/></text:p>
      <text:p text:style-name="P82"><text:span text:style-name="T83">Rimas Antanas Ručys<text:s/></text:span><text:span text:style-name="T84"><text:s/>                                                                                      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5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ČIOKAS Vytautas</meta:initial-creator>
    <dc:creator>CLUSadmin</dc:creator>
    <meta:creation-date>2016-06-10T11:25:00Z</meta:creation-date>
    <dc:date>2016-06-10T11:25:00Z</dc:date>
    <meta:print-date>2016-06-10T10:4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8" meta:character-count="1118" meta:row-count="76" meta:non-whitespace-character-count="994"/>
  </office:meta>
</office:document-meta>
</file>