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widows="0" fo:orphans="0" text:number-lines="false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277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881in">
        <style:tab-stops>
          <style:tab-stop style:type="left" style:position="0.48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881in">
        <style:tab-stops>
          <style:tab-stop style:type="left" style:position="0.484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881in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DĖL ŠIAULIŲ MIESTO SAVIVALDYBĖS TARYBOS 2023 M. GEGUŽĖS 4 D. SPRENDIMO NR. T-206 „DĖL PAVEDIMO ŠIAULIŲ MIESTO SAVIVALDYBĖS MERUI KEISTI SKLYPŲ PAGRINDINĘ ŽEMĖS NAUDOJIMO PASKIRTĮ IR NAUDOJIMO BŪDĄ“<text:s/>PRIPAŽINIMO NETEKUSIU GALIOS</text:p>
      <text:p text:style-name="P10"/>
      <text:p text:style-name="P11">2024 m. ............................. d. Nr. T-</text:p>
      <text:p text:style-name="P12">Šiauliai</text:p>
      <text:p text:style-name="P13"/>
      <text:p text:style-name="P14"/>
      <text:p text:style-name="P15"/>
      <text:p text:style-name="P16"><text:span text:style-name="T17">Vadovaudamasi Lietuvos Respublikos vietos savivaldos įstatymo Nr. I-533 15, 27, 30 ir <text:s text:c="8"/>34 straipsnių pakeitimo įstatymo Nr. XIV-2332 1 straipsnio 2 dalimi, 2 s</text:span><text:span text:style-name="T18">traipsniu, <text:s/>Lietuvos Respublikos vietos savivaldos įstatymo 27 straipsnio 2 dalies 28 punktu, Lietuvos Respublikos teritorijų planavimo įstatymo 20 straipsnio 2 dalies 2 punktu,<text:s/></text:span><text:span text:style-name="T19">Šiaulių miesto savivaldybės taryba<text:s/></text:span><text:span text:style-name="T20">nusprendžia</text:span><text:span text:style-name="T21">:</text:span></text:p>
      <text:p text:style-name="P22"><text:span text:style-name="T23">Pripažinti netekusiu galios<text:s/></text:span><text:span text:style-name="T24">Šiaulių miesto savivaldybės tarybos 2023 m. gegužės 4 d.<text:s/></text:span><text:span text:style-name="T25">sprendimą Nr. T- 206 „Dėl pavedimo Šiaulių miesto savivaldybės merui keisti žemės sklypų pagrindinę žemės naudojimo paskirtį ir naudojimo būdą“.<text:s/></text:span></text:p>
      <text:p text:style-name="P26"><text:span text:style-name="T27">Šis sprendimas ne vėliau kaip per vieną mėnesį nuo jo</text:span><text:span text:style-name="T28"><text:s/>įteikimo dienos gali būti skundžiamas paduodant skundą Lietuvos administracinių ginčų komisijos Šiaulių apygardos skyriui, adresu: <text:s/>Dvaro g. 81, Šiauliai, arba Regionų administraciniam teismui bet kuriuose šio teismo rūmuose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174"/></text:span><text:span text:style-name="T4"><text:s text:c="20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4-02-02T09:59:00Z</meta:creation-date>
    <dc:date>2024-02-02T09:59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10" meta:word-count="147" meta:character-count="1262" meta:row-count="20" meta:non-whitespace-character-count="1125"/>
  </office:meta>
</office:document-meta>
</file>