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FF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3937in"/>
      <style:text-properties fo:font-weight="bold" style:font-weight-asian="bold" style:font-weight-complex="bold" style:font-size-complex="12pt"/>
    </style:style>
    <style:style style:name="P59" style:parent-style-name="Normal" style:family="paragraph">
      <style:paragraph-properties fo:text-align="justify" fo:text-indent="0.3937in"/>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text-position="super 62.5%"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1F497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12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fo:font-weight="bold" style:font-weight-asian="bold" style:font-style-complex="italic" style:text-position="super 62.5%" style:font-size-complex="12pt"/>
    </style:style>
    <style:style style:name="T127" style:parent-style-name="DefaultParagraphFont" style:family="text">
      <style:text-properties fo:font-weight="bold" style:font-weight-asian="bold" style:font-style-complex="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text-position="super 62.5%"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weight="bold" style:font-weight-asian="bold" style:font-style-complex="italic" style:font-size-complex="12pt"/>
    </style:style>
    <style:style style:name="T135" style:parent-style-name="DefaultParagraphFont" style:family="text">
      <style:text-properties fo:font-weight="bold" style:font-weight-asian="bold" style:font-style-complex="italic" style:text-position="super 62.5%" style:font-size-complex="12pt"/>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tyle-complex="italic" style:font-size-complex="12pt"/>
    </style:style>
    <style:style style:name="P13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text-position="super 62.5%"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2.5%"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2.5%"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text-position="super 62.5%"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2.5%"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per 62.5%"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2.5%"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2.5%"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text-position="super 62.5%"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2.5%"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text-position="super 62.5%"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text-position="super 62.5%"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text-position="super 62.5%"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2.5%"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per 62.5%"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2.5%"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2.5%"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text-position="super 62.5%"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2.5%"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per 62.5%"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2.5%"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text-position="super 62.5%"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2.5%"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2.5%"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2.5%"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2.5%"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2.5%"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2.5%"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2.5%"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2.5%"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2.5%"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2.5%"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2.5%"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2.5%"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2.5%"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2.5%"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2.5%"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2.5%"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2.5%"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2.5%"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2.5%"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2.5%"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2.5%"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2.5%"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2.5%"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2.5%"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2.5%"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2.5%"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2.5%"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2.5%"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2.5%" style:font-size-complex="12pt"/>
    </style:style>
    <style:style style:name="T1468" style:parent-style-name="DefaultParagraphFont" style:family="text">
      <style:text-properties style:text-position="super 62.5%"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2.5%"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2.5%"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2.5%"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2.5%"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2.5%"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2.5%"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2.5%"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2.5%"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2.5%"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2.5%"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2.5%"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2in" style:font-size-complex="12pt"/>
    </style:style>
    <style:style style:name="T1565" style:parent-style-name="DefaultParagraphFont" style:family="text">
      <style:text-properties fo:letter-spacing="-0.002in" style:text-position="super 62.5%" style:font-size-complex="12pt"/>
    </style:style>
    <style:style style:name="T1566" style:parent-style-name="DefaultParagraphFont" style:family="text">
      <style:text-properties fo:letter-spacing="-0.002in" style:font-size-complex="12pt"/>
    </style:style>
    <style:style style:name="T1567" style:parent-style-name="DefaultParagraphFont" style:family="text">
      <style:text-properties fo:letter-spacing="-0.002in" style:text-position="super 62.5%" style:font-size-complex="12pt"/>
    </style:style>
    <style:style style:name="T1568" style:parent-style-name="DefaultParagraphFont" style:family="text">
      <style:text-properties fo:letter-spacing="-0.002in" style:font-size-complex="12pt"/>
    </style:style>
    <style:style style:name="T1569" style:parent-style-name="DefaultParagraphFont" style:family="text">
      <style:text-properties fo:letter-spacing="-0.002in" style:text-position="super 62.5%" style:font-size-complex="12pt"/>
    </style:style>
    <style:style style:name="T1570" style:parent-style-name="DefaultParagraphFont" style:family="text">
      <style:text-properties fo:letter-spacing="-0.002in" style:font-size-complex="12pt"/>
    </style:style>
    <style:style style:name="T1571" style:parent-style-name="DefaultParagraphFont" style:family="text">
      <style:text-properties fo:letter-spacing="-0.002in" style:text-position="super 62.5%" style:font-size-complex="12pt"/>
    </style:style>
    <style:style style:name="T1572" style:parent-style-name="DefaultParagraphFont" style:family="text">
      <style:text-properties fo:letter-spacing="-0.002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2.5%"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2.5%"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text-position="super 62.5%"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2.5%"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2.5%"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2.5%"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fo:font-weight="bold" style:font-weight-asian="bold" style:font-style-complex="italic" style:font-size-complex="12pt"/>
    </style:style>
    <style:style style:name="T1604" style:parent-style-name="DefaultParagraphFont" style:family="text">
      <style:text-properties style:font-name-asian="Calibri" fo:font-weight="bold" style:font-weight-asian="bold" style:font-style-complex="italic"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fo:font-weight="bold" style:font-weight-asian="bold" style:font-weight-complex="bold"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text-properties style:font-size-complex="12pt" style:language-asian="ar" style:country-asian="SA" fo:hyphenate="false"/>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fo:font-style="italic" style:font-style-asian="italic" style:font-style-complex="italic" style:font-size-complex="12pt"/>
    </style:style>
    <style:style style:name="P1614" style:parent-style-name="Normal" style:family="paragraph">
      <style:paragraph-properties fo:text-indent="0.3937in"/>
    </style:style>
    <style:style style:name="T1615" style:parent-style-name="DefaultParagraphFont" style:family="text">
      <style:text-properties style:font-size-complex="12pt"/>
    </style:style>
  </office:automatic-styles>
  <office:body>
    <office:text text:use-soft-page-breaks="true">
      <text:p text:style-name="P1"/>
      <text:p text:style-name="P9"><text:span text:style-name="T10">Projekt</text:span><text:span text:style-name="T11">as</text:span><text:span text:style-name="T12"><text:s/></text:span></text:p>
      <text:p text:style-name="P13"/>
      <text:p text:style-name="P14"/>
      <text:p text:style-name="P15">LIETUVOS RESPUBLIKOS</text:p>
      <text:p text:style-name="P16"><text:span text:style-name="T17">ADMINISTRACINIŲ TEISĖS PAŽEIDIMŲ KODEKSO 159</text:span><text:span text:style-name="T18">5</text:span><text:span text:style-name="T19">, 159</text:span><text:span text:style-name="T20">6</text:span><text:span text:style-name="T21">, 161, 189</text:span><text:span text:style-name="T22">1</text:span><text:span text:style-name="T23">, 189</text:span><text:span text:style-name="T24">3</text:span><text:span text:style-name="T25">, 189</text:span><text:span text:style-name="T26">4</text:span><text:span text:style-name="T27">, 189</text:span><text:span text:style-name="T28">13</text:span><text:span text:style-name="T29">, 189</text:span><text:span text:style-name="T30">15</text:span><text:span text:style-name="T31">, 189</text:span><text:span text:style-name="T32">16</text:span><text:span text:style-name="T33">,<text:s/></text:span><text:span text:style-name="T34">239</text:span><text:span text:style-name="T35">2</text:span><text:span text:style-name="T36">,</text:span><text:span text:style-name="T37"><text:s/></text:span><text:span text:style-name="T38">246</text:span><text:span text:style-name="T39">3</text:span><text:span text:style-name="T40">, 247</text:span><text:span text:style-name="T41">11</text:span><text:span text:style-name="T42">, 259,<text:s/></text:span><text:span text:style-name="T43">259</text:span><text:span text:style-name="T44">1<text:s/></text:span><text:span text:style-name="T45">STRAIPSNIŲ PAKEITIMO IR KODEKSO PAPILDYMO<text:s/></text:span><text:span text:style-name="T46">159</text:span><text:span text:style-name="T47">7</text:span><text:span text:style-name="T48">,<text:s/></text:span><text:span text:style-name="T49">159</text:span><text:span text:style-name="T50">8</text:span><text:span text:style-name="T51">, 189</text:span><text:span text:style-name="T52">17<text:s/></text:span><text:span text:style-name="T53">STRAIPSNIAIS</text:span></text:p>
      <text:p text:style-name="P54">ĮSTATYMAS</text:p>
      <text:p text:style-name="P55"/>
      <text:p text:style-name="P56">20 <text:s text:c="4"/>m.<text:tab/><text:tab/><text:tab/><text:tab/>d. Nr.</text:p>
      <text:p text:style-name="P57">Vilnius</text:p>
      <text:p text:style-name="P58"/>
      <text:p text:style-name="P59"/>
      <text:p text:style-name="P60"><text:span text:style-name="T61">1</text:span><text:span text:style-name="T62"><text:s/>straipsnis.<text:s/></text:span><text:span text:style-name="T63">159</text:span><text:span text:style-name="T64">5</text:span><text:span text:style-name="T65"><text:s/>straipsnio pakeitimas</text:span></text:p>
      <text:p text:style-name="P66"><text:span text:style-name="T67">Pakeisti<text:s/></text:span><text:span text:style-name="T68">159</text:span><text:span text:style-name="T69">5</text:span><text:span text:style-name="T70"><text:s/>straipsnį ir jį išdėstyti taip:</text:span></text:p>
      <text:p text:style-name="P71"><text:span text:style-name="T72">„</text:span><text:span text:style-name="T73">159</text:span><text:span text:style-name="T74">5</text:span><text:span text:style-name="T75"><text:s/>straipsnis.<text:s/></text:span><text:span text:style-name="T76">Statybos darbų atlikimas pažeidžiant teisės aktų reikalavimus</text:span></text:p>
      <text:p text:style-name="P77"><text:span text:style-name="T78">Statybos darbų atlikimas pažeidžiant teisės aktų<text:s/></text:span><text:span text:style-name="T79">reikalavimus, išskyrus Kodekso 78,</text:span><text:span text:style-name="T80"><text:s/></text:span><text:span text:style-name="T81">113, 145</text:span><text:span text:style-name="T82">1</text:span><text:span text:style-name="T83">, 146, 158</text:span><text:span text:style-name="T84">1</text:span><text:span text:style-name="T85">, 159, 159</text:span><text:span text:style-name="T86">8</text:span><text:span text:style-name="T87">, 160, 189</text:span><text:span text:style-name="T88">15</text:span><text:span text:style-name="T89"><text:s/>straipsniuose numatytus pažeidimus, –</text:span></text:p>
      <text:p text:style-name="P90"><text:span text:style-name="T91">užtraukia fiziniam asmeniui – įspėjimą arba baudą nuo penkiasdešimties iki vieno tūkstančio eurų ir juridinio, užsienio juridinio asmens<text:s/></text:span><text:span text:style-name="T92">ar kitos organizacijos filialo vadovui ar jo įgaliotam asmeniui, – nuo vieno šimto iki vieno tūkstančio penkių šimtų eurų.“</text:span></text:p>
      <text:p text:style-name="P93"/>
      <text:p text:style-name="P94"><text:span text:style-name="T95">2</text:span><text:span text:style-name="T96"><text:s/>straipsnis.<text:s/></text:span><text:span text:style-name="T97">159</text:span><text:span text:style-name="T98">6<text:s/></text:span><text:span text:style-name="T99">straipsnio pakeitimas</text:span></text:p>
      <text:p text:style-name="P100"><text:span text:style-name="T101">Pakeisti 159</text:span><text:span text:style-name="T102">6<text:s/></text:span><text:span text:style-name="T103">straipsnį ir jį išdėstyti taip:</text:span></text:p>
      <text:p text:style-name="P104"><text:span text:style-name="T105">„</text:span><text:span text:style-name="T106">159</text:span><text:span text:style-name="T107">6</text:span><text:span text:style-name="T108"><text:s/>straipsnis.<text:s/></text:span><text:span text:style-name="T109">Informacij</text:span><text:span text:style-name="T110">os apie statybą nepateikimas</text:span></text:p>
      <text:p text:style-name="P111"><text:span text:style-name="T112">Informacijos apie statybos pradžią, rangovo pasamdymą, taip pat apie pagrindinių statybos sričių vadovų (statinio projekto vykdymo priežiūros vadovo, statinio statybos vadovo, statinio statybos techninės priežiūros vadovo) pa</text:span><text:span text:style-name="T113">samdymą ar paskyrimą nepateikimas arba pateikimas nesilaikant teisės aktuose nustatytų terminų, –</text:span></text:p>
      <text:p text:style-name="P114"><text:span text:style-name="T115">užtraukia baudą statytojui – fiziniam asmeniui, – nuo penkiasdešimties iki dviejų šimtų eurų, statytojo – juridinio asmens, užsienio juridinio asmens ar kit</text:span><text:span text:style-name="T116">os organizacijos filialo vadovui ar kitam įstatymuose nurodytam arba jo įgaliotam asmeniui, – nuo vieno šimto iki keturių šimtų eurų.</text:span></text:p>
      <text:p text:style-name="P117"><text:span text:style-name="T118">Tokie pat veiksmai, padaryti asmens, bausto administracine nuobauda už šio straipsnio pirmojoje dalyje numatytus pažeidi</text:span><text:span text:style-name="T119">mus, – užtraukia baudą statytojui – fiziniam asmeniui, – nuo devyniasdešimties iki keturių šimtų eurų, statytojo – juridinio asmens, užsienio juridinio asmens ar kitos organizacijos filialo vadovui ar jo įgaliotam asmeniui, – nuo vieno šimto penkiasdešimti</text:span><text:span text:style-name="T120">es iki aštuonių šimtų eurų.“</text:span></text:p>
      <text:p text:style-name="P121"/>
      <text:p text:style-name="P122"><text:span text:style-name="T123">3</text:span><text:span text:style-name="T124"><text:s/>straipsnis.<text:s/></text:span><text:span text:style-name="T125">Kodekso papildymas 159</text:span><text:span text:style-name="T126">7</text:span><text:span text:style-name="T127"><text:s/>straipsniu</text:span></text:p>
      <text:p text:style-name="P128"><text:span text:style-name="T129">Papildyti Kodeksą 159</text:span><text:span text:style-name="T130">7</text:span><text:span text:style-name="T131"><text:s/>straipsniu:</text:span></text:p>
      <text:p text:style-name="P132"><text:span text:style-name="T133">„</text:span><text:span text:style-name="T134">159</text:span><text:span text:style-name="T135">7</text:span><text:span text:style-name="T136"><text:s/>straipsnis.<text:s/></text:span><text:span text:style-name="T137">Lietuvos Respublikos statybos įstatyme</text:span><text:span text:style-name="T138"><text:s/>numatytų prievolių nevykdymas įvykus statomo statinio avarijai</text:span></text:p>
      <text:p text:style-name="P139"><text:span text:style-name="T140">Lietuvos Respublikos statybos įstatyme numatytų prievolių nevykdymas įvykus statomo statinio avarijai</text:span></text:p>
      <text:p text:style-name="P141"><text:span text:style-name="T142">užtraukia baudą statytojui ir (ar) rangovui – fiziniam asmeniui, – nuo penkių šimtų aštuoniasdešimties iki vieno tūkstančio vieno šimto šešiasdešimties<text:s/></text:span><text:span text:style-name="T143">eurų, statytojo ir (ar) rangovo – juridinio asmens, užsienio juridinio asmens ar kitos organizacijos filialo vadovui ar jo įgaliotam<text:s/></text:span><text:soft-page-break/><text:span text:style-name="T144">asmeniui, – nuo aštuonių šimtų septyniasdešimties iki vieno tūkstančio keturių šimtų penkiasdešimties eurų.</text:span></text:p>
      <text:p text:style-name="P145"><text:span text:style-name="T146">Tokie pat vei</text:span><text:span text:style-name="T147">ksmai, padaryti asmens, bausto administracine nuobauda už šio straipsnio pirmojoje dalyje numatytus pažeidimus, –<text:s/></text:span></text:p>
      <text:p text:style-name="P148"><text:span text:style-name="T149">užtraukia baudą statytojui ir (ar) rangovui – fiziniam asmeniui, – nuo aštuonių šimtų septyniasdešimties iki vieno tūkstančio septynių šimt</text:span><text:span text:style-name="T150">ų keturiasdešimties eurų, statytojo ir (ar) rangovo – juridinio asmens, užsienio juridinio asmens ar kitos organizacijos filialo vadovui ar jo įgaliotam asmeniui, – nuo vieno tūkstančio keturių šimtų penkiasdešimties iki dviejų tūkstančių devynių šimtų eur</text:span><text:span text:style-name="T151">ų.“</text:span></text:p>
      <text:p text:style-name="P152"/>
      <text:p text:style-name="P153"><text:span text:style-name="T154">4</text:span><text:span text:style-name="T155"><text:s/>straipsnis.<text:s/></text:span><text:span text:style-name="T156">Kodekso papildymas 159</text:span><text:span text:style-name="T157">8</text:span><text:span text:style-name="T158"><text:s/>straipsniu</text:span></text:p>
      <text:p text:style-name="P159"><text:span text:style-name="T160">Papildyti Kodeksą 159</text:span><text:span text:style-name="T161">8</text:span><text:span text:style-name="T162"><text:s/>straipsniu:</text:span></text:p>
      <text:p text:style-name="P163"><text:span text:style-name="T164">„</text:span><text:span text:style-name="T165">159</text:span><text:span text:style-name="T166">8</text:span><text:span text:style-name="T167"><text:s/>straipsnis.<text:s/></text:span><text:span text:style-name="T168">Statinio projekto sprendinio, numatančio statybos sustabdymą naudojamame statinyje ar jo dalyje, pažeidimas</text:span></text:p>
      <text:p text:style-name="P169"><text:span text:style-name="T170">Statybos darbų atlikima</text:span><text:span text:style-name="T171">s naudojamame statinyje, kai nesustabdyta ūkinė ar kitokia veikla statinyje ar jo dalyje, kai tai numatyta statinio projekte, –</text:span></text:p>
      <text:p text:style-name="P172"><text:span text:style-name="T173">užtraukia baudą statytojui ir (ar) rangovui – fiziniam asmeniui</text:span><text:span text:style-name="T174"><text:s/></text:span><text:span text:style-name="T175">nuo penkių šimtų aštuoniasdešimties iki vieno tūkstančio ketur</text:span><text:span text:style-name="T176">ių šimtų penkiasdešimties eurų ir statytojo ir (ar) rangovo – juridinio asmens, užsienio juridinio asmens ar kitos organizacijos filialo vadovui ar<text:s/></text:span><text:span text:style-name="T177">jo įgaliotam asmeniui</text:span><text:span text:style-name="T178">, – nuo aštuonių šimtų septyniasdešimties iki vieno tūkstančio septynių šimtų keturiasd</text:span><text:span text:style-name="T179">ešimties eurų.</text:span></text:p>
      <text:p text:style-name="P180"><text:span text:style-name="T181">Tokie pat veiksmai, padaryti asmens, bausto administracine nuobauda už šio straipsnio pirmojoje dalyje numatytus pažeidimus, –<text:s/></text:span></text:p>
      <text:p text:style-name="P182"><text:span text:style-name="T183">užtraukia baudą statytojui ir (ar) rangovui – fiziniam asmeniui</text:span><text:span text:style-name="T184"><text:s/></text:span><text:span text:style-name="T185">nuo vieno tūkstančio vieno šimto šešiasdešimt</text:span><text:span text:style-name="T186">ies iki dviejų tūkstančių trijų šimtų dvidešimties eurų ir statytojo ir (ar) rangovo – juridinio asmens, užsienio juridinio asmens ar kitos organizacijos filialo vadovui ar<text:s/></text:span><text:span text:style-name="T187">jo įgaliotam asmeniui</text:span><text:span text:style-name="T188">, – nuo vieno tūkstančio keturių šimtų penkiasdešimties iki dv</text:span><text:span text:style-name="T189">iejų tūkstančių devynių šimtų eurų.</text:span></text:p>
      <text:p text:style-name="P190"><text:span text:style-name="T191">Statinio statybos techninės priežiūros atlikimas statybos metu naudojamame statinyje, kai nesustabdyta ūkinė ar kitokia veikla statinyje ar jo dalyje, kai tai numatyta statinio projekte, –</text:span></text:p>
      <text:p text:style-name="P192"><text:span text:style-name="T193">užtraukia baudą nuo dviejų<text:s/></text:span><text:span text:style-name="T194">šimtų devyniasdešimties iki aštuonių šimtų septyniasdešimties eurų.</text:span></text:p>
      <text:p text:style-name="P195"><text:span text:style-name="T196">Tokie pat veiksmai, padaryti asmens, bausto administracine nuobauda už šio straipsnio trečiojoje dalyje numatytus pažeidimus, –<text:s/></text:span></text:p>
      <text:p text:style-name="P197"><text:span text:style-name="T198">užtraukia baudą nuo penkių šimtų aštuoniasdešimties iki</text:span><text:span text:style-name="T199"><text:s/>vieno tūkstančio keturių šimtų penkiasdešimties eurų.</text:span></text:p>
      <text:p text:style-name="P200"><text:span text:style-name="T201">Vadovavimas statybos darbams, atliekamiems naudojamame statinyje, kai nesustabdyta ūkinė ar kitokia veikla statinyje ar jo dalyje, kai tai numatyta statinio projekte, –</text:span></text:p>
      <text:p text:style-name="P202"><text:span text:style-name="T203">užtraukia baudą nuo dviejų š</text:span><text:span text:style-name="T204">imtų devyniasdešimties iki aštuonių šimtų septyniasdešimties eurų.</text:span></text:p>
      <text:p text:style-name="P205"><text:span text:style-name="T206">Tokie pat veiksmai, padaryti asmens, bausto administracine nuobauda už šio straipsnio penktojoje dalyje numatytus pažeidimus, –<text:s/></text:span></text:p>
      <text:p text:style-name="P207"><text:span text:style-name="T208">užtraukia baudą nuo penkių šimtų aštuoniasdešimties iki<text:s/></text:span><text:span text:style-name="T209">vieno tūkstančio keturių šimtų penkiasdešimties eurų.“</text:span></text:p>
      <text:p text:style-name="P210"/>
      <text:p text:style-name="P211"><text:span text:style-name="T212">5</text:span><text:span text:style-name="T213"><text:s/>straipsnis</text:span><text:span text:style-name="T214">.<text:s/></text:span><text:span text:style-name="T215">161 straipsnio pakeitimas</text:span></text:p>
      <text:p text:style-name="P216"><text:span text:style-name="T217">Pakeisti 161 straipsnį ir jį išdėstyti taip:</text:span></text:p>
      <text:p text:style-name="P218"><text:span text:style-name="T219">„</text:span><text:span text:style-name="T220">161</text:span><text:span text:style-name="T221"><text:s/>straipsnis.<text:s/></text:span><text:span text:style-name="T222">Miestų ir kitų gyvenamųjų vietovių tvarkymo ir švaros palaikymo taisyklių<text:s/></text:span><text:span text:style-name="T223">nesilaikymas</text:span></text:p>
      <text:p text:style-name="P224"><text:span text:style-name="T225">Savivaldybių tarybų patvirtintų miestų ir kitų gyvenamųjų vietovių tvarkymo ir švaros palaikymo taisyklių nesilaikymas –<text:s/></text:span></text:p>
      <text:p text:style-name="P226"><text:span text:style-name="T227">užtraukia įspėjimą arba baudą nuo vieno šimto iki penkių šimtų septyniasdešimt devynių eurų.“</text:span></text:p>
      <text:p text:style-name="P228"/>
      <text:p text:style-name="P229"><text:span text:style-name="T230">6</text:span><text:span text:style-name="T231"><text:s/>straipsn</text:span><text:span text:style-name="T232">is.<text:s/></text:span><text:span text:style-name="T233">189</text:span><text:span text:style-name="T234">1</text:span><text:span text:style-name="T235"><text:s/>straipsnio pakeitimas</text:span></text:p>
      <text:p text:style-name="P236"><text:span text:style-name="T237">Pakeisti 189</text:span><text:span text:style-name="T238">1<text:s/></text:span><text:span text:style-name="T239">straipsnį ir jį išdėstyti taip:</text:span></text:p>
      <text:p text:style-name="P240"><text:span text:style-name="T241">„</text:span><text:span text:style-name="T242">189</text:span><text:span text:style-name="T243">1</text:span><text:span text:style-name="T244"><text:s/>straipsnis.<text:s/></text:span><text:span text:style-name="T245">Teisės aktų, nustatančių reikalavimus statinio projektavimui, statinio projekto ekspertizei ir statinio ekspertizei, pažeidimas</text:span></text:p>
      <text:p text:style-name="P246"><text:span text:style-name="T247">Statinio projekto, kurio sp</text:span><text:span text:style-name="T248">rendiniai prieštarauja esminiams su statinio sauga ar saugiu naudojimu susijusiems statinio reikalavimams ar teritorijų planavimo dokumentų sprendiniams, pateikimas statinio projekto užsakovui ar tokio projekto ekspertizės akto su teigiamu statinio projekt</text:span><text:span text:style-name="T249">o įvertinimu pateikimas statinio projekto ekspertizės užsakovui<text:s/></text:span><text:span text:style-name="T250">–</text:span></text:p>
      <text:p text:style-name="P251"><text:span text:style-name="T252">užtraukia baudą statinio projektą pasirašiusiems asmenims arba ekspertizės aktą pasirašiusiems asmenims nuo septynių šimtų eurų iki trijų tūkstančių eurų.</text:span></text:p>
      <text:p text:style-name="P253"><text:span text:style-name="T254">Tokie pat veiksmai, padaryti as</text:span><text:span text:style-name="T255">mens, bausto administracine nuobauda už šio straipsnio pirmojoje dalyje numatytus pažeidimus, –</text:span></text:p>
      <text:p text:style-name="P256"><text:span text:style-name="T257">užtraukia baudą nuo vieno tūkstančio vieno šimto šešiasdešimties iki penkių tūkstančių aštuonių šimtų eurų.</text:span></text:p>
      <text:p text:style-name="P258"><text:span text:style-name="T259">Statinio ekspertizės akto, neatitinkančio teisės</text:span><text:span text:style-name="T260"><text:s/>aktų nustatytų reikalavimų, pateikimas statinio ekspertizės užsakovui –</text:span></text:p>
      <text:p text:style-name="P261"><text:span text:style-name="T262">užtraukia baudą statinio ekspertizės aktą pasirašiusiems asmenims nuo penkių šimtų iki dviejų tūkstančių eurų.</text:span></text:p>
      <text:p text:style-name="P263"><text:span text:style-name="T264">Tokie pat veiksmai, padaryti asmens, bausto administracine nuobauda<text:s/></text:span><text:span text:style-name="T265">už šio straipsnio penktojoje dalyje numatytus pažeidimus, –</text:span></text:p>
      <text:p text:style-name="P266"><text:span text:style-name="T267">užtraukia baudą nuo aštuonių šimtų iki keturių tūkstančių eurų.“</text:span><text:span text:style-name="T268"><text:s/></text:span></text:p>
      <text:p text:style-name="P269"/>
      <text:p text:style-name="P270"><text:span text:style-name="T271">7</text:span><text:span text:style-name="T272"><text:s/>straipsnis.<text:s/></text:span><text:span text:style-name="T273">189</text:span><text:span text:style-name="T274">3<text:s/></text:span><text:span text:style-name="T275">straipsnio pakeitimas</text:span></text:p>
      <text:p text:style-name="P276"><text:span text:style-name="T277">Pakeisti 189</text:span><text:span text:style-name="T278">3<text:s/></text:span><text:span text:style-name="T279">straipsnį ir jį išdėstyti taip:</text:span></text:p>
      <text:p text:style-name="P280"><text:span text:style-name="T281">„</text:span><text:span text:style-name="T282">189</text:span><text:span text:style-name="T283">3</text:span><text:span text:style-name="T284"><text:s/>straipsnis.<text:s/></text:span><text:span text:style-name="T285">Statin</text:span><text:span text:style-name="T286">ių techninės priežiūros taisyklių nesilaikymas ir statinio naudotojo (savininko) pareigų nevykdymas</text:span></text:p>
      <text:p text:style-name="P287"><text:span text:style-name="T288">Trukdymas bendrojo naudojimo objektų valdytojui ar jo įgaliotiems asmenims įgyvendinant butų ir kitų patalpų savininkų teisės aktų nustatyta tvarka priimt</text:span><text:span text:style-name="T289">us sprendimus, remontuoti, atnaujinti (modernizuoti) ar kitaip tvarkyti bute ar kitose patalpose esančius bendrojo naudojimo objektus –<text:s/></text:span></text:p>
      <text:p text:style-name="P290"><text:span text:style-name="T291">užtraukia įspėjimą arba baudą statinio naudotojams (savininkams) – fiziniams asmenims arba juridinio asmens, užsienio</text:span><text:span text:style-name="T292"><text:s/>juridinio asmens ar kitos organizacijos filialo vadovui ar jo įgaliotam asmeniui – nuo trisdešimties iki devyniasdešimties eurų.</text:span></text:p>
      <text:p text:style-name="P293"><text:span text:style-name="T294">Tokie pat veiksmai, padaryti asmens, bausto administracine nuobauda už šio straipsnio pirmoje dalyje numatytus pažeidimus, –</text:span><text:span text:style-name="T295"><text:s/></text:span></text:p>
      <text:p text:style-name="P296"><text:span text:style-name="T297">užtraukia baudą nuo devyniasdešimties iki dviejų šimtų septyniasdešimties eurų.</text:span></text:p>
      <text:p text:style-name="P298"><text:span text:style-name="T299">Statinių techninės priežiūros taisyklių nesilaikymas, kai:</text:span></text:p>
      <text:p text:style-name="P300"><text:span text:style-name="T301">nepaskirti teisės aktuose nustatytos kvalifikacijos statinio ar jo inžinerinių sistemų techniniai<text:s/></text:span><text:span text:style-name="T302">prižiūrėtojai; nesilaikoma normatyviniuose statybos techniniuose dokumentuose ar normatyviniuose statinio saugos ir paskirties dokumentuose nustatytų statinio naudojimo ir priežiūros reikalavimų, –</text:span></text:p>
      <text:p text:style-name="P303"><text:span text:style-name="T304">užtraukia įspėjimą arba baudą statinio naudotojams (savi</text:span><text:span text:style-name="T305">ninkams) ar techniniams prižiūrėtojams – fiziniams asmenims arba juridinio asmens, užsienio juridinio asmens ar kitos organizacijos filialo vadovui ar jo įgaliotam asmeniui – nuo vieno šimto dvidešimties iki trijų šimtų eurų.<text:s/></text:span></text:p>
      <text:p text:style-name="P306"><text:span text:style-name="T307">Tokie pat veiksmai, padaryt</text:span><text:span text:style-name="T308">i asmens, bausto administracine nuobauda už šio straipsnio trečiojoje dalyje nustatytus pažeidimus, – užtraukia baudą nuo dviejų šimtų trisdešimties iki aštuonių šimtų septyniasdešimties eurų.</text:span></text:p>
      <text:p text:style-name="P309"><text:span text:style-name="T310">Statinių techninės priežiūros taisyklių nesilaikymas, kai:<text:s/></text:span></text:p>
      <text:p text:style-name="P311"><text:span text:style-name="T312">nepaskirti teisės aktuose nustatytos kvalifikacijos ypatingo statinio ar jo inžinerinių sistemų techniniai prižiūrėtojai; nesilaikoma normatyviniuose statybos techniniuose dokumentuose ar normatyviniuose statinio saugos ir paskirties dokumentuose nustatyt</text:span><text:span text:style-name="T313">ų statinio naudojimo ir priežiūros reikalavimų, –</text:span></text:p>
      <text:p text:style-name="P314"><text:span text:style-name="T315">užtraukia baudą statinio naudotojams (savininkams) ar techniniams prižiūrėtojams – fiziniams asmenims arba juridinio asmens, užsienio juridinio asmens ar kitos organizacijos filialo vadovui ar jo įgaliota</text:span><text:span text:style-name="T316">m asmeniui – nuo trijų šimtų iki aštuonių šimtų septyniasdešimties eurų.<text:s/></text:span></text:p>
      <text:p text:style-name="P317"><text:span text:style-name="T318">Tokie pat veiksmai, padaryti asmens, bausto administracine nuobauda už šio straipsnio penktojoje dalyje nustatytus pažeidimus, – užtraukia baudą nuo penkių šimtų aštuoniasdešimties</text:span><text:span text:style-name="T319"><text:s/>iki</text:span><text:span text:style-name="T320"><text:s/></text:span><text:span text:style-name="T321">vieno tūkstančio keturių šimtų penkiasdešimties eurų.</text:span></text:p>
      <text:p text:style-name="P322"><text:span text:style-name="T323">Priemonių žmonėms apsaugoti ir kitų Lietuvos Respublikos statybos įstatyme nurodytų priemonių nesiėmimas, paaiškėjus, kad statinio būklė kelia pavojų statinyje ar arti jo esančių žmonių sveikatai</text:span><text:span text:style-name="T324">, gyvybei ar aplinkai ar įvykus statinio avarijai nevykdomos prievolės, nustatytos Lietuvos Respublikos statybos įstatymo 25 straipsnyje, –</text:span></text:p>
      <text:p text:style-name="P325"><text:span text:style-name="T326">užtraukia baudą statinio naudotojams (savininkams) ir (ar) statinio techniniams prižiūrėtojams – fiziniams asmenim</text:span><text:span text:style-name="T327">s ar juridinio asmens, užsienio juridinio asmens ar kitos organizacijos filialo vadovui ar jo įgaliotam asmeniui – nuo penkių šimtų aštuoniasdešimties iki vieno tūkstančio vieno šimto šešiasdešimties eurų.<text:s/></text:span></text:p>
      <text:p text:style-name="P328"><text:span text:style-name="T329">Tokie pat veiksmai, padaryti asmens, bausto administracine nuobauda už šio straipsnio septintojoje dalyje numatytus pažeidimus –<text:s/></text:span></text:p>
      <text:p text:style-name="P330"><text:span text:style-name="T331">užtraukia baudą nuo aštuonių šimtų septyniasdešimties iki vieno tūkstančio septynių šimtų keturiasdešimties eurų.</text:span></text:p>
      <text:p text:style-name="P332"><text:span text:style-name="T333">Priemoni</text:span><text:span text:style-name="T334">ų žmonėms apsaugoti ir kitų Lietuvos Respublikos statybos įstatyme nurodytų priemonių nesiėmimas, paaiškėjus, kad ypatingo statinio būklė kelia pavojų statinyje ar arti jo esančių žmonių sveikatai, gyvybei ar aplinkai, ar įvykus ypatingo statinio avarijai<text:s/></text:span><text:span text:style-name="T335">nevykdomos prievolės, nustatytos Lietuvos Respublikos statybos įstatymo 25 straipsnyje, –</text:span></text:p>
      <text:p text:style-name="P336"><text:span text:style-name="T337">užtraukia baudą statinio naudotojams (savininkams) ir (ar) statinio techniniams prižiūrėtojams – fiziniams asmenims ar juridinio asmens, užsienio juridinio asmens a</text:span><text:span text:style-name="T338">r kitos organizacijos filialo vadovui ar jo įgaliotam asmeniui – nuo aštuonių šimtų septyniasdešimties iki vieno tūkstančio keturių šimtų penkiasdešimties eurų.</text:span></text:p>
      <text:p text:style-name="P339"><text:span text:style-name="T340">Tokie pat veiksmai, padaryti asmens, bausto administracine nuobauda už šio straipsnio devinto</text:span><text:span text:style-name="T341">joje dalyje numatytus pažeidimus –<text:s/></text:span></text:p>
      <text:p text:style-name="P342"><text:span text:style-name="T343">užtraukia baudą nuo vieno tūkstančio keturių šimtų penkiasdešimties iki dviejų tūkstančių devynių šimtų eurų.“</text:span></text:p>
      <text:p text:style-name="P344"/>
      <text:p text:style-name="P345"><text:span text:style-name="T346">8</text:span><text:span text:style-name="T347"><text:s/>straipsnis.<text:s/></text:span><text:span text:style-name="T348">189</text:span><text:span text:style-name="T349">4<text:s/></text:span><text:span text:style-name="T350">straipsnio pakeitimas</text:span></text:p>
      <text:p text:style-name="P351"><text:span text:style-name="T352">Pakeisti 189</text:span><text:span text:style-name="T353">4<text:s/></text:span><text:span text:style-name="T354">straipsnį ir jį išdėstyti taip:</text:span></text:p>
      <text:p text:style-name="P355"><text:span text:style-name="T356">„</text:span><text:span text:style-name="T357">189</text:span><text:span text:style-name="T358">4</text:span><text:span text:style-name="T359"><text:s/>straipsnis.<text:s/></text:span><text:span text:style-name="T360">Teritorijų planavimo, statybos valstybinę priežiūrą ir statinių naudojimo priežiūrą atliekančių pareigūnų teisėtų nurodymų nevykdymas, tyčinis kliudymas jiems atlikti pareigas arba teritorijų planavimo, statybos valstybinę priežiūrą ir stati</text:span><text:span text:style-name="T361">nių naudojimo priežiūrą atliekančio pareigūno garbės ir orumo įžeidimas</text:span></text:p>
      <text:p text:style-name="P362"><text:span text:style-name="T363">Teritorijų planavimo valstybinę priežiūrą atliekančių pareigūnų teisėtų nurodymų nevykdymas arba tyčinis kliudymas teritorijų planavimo valstybinę priežiūrą atliekantiems pareigūnams</text:span><text:span text:style-name="T364"><text:s/>atlikti savo pareigas –</text:span></text:p>
      <text:p text:style-name="P365"><text:span text:style-name="T366">užtraukia baudą piliečiams nuo vieno šimto keturiasdešimt</text:span><text:span text:style-name="T367">ies</text:span><text:span text:style-name="T368"><text:s/>iki vieno tūkstančio keturių šimtų penkiasdešimt</text:span><text:span text:style-name="T369">ies</text:span><text:span text:style-name="T370"><text:s/>eurų, pareigūnams nuo trijų šimtų iki dviejų tūkstančių eurų.</text:span></text:p>
      <text:p text:style-name="P371"><text:span text:style-name="T372">Tokie pat veiksmai, padaryti asmens, bausto administ</text:span><text:span text:style-name="T373">racine nuobauda už šio straipsnio pirmojoje dalyje numatytus pažeidimus, –</text:span></text:p>
      <text:p text:style-name="P374"><text:span text:style-name="T375">užtraukia baudą piliečiams nuo vieno tūkstančio vieno šimto šešiasdešimt</text:span><text:span text:style-name="T376">ies</text:span><text:span text:style-name="T377"><text:s/>iki dviejų tūkstančių devynių šimtų eurų, pareigūnams – nuo vieno tūkstančio keturių šimtų penkiasdešim</text:span><text:span text:style-name="T378">t</text:span><text:span text:style-name="T379">ies</text:span><text:span text:style-name="T380"><text:s/>iki keturių tūkstančių trijų šimtų penkiasdešimt</text:span><text:span text:style-name="T381">ies</text:span><text:span text:style-name="T382"><text:s/>eurų.</text:span></text:p>
      <text:p text:style-name="P383"><text:span text:style-name="T384">Statybos valstybinę priežiūrą atliekančių pareigūnų teisėtų nurodymų nevykdymas arba tyčinis kliudymas statybos valstybinę priežiūrą atliekantiems pareigūnams atlikti savo pareigas –</text:span></text:p>
      <text:p text:style-name="P385"><text:span text:style-name="T386">užtraukia baudą piliečiams nuo dviejų šimtų aštuoniasdešimt devynių iki dviejų tūkstančių dvidešimt septynių eurų, pareigūnams – nuo vieno tūkstančio keturių šimtų keturiasdešimt aštuonių iki keturių tūkstančių trijų šimtų keturiasdešimt keturių eurų.</text:span></text:p>
      <text:p text:style-name="P387"><text:span text:style-name="T388">To</text:span><text:span text:style-name="T389">kie pat veiksmai, padaryti asmens, bausto administracine nuobauda už šio straipsnio trečiojoje dalyje numatytus pažeidimus, –</text:span></text:p>
      <text:p text:style-name="P390"><text:span text:style-name="T391">užtraukia baudą piliečiams nuo vieno tūkstančio keturių šimtų keturiasdešimt aštuonių iki keturių tūkstančių trijų šimtų keturia</text:span><text:span text:style-name="T392">sdešimt keturių eurų,<text:s/></text:span><text:span text:style-name="T393">ir</text:span><text:span text:style-name="T394"><text:s/>pareigūnams – nuo dviejų tūkstančių aštuonių šimtų devyniasdešimt šešių iki aštuonių tūkstančių šešių šimtų aštuoniasdešimt aštuonių eurų.</text:span></text:p>
      <text:p text:style-name="P395"><text:span text:style-name="T396">Teritorijų planavimo valstybinę priežiūrą atliekančio pareigūno garbės ir orumo įžeidimas,</text:span><text:span text:style-name="T397"><text:s/>reiškiamas žodžiu ar gestais, įžeidžiančiu, įžūliu ar provokuojančiu elgesiu, –</text:span></text:p>
      <text:p text:style-name="P398"><text:span text:style-name="T399">užtraukia baudą piliečiams nuo trisdešimties iki vieno šimto dvidešimties eurų, pareigūnams – nuo devyniasdešimt</text:span><text:span text:style-name="T400">ies</text:span><text:span text:style-name="T401"><text:s/>iki vieno šimto septyniasdešimt</text:span><text:span text:style-name="T402">ies</text:span><text:span text:style-name="T403"><text:s/>eurų.</text:span></text:p>
      <text:p text:style-name="P404"><text:span text:style-name="T405">Statybos valst</text:span><text:span text:style-name="T406">ybinę priežiūrą atliekančio pareigūno garbės ir orumo įžeidimas, reiškiamas žodžiu ar gestais, įžeidžiančiu, įžūliu ar provokuojančiu elgesiu, –</text:span></text:p>
      <text:p text:style-name="P407"><text:span text:style-name="T408">užtraukia baudą piliečiams nuo penkiasdešimt septynių iki vieno šimto penkiolikos eurų,<text:s/></text:span><text:span text:style-name="T409">ir</text:span><text:span text:style-name="T410"><text:s/>pareigūnams – nuo<text:s/></text:span><text:span text:style-name="T411">aštuoniasdešimt šešių iki vieno šimto septyniasdešimt trijų eurų.</text:span></text:p>
      <text:p text:style-name="P412"><text:span text:style-name="T413">Statinių naudojimo priežiūrą atliekančių pareigūnų teisėtų nurodymų nevykdymas arba tyčinis kliudymas statinių naudojimo priežiūrą atliekantiems pareigūnams atlikti pareigas –</text:span></text:p>
      <text:p text:style-name="P414"><text:span text:style-name="T415">užtraukia<text:s/></text:span><text:span text:style-name="T416">baudą piliečiams nuo dviejų šimtų aštuoniasdešimt devynių iki dviejų tūkstančių dvidešimt septynių eurų, pareigūnams – nuo vieno tūkstančio keturių šimtų keturiasdešimt aštuonių iki keturių tūkstančių trijų šimtų keturiasdešimt keturių eurų.</text:span></text:p>
      <text:p text:style-name="P417"><text:span text:style-name="T418">Tokie pat ve</text:span><text:span text:style-name="T419">iksmai, padaryti asmens, bausto administracine nuobauda už šio straipsnio septintojoje dalyje numatytus pažeidimus, –</text:span></text:p>
      <text:p text:style-name="P420"><text:span text:style-name="T421">užtraukia baudą piliečiams nuo vieno tūkstančio keturių šimtų keturiasdešimt aštuonių iki keturių tūkstančių trijų šimtų keturiasdešimt<text:s/></text:span><text:span text:style-name="T422">keturių eurų, pareigūnams – nuo dviejų tūkstančių aštuonių šimtų devyniasdešimt šešių iki aštuonių tūkstančių šešių šimtų aštuoniasdešimt aštuonių eurų.</text:span></text:p>
      <text:p text:style-name="P423"><text:span text:style-name="T424">Statinių naudojimo priežiūrą atliekančio pareigūno garbės ir orumo įžeidimas, reiškiamas žodžiu ar ge</text:span><text:span text:style-name="T425">stais, įžeidžiančiu, įžūliu ar provokuojančiu elgesiu, –</text:span></text:p>
      <text:p text:style-name="P426"><text:span text:style-name="T427">užtraukia baudą piliečiams nuo penkiasdešimt septynių iki vieno šimto penkiolikos eurų,<text:s/></text:span><text:span text:style-name="T428">ir</text:span><text:span text:style-name="T429"><text:s/>pareigūnams – nuo aštuoniasdešimt šašių iki vieno šimto septyniasdešimt trijų eurų.“</text:span></text:p>
      <text:p text:style-name="P430"/>
      <text:p text:style-name="P431"><text:span text:style-name="T432">9</text:span><text:span text:style-name="T433"><text:s/>straip</text:span><text:span text:style-name="T434">snis.<text:s/></text:span><text:span text:style-name="T435">189</text:span><text:span text:style-name="T436">13<text:s/></text:span><text:span text:style-name="T437">straipsnio pakeitimas</text:span></text:p>
      <text:p text:style-name="P438"><text:span text:style-name="T439">Pakeisti</text:span><text:span text:style-name="T440"><text:s/></text:span><text:span text:style-name="T441">189</text:span><text:span text:style-name="T442">13<text:s/></text:span><text:span text:style-name="T443">straipsnį ir jį išdėstyti taip:</text:span></text:p>
      <text:p text:style-name="P444"><text:span text:style-name="T445">„</text:span><text:span text:style-name="T446">189</text:span><text:span text:style-name="T447">13</text:span><text:span text:style-name="T448"><text:s/>straipsnis.<text:s/></text:span><text:span text:style-name="T449">Statinių projektų patikrinimo, prisijungimo sąlygų ir statybą leidžiančių dokumentų parengimo ir išdavimo tvarkos pažeidimas</text:span></text:p>
      <text:p text:style-name="P450"><text:span text:style-name="T451">Teisės aktuose nustatytos</text:span><text:span text:style-name="T452"><text:s/>statinių projektų patikrinimo tvarkos pažeidimas –</text:span></text:p>
      <text:p text:style-name="P453"><text:span text:style-name="T454">užtraukia baudą nuo vieno šimto keturiasdešimt keturių iki penkių šimtų septyniasdešimt devynių eurų.</text:span></text:p>
      <text:p text:style-name="P455"><text:span text:style-name="T456">Tokie pat veiksmai, padaryti asmens, bausto administracine nuobauda už šio straipsnio pirmojoje da</text:span><text:span text:style-name="T457">lyje numatytus pažeidimus, –</text:span></text:p>
      <text:p text:style-name="P458"><text:span text:style-name="T459">užtraukia baudą nuo penkių šimtų septyniasdešimt devynių iki dviejų tūkstančių aštuonių šimtų devyniasdešimt šešių eurų.</text:span></text:p>
      <text:p text:style-name="P460"><text:span text:style-name="T461">Prisijungimo sąlygų, specialiųjų architektūros reikalavimų, specialiųjų paveldosaugos reikalavimų, spe</text:span><text:span text:style-name="T462">cialiųjų saugomos teritorijos tvarkymo ir apsaugos reikalavimų ar specialiųjų reikalavimų neišdavimas per nustatytą terminą,<text:s/></text:span><text:span text:style-name="T463">teisės aktais nepagrįstas atsisakymas juos išduoti ar jų neteisėtas išdavimas<text:s/></text:span><text:span text:style-name="T464">–</text:span></text:p>
      <text:p text:style-name="P465"><text:span text:style-name="T466">užtraukia baudą fiziniam asmeniui nuo penkiasdeši</text:span><text:span text:style-name="T467">mt septynių iki vieno šimto keturiasdešimt keturių eurų ir (ar) juridinio asmens, užsienio juridinio asmens ar kitos organizacijos filialo vadovui ar jo įgaliotam asmeniui, – nuo vieno šimto keturiasdešimt keturių iki dviejų šimtų aštuoniasdešimt devynių e</text:span><text:span text:style-name="T468">urų.</text:span></text:p>
      <text:p text:style-name="P469"><text:span text:style-name="T470">Tokie pat veiksmai, padaryti asmens, bausto administracine nuobauda už šio straipsnio trečiojoje dalyje numatytus pažeidimus, –</text:span></text:p>
      <text:p text:style-name="P471"><text:span text:style-name="T472">užtraukia baudą fiziniam asmeniui nuo vieno šimto penkiolikos iki dviejų šimtų trisdešimt vieno eurų ir (ar) juridinio<text:s/></text:span><text:span text:style-name="T473">asmens, užsienio juridinio asmens ar kitos organizacijos filialo vadovui ar jo įgaliotam asmeniui, – nuo dviejų šimtų dviejų iki keturių šimtų penkių eurų.<text:s/></text:span></text:p>
      <text:p text:style-name="P474"><text:span text:style-name="T475">Teisės aktuose nustatytos statybą leidžiančių dokumentų išdavimo tvarkos pažeidimas –</text:span></text:p>
      <text:p text:style-name="P476"><text:span text:style-name="T477">užtraukia</text:span><text:span text:style-name="T478"><text:s/>baudą nuo vieno šimto keturiasdešimt keturių iki penkių šimtų septyniasdešimt devynių eurų.</text:span></text:p>
      <text:p text:style-name="P479"><text:span text:style-name="T480">Tokie pat veiksmai, padaryti asmens, bausto administracine nuobauda už šio straipsnio penktojoje dalyje numatytus pažeidimus, –</text:span></text:p>
      <text:p text:style-name="P481"><text:span text:style-name="T482">užtraukia baudą nuo dviejų šimt</text:span><text:span text:style-name="T483">ų aštuoniasdešimt devynių iki vieno tūkstančio keturių šimtų keturiasdešimt aštuonių eurų.“</text:span></text:p>
      <text:p text:style-name="P484"/>
      <text:p text:style-name="P485"><text:span text:style-name="T486">10</text:span><text:span text:style-name="T487"><text:s/>straipsnis.<text:s/></text:span><text:span text:style-name="T488">189</text:span><text:span text:style-name="T489">15</text:span><text:span text:style-name="T490"><text:s/>straipsnio pakeitimas</text:span></text:p>
      <text:p text:style-name="P491"><text:span text:style-name="T492">Pakeisti 189</text:span><text:span text:style-name="T493">15</text:span><text:span text:style-name="T494"><text:s/>straipsnį ir jį išdėstyti taip:</text:span></text:p>
      <text:p text:style-name="P495"><text:span text:style-name="T496">„</text:span><text:span text:style-name="T497">189</text:span><text:span text:style-name="T498">15</text:span><text:span text:style-name="T499"><text:s/>straipsnis.</text:span><text:span text:style-name="T500"><text:s/></text:span><text:span text:style-name="T501">Statinio projektavimas, vadovavimas<text:s/></text:span><text:span text:style-name="T502">statinio projekto rengimui, statinio projekto ar statinio ekspertizės atlikimas, vadovavimas statinio projekto ar statinio ekspertizei, statinio statyba, vadovavimas statinio statybai, statinio statybos techninės priežiūros atlikimas neturint teisės versti</text:span><text:span text:style-name="T503">s šia veikla, taip pat neapsidraudus ar neapdraustam privalomuoju civilinės atsakomybės draudimu</text:span></text:p>
      <text:p text:style-name="P504"><text:span text:style-name="T505">Statinio projektavimas, vadovavimas statinio projekto rengimui, statinio projekto ar statinio ekspertizės atlikimas, vadovavimas statinio projekto ar statini</text:span><text:span text:style-name="T506">o ekspertizei, statinio statyba ar vadovavimas statinio statybai, statinio statybos techninės priežiūros atlikimas neturint teisės verstis šia veikla,<text:s/></text:span><text:span text:style-name="T507">taip pat neapsidraudus ar neapdraustam privalomuoju civilinės atsakomybės draudimu</text:span><text:span text:style-name="T508"><text:s/></text:span><text:span text:style-name="T509">_</text:span></text:p>
      <text:p text:style-name="P510"><text:span text:style-name="T511">užtraukia baudą pi</text:span><text:span text:style-name="T512">liečiams nuo penkių šimtų septyniasdešimt devynių iki vieno tūkstančio vieno šimto penkiasdešimt aštuonių eurų, pareigūnams, – nuo aštuonių šimtų šešiasdešimt aštuonių iki vieno tūkstančio septynių šimtų trisdešimt septynių eurų.“</text:span></text:p>
      <text:p text:style-name="P513"/>
      <text:p text:style-name="P514"><text:span text:style-name="T515">11</text:span><text:span text:style-name="T516"><text:s/>straipsnis.<text:s/></text:span><text:span text:style-name="T517">189</text:span><text:span text:style-name="T518">16<text:s/></text:span><text:span text:style-name="T519">straipsnio pakeitimas</text:span></text:p>
      <text:p text:style-name="P520"><text:span text:style-name="T521">Pakeisti 189</text:span><text:span text:style-name="T522">16<text:s/></text:span><text:span text:style-name="T523">straipsnį ir jį išdėstyti taip:</text:span></text:p>
      <text:p text:style-name="P524"><text:span text:style-name="T525">„</text:span><text:span text:style-name="T526">189</text:span><text:span text:style-name="T527">16</text:span><text:span text:style-name="T528"><text:s/>straipsnis.<text:s/></text:span><text:span text:style-name="T529">Teritorijų planavimą ar žemės valdos projektus reglamentuojančių teisės</text:span><text:span text:style-name="T530"><text:s/></text:span><text:span text:style-name="T531">aktų pažeidimas</text:span></text:p>
      <text:p text:style-name="P532"><text:span text:style-name="T533">Teisės aktuose nustatytų teritorijų planavimo sąlygų ar</text:span><text:span text:style-name="T534"><text:s/>reikalavimų žemės valdos projektui rengti išdavimo procedūrų pažeidimas ar neteisėtas atsisakymas išduoti teritorijų planavimo sąlygas ar reikalavimus žemės valdos projektui rengti –</text:span></text:p>
      <text:p text:style-name="P535"><text:span text:style-name="T536">užtraukia baudą nuo vieno šimto keturiasdešimt keturių<text:s/></text:span><text:span text:style-name="T537">iki dviejų šimt</text:span><text:span text:style-name="T538">ų aštuoniasdešimt devynių eurų</text:span><text:span text:style-name="T539">.</text:span></text:p>
      <text:p text:style-name="P540"><text:span text:style-name="T541">Teritorijų planavimo dokumento ar žemės valdos projekto rengimas, vadovavimas teritorijų planavimo dokumentų rengimui neturint teisės verstis šia veikla –</text:span></text:p>
      <text:p text:style-name="P542"><text:span text:style-name="T543">užtraukia baudą nuo aštuonių šimtų šešiasdešimt aštuonių iki dvie</text:span><text:span text:style-name="T544">jų tūkstančių trijų šimtų šešiolikos eurų.</text:span></text:p>
      <text:p text:style-name="P545"><text:span text:style-name="T546">Teritorijų planavimo dokumento ar žemės valdos projekto, kurių sprendiniai neatitinka teisės aktų reikalavimų ar aukštesnio teritorijų planavimo lygmens teritorijų planavimo dokumentų sprendinių, pateikimas teri</text:span><text:span text:style-name="T547">torijų planavimo organizatoriui –</text:span></text:p>
      <text:p text:style-name="P548"><text:span text:style-name="T549">užtraukia baudą nuo penkių šimtų septyniasdešimt devynių iki dviejų tūkstančių dvidešimt septynių eurų.</text:span></text:p>
      <text:p text:style-name="P550"><text:span text:style-name="T551">Teisės aktuose nustatytų teritorijų planavimo dokumentų ar žemės valdos projektų derinimo procedūrų pažeidimas –</text:span></text:p>
      <text:p text:style-name="P552"><text:span text:style-name="T553">užtraukia įspėjimą arba baudą pareigūnams nuo vieno šimto keturiasdešimties iki trijų šimtų eurų.</text:span></text:p>
      <text:p text:style-name="P554"><text:span text:style-name="T555">Sprendimo suderinti teritorijų planavimo dokumentus ir žemės valdos projektus priėmimas, kai pažeista teisės aktuose nustatyta jų derinimo tvarka arba kai<text:s/></text:span><text:span text:style-name="T556">jų sprendiniai neatitinka planavimo sąlygų ar teritorijų planavimą reglamentuojančių teisės aktų reikalavimų, ar aukštesnio teritorijų planavimo lygmens teritorijų planavimo dokumentų sprendinių, –</text:span></text:p>
      <text:p text:style-name="P557"><text:span text:style-name="T558">užtraukia įspėjimą arba baudą nuo vieno šimto keturiasde</text:span><text:span text:style-name="T559">šimt keturių iki penkių šimtų septyniasdešimt devynių eurų.</text:span></text:p>
      <text:p text:style-name="P560"><text:span text:style-name="T561">Tokie pat veiksmai, padaryti asmens, bausto administracine nuobauda už šio straipsnio ketvirtojoje dalyje numatytus pažeidimus, –<text:s/></text:span></text:p>
      <text:p text:style-name="P562"><text:span text:style-name="T563">užtraukia baudą nuo penkių šimtų septyniasdešimt devynių iki<text:s/></text:span><text:span text:style-name="T564">dviejų tūkstančių trijų šimtų šešiolikos eurų su nušalinimu nuo darbo (pareigų).</text:span></text:p>
      <text:p text:style-name="P565"><text:span text:style-name="T566">Neteisėtas atsisakymas derinti teritorijų planavimo dokumentą ar žemės valdos projektą, taip pat išvados dėl teritorijų planavimo dokumento ar žemės valdos projekto derinimo</text:span><text:span text:style-name="T567"><text:s/>nepateikimas –</text:span></text:p>
      <text:p text:style-name="P568"><text:span text:style-name="T569">užtraukia įspėjimą arba baudą nuo vieno šimto keturiasdešimt keturių iki penkių šimtų septyniasdešimt devynių eurų.</text:span></text:p>
      <text:p text:style-name="P570"><text:span text:style-name="T571">Tokie pat veiksmai, padaryti asmens, bausto administracine nuobauda už šio straipsnio šeštojoje dalyje numatytus pažeidi</text:span><text:span text:style-name="T572">mus, –</text:span></text:p>
      <text:p text:style-name="P573"><text:span text:style-name="T574">užtraukia baudą nuo penkių šimtų septyniasdešimt devynių iki dviejų tūkstančių trijų šimtų šešiolikos eurų su nušalinimu nuo darbo (pareigų).</text:span></text:p>
      <text:p text:style-name="P575"><text:span text:style-name="T576">Teritorijų planavimo dokumento ar žemės valdos projekto, dėl kurių tvirtinimo pateikta neigiama išvada,</text:span><text:span text:style-name="T577"><text:s/>teikimas tvirtinti, –</text:span></text:p>
      <text:p text:style-name="P578"><text:span text:style-name="T579">užtraukia baudą nuo vieno tūkstančio keturių šimtų keturiasdešimt aštuonių iki dviejų tūkstančių trijų šimtų šešiolikos eurų.</text:span></text:p>
      <text:p text:style-name="P580"><text:span text:style-name="T581">Neteisėtas atsisakymas teikti tvirtinti teritorijų planavimo dokumentą ar žemės valdos projektą arba te</text:span><text:span text:style-name="T582">ritorijų planavimo dokumento ar žemės valdos projekto nepatvirtinimas per Lietuvos Respublikos teritorijų planavimo įstatymo ar teisės aktų nustatytus terminus –</text:span></text:p>
      <text:p text:style-name="P583"><text:span text:style-name="T584">užtraukia baudą nuo penkių šimtų septyniasdešimt devynių iki vieno tūkstančio keturių šimtų<text:s/></text:span><text:span text:style-name="T585">keturiasdešimt aštuonių eurų.</text:span></text:p>
      <text:p text:style-name="P586"><text:span text:style-name="T587">Teritorijų planavimo dokumento ar žemės valdos projekto skelbimo ar registravimo tvarkos pažeidimas –</text:span></text:p>
      <text:p text:style-name="P588"><text:span text:style-name="T589">užtraukia baudą nuo vieno šimto keturiasdešimties iki penkių šimtų aštuoniasdešimties eurų.“</text:span></text:p>
      <text:p text:style-name="P590"/>
      <text:p text:style-name="P591"><text:span text:style-name="T592">12</text:span><text:span text:style-name="T593"><text:s/>straipsnis.<text:s/></text:span><text:span text:style-name="T594">Kodekso papildymas 189</text:span><text:span text:style-name="T595">17<text:s/></text:span><text:span text:style-name="T596">straipsniu</text:span></text:p>
      <text:p text:style-name="P597"><text:span text:style-name="T598">Papildyti Kodeksą 189</text:span><text:span text:style-name="T599">17</text:span><text:span text:style-name="T600"><text:s/>straipsniu:</text:span></text:p>
      <text:p text:style-name="P601"><text:span text:style-name="T602">„</text:span><text:span text:style-name="T603">189</text:span><text:span text:style-name="T604">17</text:span><text:span text:style-name="T605"><text:s/>straipsnis.<text:s/></text:span><text:span text:style-name="T606">Neteisėtas p</text:span><text:span text:style-name="T607">agrindinės žemės naudojimo paskirties ar naudojimo būdo pakeitimas ar neteisėtas atsisakymas pakeisti pagrindinę žemės naudojimo paskirt</text:span><text:span text:style-name="T608">į ar naudojimo būdą</text:span></text:p>
      <text:p text:style-name="P609"><text:span text:style-name="T610">Neteisėtas pagrindinės žemės naudojimo paskirties ar naudojimo būdo pakeitimas arba<text:s/></text:span><text:span text:style-name="T611">neteisėtas atsisakymas pakeisti pagrindinę žemės naudojimo paskirtį ar naudojimo būdą –</text:span></text:p>
      <text:p text:style-name="P612"><text:span text:style-name="T613">užtraukia baudą nuo vieno šimto keturiasdešimt</text:span><text:span text:style-name="T614">ies</text:span><text:span text:style-name="T615"><text:s/>iki penkių</text:span><text:span text:style-name="T616"><text:s/>šimtų aštuoniasdešimt</text:span><text:span text:style-name="T617">ies</text:span><text:span text:style-name="T618"><text:s/>eurų.</text:span></text:p>
      <text:p text:style-name="P619"><text:span text:style-name="T620">Tokie pat veiksmai,<text:s/></text:span><text:span text:style-name="T621">padaryti asmens, bausto administracine nuobauda už šio straipsnio pirmojoje dalyje numatytus pažeidimus, –</text:span></text:p>
      <text:p text:style-name="P622"><text:span text:style-name="T623">užtraukia baudą nuo trijų šimtų iki aštuonių šimtų septyniasdešimt</text:span><text:span text:style-name="T624">ies</text:span><text:span text:style-name="T625"><text:s/>eurų.</text:span></text:p>
      <text:p text:style-name="P626"><text:span text:style-name="T627">P</text:span><text:span text:style-name="T628">agrindinės žem</text:span><text:span text:style-name="T629">ės naudojimo paskirties ar naudojimo būdo pakeitimo procedūrų ir terminų pažeidimas –</text:span></text:p>
      <text:p text:style-name="P630"><text:span text:style-name="T631">užtraukia baudą nuo vieno šimto keturiasdešimt</text:span><text:span text:style-name="T632">ies</text:span><text:span text:style-name="T633"><text:s/>iki trijų šimtų eurų.</text:span></text:p>
      <text:p text:style-name="P634"><text:span text:style-name="T635">Tokie pat veiksmai,<text:s/></text:span><text:span text:style-name="T636">padaryti asmens, bausto administracine nuobauda už šio straipsnio pirmojoj</text:span><text:span text:style-name="T637">e dalyje numatytus pažeidimus, –</text:span></text:p>
      <text:p text:style-name="P638"><text:span text:style-name="T639">užtraukia baudą nuo trijų šimtų iki penkių šimtų aštuoniasdešimt</text:span><text:span text:style-name="T640">ies</text:span><text:span text:style-name="T641"><text:s/>eurų.“</text:span></text:p>
      <text:p text:style-name="P642"/>
      <text:p text:style-name="P643"><text:span text:style-name="T644">13</text:span><text:span text:style-name="T645"><text:s/>straipsnis.<text:s/></text:span><text:span text:style-name="T646">239</text:span><text:span text:style-name="T647">2</text:span><text:span text:style-name="T648"><text:s/>straipsnio pakeitimas</text:span></text:p>
      <text:p text:style-name="P649"><text:span text:style-name="T650">Pakeisti 239</text:span><text:span text:style-name="T651">2</text:span><text:span text:style-name="T652"><text:s/>straipsnio 1 dalį ir ją išdėstyti taip:</text:span></text:p>
      <text:p text:style-name="P653"><text:span text:style-name="T654">„</text:span><text:span text:style-name="T655">Radiacinės saugos centras<text:s/></text:span><text:span text:style-name="T656">nagrinėja šio kodekso 42</text:span><text:span text:style-name="T657">2</text:span><text:span text:style-name="T658"><text:s/>ir 42</text:span><text:span text:style-name="T659">3</text:span><text:span text:style-name="T660"><text:s/>straipsniuose, 51</text:span><text:span text:style-name="T661">5</text:span><text:span text:style-name="T662"><text:s/>straipsnio pirmojoje ir antrojoje dalyse, 79, 80, 189 straipsniuose, 189</text:span><text:span text:style-name="T663">3</text:span><text:span text:style-name="T664"><text:s/>straipsnio septintojoje, aštuntojoje, devintojoje ir dešimtojoje dalyse, 189</text:span><text:span text:style-name="T665">3</text:span><text:span text:style-name="T666"><text:s/>straipsnio trečiojoje, ketvirtojoje, penktojoje ir š</text:span><text:span text:style-name="T667">eštojoje dalyse (dėl piliečių padarytų pažeidimų) – kai pažeidžiami higienos norminiai ar kiti teisės aktai, reglamentuojantys gyventojų radiacinę saugą, išskyrus teisės aktus, reglamentuojančius branduolinės energetikos srities veiklos su jonizuojančiosio</text:span><text:span text:style-name="T668">s spinduliuotės šaltiniais radiacinę saugą, numatytų administracinių teisės pažeidimų bylas.</text:span><text:span text:style-name="T669">“</text:span></text:p>
      <text:p text:style-name="P670"/>
      <text:p text:style-name="P671"><text:span text:style-name="T672">14</text:span><text:span text:style-name="T673"><text:s/>straipsnis.<text:s/></text:span><text:span text:style-name="T674">246</text:span><text:span text:style-name="T675">3</text:span><text:span text:style-name="T676"><text:s/>straipsnio pakeitimas</text:span></text:p>
      <text:p text:style-name="P677"><text:span text:style-name="T678">Pakeisti<text:s/></text:span><text:span text:style-name="T679">246</text:span><text:span text:style-name="T680">3</text:span><text:span text:style-name="T681"><text:s/></text:span><text:span text:style-name="T682">straipsnio 1 dalį ir ją išdėstyti taip:</text:span></text:p>
      <text:p text:style-name="P683"><text:span text:style-name="T684">„</text:span><text:span text:style-name="T685">Valstybinė teritorijų planavimo ir statybos inspekci</text:span><text:span text:style-name="T686">ja prie Aplinkos ministerijos nagrinėja šio kodekso 158</text:span><text:span text:style-name="T687">1</text:span><text:span text:style-name="T688"><text:s/>straipsnyje, 159 straipsnio pirmojoje, antrojoje, trečiojoje, ketvirtojoje dalyse, 159</text:span><text:span text:style-name="T689">1</text:span><text:span text:style-name="T690"><text:s/>straipsnio pirmojoje, antrojoje, trečiojoje, ketvirtojoje dalyse, 159</text:span><text:span text:style-name="T691">2</text:span><text:span text:style-name="T692"><text:s/>straipsnio pirmojoje, antrojoje, trečioj</text:span><text:span text:style-name="T693">oje, ketvirtojoje, penktojoje, šeštojoje, septintojoje, aštuntojoje dalyse, 159</text:span><text:span text:style-name="T694">3</text:span><text:span text:style-name="T695">, 159</text:span><text:span text:style-name="T696">5</text:span><text:span text:style-name="T697">, 159</text:span><text:span text:style-name="T698">6</text:span><text:span text:style-name="T699">, 159</text:span><text:span text:style-name="T700">7</text:span><text:span text:style-name="T701">, 159</text:span><text:span text:style-name="T702">8</text:span><text:span text:style-name="T703">, 189</text:span><text:span text:style-name="T704">1</text:span><text:span text:style-name="T705">, 189</text:span><text:span text:style-name="T706">12</text:span><text:span text:style-name="T707">, 189</text:span><text:span text:style-name="T708">15</text:span><text:span text:style-name="T709">, 189</text:span><text:span text:style-name="T710">17<text:s/></text:span><text:span text:style-name="T711">straipsniuose numatytas administracinių teisės pažeidimų bylas.“</text:span></text:p>
      <text:p text:style-name="P712"/>
      <text:p text:style-name="P713"><text:span text:style-name="T714">15</text:span><text:span text:style-name="T715"><text:s/>straipsnis.<text:s/></text:span><text:span text:style-name="T716">247</text:span><text:span text:style-name="T717">11</text:span><text:span text:style-name="T718"><text:s/>straipsnio pakeitimas</text:span></text:p>
      <text:p text:style-name="P719"><text:span text:style-name="T720">Pakeisti 247</text:span><text:span text:style-name="T721">11</text:span><text:span text:style-name="T722"><text:s/>straipsnio 2 dalies 3 punktą ir jį išdėstyti taip:</text:span></text:p>
      <text:p text:style-name="P723"><text:span text:style-name="T724">„</text:span><text:span text:style-name="T725">3</text:span><text:span text:style-name="T726">) savivaldybės administracijos direktorius arba jo įgalioti savivaldybės administracijos valstybės tarnautojai – dėl gyvenamųjų namų ir kitų statinių, nenurodytų šio straipsnio antrosios</text:span><text:span text:style-name="T727"><text:s/>dalies 2 punkte.“</text:span></text:p>
      <text:p text:style-name="P728"/>
      <text:p text:style-name="P729"><text:span text:style-name="T730">16</text:span><text:span text:style-name="T731"><text:s/>straipsnis.<text:s/></text:span><text:span text:style-name="T732">259 straipsnio pakeitimas</text:span></text:p>
      <text:p text:style-name="P733"><text:span text:style-name="T734">Pakeisti 259 straipsnio 1 dalį ir ją išdėstyti taip:</text:span></text:p>
      <text:p text:style-name="P735"><text:span text:style-name="T736">„Dėl padaryto administracinio teisės pažeidimo tam įgaliotas organas (pareigūnas) arba visuomeninės organizacijos ar visuomeninio<text:s/></text:span><text:span text:style-name="T737">savaveiksmio organo atstovas surašo protokolą, išskyrus šio kodekso 262 straipsnyje numatytus atvejus. Protokolas surašomas dalyvaujant administracinėn atsakomybėn traukiamam asmeniui. Dėl šio kodekso 133</text:span><text:span text:style-name="T738">1</text:span><text:span text:style-name="T739">, 189</text:span><text:span text:style-name="T740">3</text:span><text:span text:style-name="T741"><text:s/>straipsniuose numatytų pažeidimų, taip pat 2</text:span><text:span text:style-name="T742">60</text:span><text:span text:style-name="T743">2</text:span><text:span text:style-name="T744"><text:s/>straipsnyje numatytais atvejais protokolas gali būti surašytas administracinėn atsakomybėn traukiamam asmeniui nedalyvaujant.“</text:span></text:p>
      <text:p text:style-name="P745"/>
      <text:p text:style-name="P746"><text:span text:style-name="T747">17</text:span><text:span text:style-name="T748"><text:s/>straipsnis.<text:s/></text:span><text:span text:style-name="T749">259</text:span><text:span text:style-name="T750">1</text:span><text:span text:style-name="T751"><text:s/>straipsnio pakeitimas<text:s/></text:span></text:p>
      <text:p text:style-name="P752"><text:span text:style-name="T753">Pakeisti 259</text:span><text:span text:style-name="T754">1</text:span><text:span text:style-name="T755"><text:s/>straipsnio 1 dalies 1 punktą ir jį išdėstyti taip:</text:span></text:p>
      <text:p text:style-name="P756"><text:span text:style-name="T757">„</text:span><text:span text:style-name="T758">1</text:span><text:span text:style-name="T759">) tam įgalioti:</text:span></text:p>
      <text:p text:style-name="P760"><text:span text:style-name="T761">vidaus reikalų ir policijos pareigūnai (41</text:span><text:span text:style-name="T762">3</text:span><text:span text:style-name="T763">, 42</text:span><text:span text:style-name="T764">4</text:span><text:span text:style-name="T765">, 44, 44</text:span><text:span text:style-name="T766">1</text:span><text:span text:style-name="T767"><text:s/>straipsniai, 44</text:span><text:span text:style-name="T768">2</text:span><text:span text:style-name="T769"><text:s/>straipsnio trečioji dalis, 50, 50</text:span><text:span text:style-name="T770">2</text:span><text:span text:style-name="T771">, 50</text:span><text:span text:style-name="T772">3</text:span><text:span text:style-name="T773">, 110 straipsniai, 124 straipsnio šeštoji dalis, 124</text:span><text:span text:style-name="T774">2</text:span><text:span text:style-name="T775"><text:s/>straipsnio trečioji ir ketvirtoji dalys, 126 straipsnio pirmoji, ketvi</text:span><text:span text:style-name="T776">rtoji ir penktoji dalys, 127 straipsnio trečioji dalis, 128 straipsnio pirmoji ir antroji dalys, 129 straipsnis, 130 straipsnio pirmoji dalis, 130</text:span><text:span text:style-name="T777">2</text:span><text:span text:style-name="T778">, 134</text:span><text:span text:style-name="T779">1</text:span><text:span text:style-name="T780"><text:s/>straipsniai, 143 straipsnis – dėl pažeidimų automobilių transporte, 152</text:span><text:span text:style-name="T781">14</text:span><text:span text:style-name="T782">, 153</text:span><text:span text:style-name="T783">1</text:span><text:span text:style-name="T784">, 160–162, 163</text:span><text:span text:style-name="T785">1</text:span><text:span text:style-name="T786">, 163</text:span><text:span text:style-name="T787">2</text:span><text:span text:style-name="T788">,<text:s/></text:span><text:span text:style-name="T789">163</text:span><text:span text:style-name="T790">11</text:span><text:span text:style-name="T791">, 164 straipsniai, 171 straipsnio pirmoji ir antroji dalys, 171</text:span><text:span text:style-name="T792">1</text:span><text:span text:style-name="T793"><text:s/>straipsnio antroji dalis, 171</text:span><text:span text:style-name="T794">2</text:span><text:span text:style-name="T795"><text:s/>straipsnio antroji dalis, 171</text:span><text:span text:style-name="T796">4</text:span><text:span text:style-name="T797">, 171</text:span><text:span text:style-name="T798">5</text:span><text:span text:style-name="T799">, 172</text:span><text:span text:style-name="T800">11</text:span><text:span text:style-name="T801">, 173, 173</text:span><text:span text:style-name="T802">3</text:span><text:span text:style-name="T803">, 173</text:span><text:span text:style-name="T804">6</text:span><text:span text:style-name="T805">, 173</text:span><text:span text:style-name="T806">7</text:span><text:span text:style-name="T807">, 173</text:span><text:span text:style-name="T808">9</text:span><text:span text:style-name="T809">, 173</text:span><text:span text:style-name="T810">13</text:span><text:span text:style-name="T811">, 173</text:span><text:span text:style-name="T812">18</text:span><text:span text:style-name="T813">, 173</text:span><text:span text:style-name="T814">20</text:span><text:span text:style-name="T815">, 173</text:span><text:span text:style-name="T816">21</text:span><text:span text:style-name="T817">, 174, 175 straipsniai, 178 straipsnio trečioji, ketvir</text:span><text:span text:style-name="T818">toji, penktoji, šeštoji ir septintoji dalys, 178</text:span><text:span text:style-name="T819">1</text:span><text:span text:style-name="T820">, 180, 181, 181</text:span><text:span text:style-name="T821">1</text:span><text:span text:style-name="T822"><text:s/>straipsniai, 181</text:span><text:span text:style-name="T823">2</text:span><text:span text:style-name="T824"><text:s/>straipsnio antroji dalis, 181</text:span><text:span text:style-name="T825">3</text:span><text:span text:style-name="T826">, 181</text:span><text:span text:style-name="T827">4</text:span><text:span text:style-name="T828"><text:s/>straipsniai, 182 straipsnio antroji dalis, 182</text:span><text:span text:style-name="T829">1</text:span><text:span text:style-name="T830"><text:s/>straipsnio antroji dalis, 183 straipsnio trečioji dalis, 184, 185, 185</text:span><text:span text:style-name="T831">1</text:span><text:span text:style-name="T832">, 185</text:span><text:span text:style-name="T833">5</text:span><text:span text:style-name="T834">, 186, 186</text:span><text:span text:style-name="T835">5</text:span><text:span text:style-name="T836"><text:s/>straipsniai, 187 straipsnio pirmoji ir antroji dalys, 187</text:span><text:span text:style-name="T837">4</text:span><text:span text:style-name="T838">, 187</text:span><text:span text:style-name="T839">11</text:span><text:span text:style-name="T840"><text:s/>straipsniai, 187</text:span><text:span text:style-name="T841">12<text:s/></text:span><text:span text:style-name="T842">straipsnis – dėl politinių sankcijų pažeidimo, 188–188</text:span><text:span text:style-name="T843">2</text:span><text:span text:style-name="T844">, 188</text:span><text:span text:style-name="T845">5</text:span><text:span text:style-name="T846"><text:s/>straipsniai, 188</text:span><text:span text:style-name="T847">7</text:span><text:span text:style-name="T848"><text:s/>straipsnio pirmoji dalis, 188</text:span><text:span text:style-name="T849">11</text:span><text:span text:style-name="T850">, 188</text:span><text:span text:style-name="T851">15</text:span><text:span text:style-name="T852">, 188</text:span><text:span text:style-name="T853">18</text:span><text:span text:style-name="T854">, 188</text:span><text:span text:style-name="T855">20</text:span><text:span text:style-name="T856">, 189</text:span><text:span text:style-name="T857">9</text:span><text:span text:style-name="T858">, 191, 193</text:span><text:span text:style-name="T859">2</text:span><text:span text:style-name="T860">, 198, 202, 205</text:span><text:span text:style-name="T861">2</text:span><text:span text:style-name="T862">, 20</text:span><text:span text:style-name="T863">7, 207</text:span><text:span text:style-name="T864">2</text:span><text:span text:style-name="T865">, 207</text:span><text:span text:style-name="T866">3</text:span><text:span text:style-name="T867">, 207</text:span><text:span text:style-name="T868">4</text:span><text:span text:style-name="T869">, 207</text:span><text:span text:style-name="T870">5</text:span><text:span text:style-name="T871">, 207</text:span><text:span text:style-name="T872">6</text:span><text:span text:style-name="T873">, 207</text:span><text:span text:style-name="T874">7</text:span><text:span text:style-name="T875">, 207</text:span><text:span text:style-name="T876">8</text:span><text:span text:style-name="T877">, 207</text:span><text:span text:style-name="T878">9</text:span><text:span text:style-name="T879">, 207</text:span><text:span text:style-name="T880">14</text:span><text:span text:style-name="T881"><text:s/>straipsniai, 210 straipsnio pirmoji ir antroji dalys, 211 straipsnis (išskyrus Lietuvos metrologijos inspekcijos pareigūno ar aplinkos apsaugos valstybinės kontrolės pareigūno uždėtos plombos sužaloj</text:span><text:span text:style-name="T882">imą arba nuplėšimą), 214 straipsnis, 214</text:span><text:span text:style-name="T883">8</text:span><text:span text:style-name="T884"><text:s/>straipsnis – dėl įstatymų uždraustos informacijos ir informacijos apie įstatymų uždraustą ar neteisėtą veiklą skleidimo);</text:span></text:p>
      <text:p text:style-name="P885"><text:span text:style-name="T886">Aplinkos ministerijos organų pareigūnai (42</text:span><text:span text:style-name="T887">4</text:span><text:span text:style-name="T888"><text:s/>straipsnio pirmoji ir antroji dalys, 45, 49 straipsniai, 51</text:span><text:span text:style-name="T889">3</text:span><text:span text:style-name="T890"><text:s/>straipsnio penktoji, šeštoji, septintoji, aštuntoji, devintoji, dešimtoji, vienuoliktoji ir dvyliktoji dalys, 51</text:span><text:span text:style-name="T891">5</text:span><text:span text:style-name="T892"><text:s/>straipsnio trečioji dalis, 51</text:span><text:span text:style-name="T893">8</text:span><text:span text:style-name="T894">, 51</text:span><text:span text:style-name="T895">9</text:span><text:span text:style-name="T896"><text:s/>straipsniai, 51</text:span><text:span text:style-name="T897">10</text:span><text:span text:style-name="T898"><text:s/>straipsnio trečioji dalis,</text:span><text:span text:style-name="T899"><text:s/>51</text:span><text:span text:style-name="T900">14</text:span><text:span text:style-name="T901"><text:s/>straipsnio antroji dalis, 51</text:span><text:span text:style-name="T902">15</text:span><text:span text:style-name="T903"><text:s/>straipsnis, 51</text:span><text:span text:style-name="T904">18</text:span><text:span text:style-name="T905"><text:s/>straipsnio septintoji, aštuntoji, devintoji, dešimtoji ir vienuoliktoji dalys, 51</text:span><text:span text:style-name="T906">19</text:span><text:span text:style-name="T907"><text:s/>straipsnio penktoji, šeštoji ir septintoji dalys, 51</text:span><text:span text:style-name="T908">20</text:span><text:span text:style-name="T909"><text:s/>straipsnio trečioji, ketvirtoji ir penktoji dalys, 51</text:span><text:span text:style-name="T910">21</text:span><text:span text:style-name="T911"><text:s/>straips</text:span><text:span text:style-name="T912">nio ketvirtoji dalis, 51</text:span><text:span text:style-name="T913">23</text:span><text:span text:style-name="T914"><text:s/>straipsnio šeštoji, devintoji, dvyliktoji, aštuonioliktoji ir devynioliktoji dalys, 51</text:span><text:span text:style-name="T915">26</text:span><text:span text:style-name="T916"><text:s/>straipsnis, 56 straipsnio septintoji, aštuntoji, devintoji, dešimtoji, vienuoliktoji, dvyliktoji ir tryliktoji dalys, 62 straipsnio trečioji</text:span><text:span text:style-name="T917">, ketvirtoji, penktoji, septintoji, aštuntoji, devintoji ir dešimtoji dalys, 62</text:span><text:span text:style-name="T918">1</text:span><text:span text:style-name="T919"><text:s/>straipsnio trečioji, ketvirtoji, penktoji, septintoji, aštuntoji, devintoji ir dešimtoji dalys, 62</text:span><text:span text:style-name="T920">2</text:span><text:span text:style-name="T921"><text:s/>straipsnio trečioji, ketvirtoji, penktoji, septintoji, aštuntoji, devintoji</text:span><text:span text:style-name="T922"><text:s/>ir dešimtoji dalys, 84</text:span><text:span text:style-name="T923">1</text:span><text:span text:style-name="T924"><text:s/>straipsnio trečioji, ketvirtoji, dešimtoji, tryliktoji, keturioliktoji, šešioliktoji, septynioliktoji ir aštuonioliktoji dalys, 84</text:span><text:span text:style-name="T925">2<text:s/></text:span><text:span text:style-name="T926">straipsnio pirmoji dalis, 89</text:span><text:span text:style-name="T927">1</text:span><text:span text:style-name="T928">, 89</text:span><text:span text:style-name="T929">2</text:span><text:span text:style-name="T930">, 162, 189</text:span><text:span text:style-name="T931">9</text:span><text:span text:style-name="T932">, 193</text:span><text:span text:style-name="T933">2</text:span><text:span text:style-name="T934"><text:s/>straipsniai, 214</text:span><text:span text:style-name="T935">1</text:span><text:span text:style-name="T936"><text:s/>straipsnio trečioji ir ketvir</text:span><text:span text:style-name="T937">toji dalys – dėl išorinės reklamos saugomose teritorijose įrengimo reikalavimų ir draudimų pažeidimų);</text:span></text:p>
      <text:p text:style-name="P938"><text:span text:style-name="T939">Lietuvos Respublikos Vyriausybės įgaliotos atlikti auditorių ir audito įmonių viešąją priežiūrą įstaigos įgalioti asmenys (173</text:span><text:span text:style-name="T940">15</text:span><text:span text:style-name="T941"><text:s/>straipsnis);</text:span></text:p>
      <text:p text:style-name="P942"><text:span text:style-name="T943">Finansų</text:span><text:span text:style-name="T944"><text:s/>ministerijos ir jos tam įgalioti pareigūnai (172</text:span><text:span text:style-name="T945">17</text:span><text:span text:style-name="T946">, 172</text:span><text:span text:style-name="T947">28</text:span><text:span text:style-name="T948"><text:s/>straipsniai);</text:span></text:p>
      <text:p text:style-name="P949"><text:span text:style-name="T950">Krašto apsaugos ministerijos pareigūnai (189</text:span><text:span text:style-name="T951">9</text:span><text:span text:style-name="T952"><text:s/>straipsnis);</text:span></text:p>
      <text:p text:style-name="P953"><text:span text:style-name="T954">Kultūros ministerijos įgalioti pareigūnai (173</text:span><text:span text:style-name="T955">19</text:span><text:span text:style-name="T956"><text:s/>straipsnis, 187</text:span><text:span text:style-name="T957">12</text:span><text:span text:style-name="T958"><text:s/>straipsnis – dėl visuomeninių sankcijų pažeidimo, 214</text:span><text:span text:style-name="T959"><text:s/>straipsnio pirmoji dalis);</text:span></text:p>
      <text:p text:style-name="P960"><text:span text:style-name="T961">Kultūros paveldo departamento prie Kultūros ministerijos pareigūnai (188</text:span><text:span text:style-name="T962">4</text:span><text:span text:style-name="T963"><text:s/>straipsnis, 214</text:span><text:span text:style-name="T964">1</text:span><text:span text:style-name="T965"><text:s/>straipsnio ketvirtoji dalis – dėl išorinės reklamos kultūros paveldo objektuose, jų teritorijose ir apsaugos zonose įrengimo reikalavim</text:span><text:span text:style-name="T966">ų ir draudimų pažeidimų, 207</text:span><text:span text:style-name="T967">9</text:span><text:span text:style-name="T968"><text:s/>straipsnio trečioji dalis – dėl nustatytos išorinės politinės reklamos įrengimo ir skleidimo tvarkos pažeidimo kultūros paveldo objektuose, jų teritorijose ir apsaugos zonose);</text:span></text:p>
      <text:p text:style-name="P969"><text:span text:style-name="T970">Susisiekimo ministerijos ir jos tam įgalioti as</text:span><text:span text:style-name="T971">menys (42</text:span><text:span text:style-name="T972">4</text:span><text:span text:style-name="T973"><text:s/>straipsnio pirmoji ir antroji dalys, 50</text:span><text:span text:style-name="T974">3</text:span><text:span text:style-name="T975"><text:s/>straipsnis – dėl turto sunaikinimo ar sugadinimo transporte, 117</text:span><text:span text:style-name="T976">1</text:span><text:span text:style-name="T977">, 119</text:span><text:span text:style-name="T978">2</text:span><text:span text:style-name="T979">, 137</text:span><text:span text:style-name="T980">1</text:span><text:span text:style-name="T981">, 138</text:span><text:span text:style-name="T982">1</text:span><text:span text:style-name="T983"><text:s/>straipsniai, 143 straipsnis – dėl automobilių transporte padarytų pažeidimų, 185</text:span><text:span text:style-name="T984">1</text:span><text:span text:style-name="T985"><text:s/>straipsnio antroji dalis, 187</text:span><text:span text:style-name="T986">12</text:span><text:span text:style-name="T987"><text:s/>straipsnis – dėl susisiekimo sankcijų pažeidimo, 189</text:span><text:span text:style-name="T988">2<text:s/></text:span><text:span text:style-name="T989">straipsnio antroji dalis, 189</text:span><text:span text:style-name="T990">4</text:span><text:span text:style-name="T991"><text:s/>straipsnio septintoji, aštuntoji ir devintoji dalys);</text:span></text:p>
      <text:p text:style-name="P992"><text:span text:style-name="T993">Sveikatos apsaugos ministerijos organų pareigūnai (42</text:span><text:span text:style-name="T994">4</text:span><text:span text:style-name="T995"><text:s/>straipsnio pirmoji ir antroji dalys, 44</text:span><text:span text:style-name="T996">2</text:span><text:span text:style-name="T997">, 89</text:span><text:span text:style-name="T998">1</text:span><text:span text:style-name="T999">, 89</text:span><text:span text:style-name="T1000">2</text:span><text:span text:style-name="T1001">, 186 str</text:span><text:span text:style-name="T1002">aipsniai);</text:span></text:p>
      <text:p text:style-name="P1003"><text:span text:style-name="T1004">Švietimo ir mokslo ministerijos įgalioti pareigūnai (185</text:span><text:span text:style-name="T1005">1</text:span><text:span text:style-name="T1006"><text:s/>straipsnio antroji dalis, 187</text:span><text:span text:style-name="T1007">12</text:span><text:span text:style-name="T1008"><text:s/>straipsnis – dėl visuomeninių sankcijų pažeidimo, 214</text:span><text:span text:style-name="T1009">9</text:span><text:span text:style-name="T1010">, 215 straipsniai);</text:span></text:p>
      <text:p text:style-name="P1011"><text:span text:style-name="T1012">Ūkio ministerijos ir jos tam įgalioti pareigūnai (187</text:span><text:span text:style-name="T1013">12</text:span><text:span text:style-name="T1014"><text:s/>straipsnis – dėl ekon</text:span><text:span text:style-name="T1015">ominių sankcijų pažeidimo, 189</text:span><text:span text:style-name="T1016">9</text:span><text:span text:style-name="T1017"><text:s/>straipsnis);</text:span></text:p>
      <text:p text:style-name="P1018"><text:span text:style-name="T1019">Žemės ūkio ministerijos ir jos valdymo sričiai priskirtų įstaigų pareigūnai (42</text:span><text:span text:style-name="T1020">4</text:span><text:span text:style-name="T1021"><text:s/>straipsnio pirmoji ir antroji dalys, 50</text:span><text:span text:style-name="T1022">8</text:span><text:span text:style-name="T1023"><text:s/>straipsnis – išskyrus pažeidimus, susijusius su augalo veislės, kuriai suteikta teisinė</text:span><text:span text:style-name="T1024"><text:s/>apsauga, dauginamosios medžiagos eksportu ir importu, 89</text:span><text:span text:style-name="T1025">1</text:span><text:span text:style-name="T1026">, 89</text:span><text:span text:style-name="T1027">2</text:span><text:span text:style-name="T1028">, 103, 104, 110</text:span><text:span text:style-name="T1029">1</text:span><text:span text:style-name="T1030">, 163</text:span><text:span text:style-name="T1031">14</text:span><text:span text:style-name="T1032">, 172</text:span><text:span text:style-name="T1033">19</text:span><text:span text:style-name="T1034">, 172</text:span><text:span text:style-name="T1035">21</text:span><text:span text:style-name="T1036">, 188</text:span><text:span text:style-name="T1037">17</text:span><text:span text:style-name="T1038"><text:s/>straipsniai);</text:span></text:p>
      <text:p text:style-name="P1039"><text:span text:style-name="T1040">Lietuvos vyriausiojo archyvaro tarnybos ir valstybės archyvų pareigūnai (188</text:span><text:span text:style-name="T1041">10</text:span><text:span text:style-name="T1042"><text:s/>straipsnis);</text:span></text:p>
      <text:p text:style-name="P1043"><text:span text:style-name="T1044">Lietuvos statistikos departamento pare</text:span><text:span text:style-name="T1045">igūnai (173</text:span><text:span text:style-name="T1046">17</text:span><text:span text:style-name="T1047"><text:s/>straipsnis);</text:span></text:p>
      <text:p text:style-name="P1048"><text:span text:style-name="T1049">valstybės įmonės Valstybės turto fondo administracijos vadovas arba jo įgalioti asmenys (215</text:span><text:span text:style-name="T1050">1</text:span><text:span text:style-name="T1051">–215</text:span><text:span text:style-name="T1052">3</text:span><text:span text:style-name="T1053"><text:s/>straipsniai);</text:span></text:p>
      <text:p text:style-name="P1054"><text:span text:style-name="T1055">Narkotikų, tabako ir alkoholio kontrolės departamento pareigūnai (44</text:span><text:span text:style-name="T1056">2</text:span><text:span text:style-name="T1057"><text:s/>straipsnio pirmoji ir antroji dalys, 163</text:span><text:span text:style-name="T1058">2</text:span><text:span text:style-name="T1059"><text:s/></text:span><text:span text:style-name="T1060">straipsnis – dėl prekybos alkoholiniais gėrimais ir tabako gaminiais, taip pat dėl tokių prekių laikymo, 164, 173</text:span><text:span text:style-name="T1061">12</text:span><text:span text:style-name="T1062"><text:s/>straipsniai, 185</text:span><text:span text:style-name="T1063">1</text:span><text:span text:style-name="T1064"><text:s/>straipsnio antroji dalis, 185</text:span><text:span text:style-name="T1065">3</text:span><text:span text:style-name="T1066">, 185</text:span><text:span text:style-name="T1067">5</text:span><text:span text:style-name="T1068"><text:s/>straipsniai, 210 straipsnio pirmoji ir antroji dalys);</text:span></text:p>
      <text:p text:style-name="P1069"><text:span text:style-name="T1070">Viešųjų pirkimų tarnybos par</text:span><text:span text:style-name="T1071">eigūnai (171</text:span><text:span text:style-name="T1072">3</text:span><text:span text:style-name="T1073"><text:s/>straipsnio antroji, trečioji ir ketvirtoji dalys);</text:span></text:p>
      <text:p text:style-name="P1074"><text:span text:style-name="T1075">Valstybinės vaistų kontrolės tarnybos prie Sveikatos apsaugos ministerijos įgalioti pareigūnai (44</text:span><text:span text:style-name="T1076">1</text:span><text:span text:style-name="T1077">, 44</text:span><text:span text:style-name="T1078">3</text:span><text:span text:style-name="T1079">, 44</text:span><text:span text:style-name="T1080">4</text:span><text:span text:style-name="T1081">, 44</text:span><text:span text:style-name="T1082">5</text:span><text:span text:style-name="T1083">, 44</text:span><text:span text:style-name="T1084">6<text:s/></text:span><text:span text:style-name="T1085">straipsniai);</text:span></text:p>
      <text:p text:style-name="P1086"><text:span text:style-name="T1087">Nacionalinio transplantacijos biuro prie Lietuvos<text:s/></text:span><text:span text:style-name="T1088">Respublikos sveikatos apsaugos ministerijos pareigūnai (43</text:span><text:span text:style-name="T1089">11</text:span><text:span text:style-name="T1090">, 43</text:span><text:span text:style-name="T1091">12</text:span><text:span text:style-name="T1092"><text:s/>straipsniai);</text:span></text:p>
      <text:p text:style-name="P1093"><text:span text:style-name="T1094">Finansinių nusikaltimų tyrimo tarnybos prie Lietuvos Respublikos vidaus reikalų ministerijos pareigūnai (41</text:span><text:span text:style-name="T1095">3</text:span><text:span text:style-name="T1096">, 163</text:span><text:span text:style-name="T1097">1</text:span><text:span text:style-name="T1098">, 163</text:span><text:span text:style-name="T1099">2</text:span><text:span text:style-name="T1100">, 163</text:span><text:span text:style-name="T1101">11</text:span><text:span text:style-name="T1102">, 164, 169, 170, 171, 171</text:span><text:span text:style-name="T1103">1</text:span><text:span text:style-name="T1104">, 171</text:span><text:span text:style-name="T1105">2</text:span><text:span text:style-name="T1106">, 171</text:span><text:span text:style-name="T1107">4</text:span><text:span text:style-name="T1108">, 171</text:span><text:span text:style-name="T1109">5</text:span><text:span text:style-name="T1110">,<text:s/></text:span><text:span text:style-name="T1111">172</text:span><text:span text:style-name="T1112">14</text:span><text:span text:style-name="T1113">, 172</text:span><text:span text:style-name="T1114">15</text:span><text:span text:style-name="T1115">, 173, 173</text:span><text:span text:style-name="T1116">3</text:span><text:span text:style-name="T1117"><text:s/>straipsniai, 187 straipsnio antroji dalis, 187</text:span><text:span text:style-name="T1118">12</text:span><text:span text:style-name="T1119"><text:s/>straipsnis – dėl finansinių sankcijų pažeidimo, 188</text:span><text:span text:style-name="T1120">6</text:span><text:span text:style-name="T1121"><text:s/>straipsnio antroji dalis, 193</text:span><text:span text:style-name="T1122">2</text:span><text:span text:style-name="T1123">, 214</text:span><text:span text:style-name="T1124">10</text:span><text:span text:style-name="T1125"><text:s/>straipsniai);</text:span></text:p>
      <text:p text:style-name="P1126"><text:span text:style-name="T1127">Valstybės kontrolės pareigūnai (172</text:span><text:span text:style-name="T1128">13</text:span><text:span text:style-name="T1129">, 188</text:span><text:span text:style-name="T1130">3</text:span><text:span text:style-name="T1131"><text:s/>straipsniai);</text:span></text:p>
      <text:p text:style-name="P1132"><text:span text:style-name="T1133">Valstybės<text:s/></text:span><text:span text:style-name="T1134">dokumentų technologinės apsaugos tarnybos prie Finansų ministerijos pareigūnai (189</text:span><text:span text:style-name="T1135">8</text:span><text:span text:style-name="T1136">, 214</text:span><text:span text:style-name="T1137">28</text:span><text:span text:style-name="T1138">, 214</text:span><text:span text:style-name="T1139">29</text:span><text:span text:style-name="T1140"><text:s/>straipsniai);</text:span></text:p>
      <text:p text:style-name="P1141"><text:span text:style-name="T1142">Lietuvos banko tarnautojai (173</text:span><text:span text:style-name="T1143">5</text:span><text:span text:style-name="T1144"><text:s/>straipsnio ketvirtoji ir penktoji dalys, 187</text:span><text:span text:style-name="T1145">12</text:span><text:span text:style-name="T1146"><text:s/>straipsnis – dėl ekonominių ir finansinių sankcijų pažeidimo)</text:span><text:span text:style-name="T1147">;</text:span></text:p>
      <text:p text:style-name="P1148"><text:span text:style-name="T1149">kooperatinės bendrovės Lietuvos kooperatyvų sąjungos organų pareigūnai (163, 163</text:span><text:span text:style-name="T1150">1</text:span><text:span text:style-name="T1151">, 163</text:span><text:span text:style-name="T1152">2</text:span><text:span text:style-name="T1153">, 163</text:span><text:span text:style-name="T1154">9</text:span><text:span text:style-name="T1155">, 163</text:span><text:span text:style-name="T1156">13</text:span><text:span text:style-name="T1157">, 164, 173</text:span><text:span text:style-name="T1158">6</text:span><text:span text:style-name="T1159"><text:s/>straipsniai – dėl kooperatinėse įmonėse padarytų pažeidimų);</text:span></text:p>
      <text:p text:style-name="P1160"><text:span text:style-name="T1161">Valstybinės energetikos inspekcijos prie Energetikos ministerijos pareigūnai<text:s/></text:span><text:span text:style-name="T1162">(99</text:span><text:span text:style-name="T1163">4</text:span><text:span text:style-name="T1164">, 99</text:span><text:span text:style-name="T1165">8</text:span><text:span text:style-name="T1166">, 99</text:span><text:span text:style-name="T1167">10</text:span><text:span text:style-name="T1168"><text:s/>straipsniai, 99</text:span><text:span text:style-name="T1169">11</text:span><text:span text:style-name="T1170"><text:s/>straipsnio antroji dalis);<text:s/></text:span></text:p>
      <text:p text:style-name="P1171"><text:span text:style-name="T1172">Valstybinės atominės energetikos saugos inspekcijos pareigūnai (51</text:span><text:span text:style-name="T1173">5</text:span><text:span text:style-name="T1174"><text:s/>straipsnio trečioji dalis, 94</text:span><text:span text:style-name="T1175">1</text:span><text:span text:style-name="T1176">, 173 straipsniai, 189</text:span><text:span text:style-name="T1177">2</text:span><text:span text:style-name="T1178"><text:s/>straipsnio antroji dalis, 189</text:span><text:span text:style-name="T1179">9</text:span><text:span text:style-name="T1180"><text:s/>straipsnis, 211 straipsnis (išskyrus Li</text:span><text:span text:style-name="T1181">etuvos metrologijos inspekcijos pareigūno ar aplinkos apsaugos valstybinės kontrolės pareigūno uždėtos plombos sužalojimą arba nuplėšimą);</text:span></text:p>
      <text:p text:style-name="P1182"><text:span text:style-name="T1183">Valstybinės darbo inspekcijos pareigūnai (41</text:span><text:span text:style-name="T1184">2</text:span><text:span text:style-name="T1185">, 41</text:span><text:span text:style-name="T1186">3</text:span><text:span text:style-name="T1187"><text:s/>straipsniai, 41</text:span><text:span text:style-name="T1188">4</text:span><text:span text:style-name="T1189"><text:s/>straipsnio antroji, trečioji ir ketvirtoji daly</text:span><text:span text:style-name="T1190">s, 41</text:span><text:span text:style-name="T1191">5</text:span><text:span text:style-name="T1192"><text:s/>straipsnio antroji dalis, 84</text:span><text:span text:style-name="T1193">1</text:span><text:span text:style-name="T1194"><text:s/>straipsnio tryliktoji dalis (dėl pavojingų cheminių medžiagų, atskirų ir esančių preparatų ar gaminių sudėtyje, naudojimo pažeidimų), keturioliktoji dalis, šešioliktoji dalis (dėl pavojingų cheminių medžiagų ir preparat</text:span><text:span text:style-name="T1195">ų naudojimo pažeidimų), septynioliktoji dalis (dėl pavojingų cheminių medžiagų ir preparatų, jų turinčių gaminių naudojimo apribojimų pažeidimų), 173 straipsnis);</text:span></text:p>
      <text:p text:style-name="P1196"><text:span text:style-name="T1197">Valstybinės duomenų apsaugos inspekcijos pareigūnai (214</text:span><text:span text:style-name="T1198">14</text:span><text:span text:style-name="T1199"><text:s/>straipsnis (išskyrus asmens duom</text:span><text:span text:style-name="T1200">enų tvarkymą visuomenės informavimo priemonėse pažeidžiant Lietuvos Respublikos asmens duomenų teisinės apsaugos įstatymą), 214</text:span><text:span text:style-name="T1201">15</text:span><text:span text:style-name="T1202">, 214</text:span><text:span text:style-name="T1203">16</text:span><text:span text:style-name="T1204">, 214</text:span><text:span text:style-name="T1205">17</text:span><text:span text:style-name="T1206">, 214</text:span><text:span text:style-name="T1207">23</text:span><text:span text:style-name="T1208"><text:s/>straipsniai);</text:span></text:p>
      <text:p text:style-name="P1209"><text:span text:style-name="T1210">Lietuvos geologijos tarnybos pareigūnai (51</text:span><text:span text:style-name="T1211">8</text:span><text:span text:style-name="T1212">, 53</text:span><text:span text:style-name="T1213">1</text:span><text:span text:style-name="T1214"><text:s/>straipsniai);</text:span></text:p>
      <text:p text:style-name="P1215"><text:span text:style-name="T1216">Valstybinės maisto ir v</text:span><text:span text:style-name="T1217">eterinarijos tarnybos pareigūnai (43 straipsnis, 89</text:span><text:span text:style-name="T1218">1<text:s/></text:span><text:span text:style-name="T1219">straipsnio pirmoji ir antroji dalys (dėl genetiškai modifikuotų organizmų ir genetiškai modifikuotų produktų tiekimo rinkai, naudojimo pažeidimų), 89</text:span><text:span text:style-name="T1220">2</text:span><text:span text:style-name="T1221">, 163</text:span><text:span text:style-name="T1222">1</text:span><text:span text:style-name="T1223">, 163</text:span><text:span text:style-name="T1224">2</text:span><text:span text:style-name="T1225">, 164 straipsniai, 214</text:span><text:span text:style-name="T1226">1</text:span><text:span text:style-name="T1227"><text:s/>straipsnio ketvir</text:span><text:span text:style-name="T1228">toji dalis (išskyrus išorinės reklamos įrengimo reikalavimų ir draudimų pažeidimus), 214</text:span><text:span text:style-name="T1229">8</text:span><text:span text:style-name="T1230"><text:s/>straipsnis – dėl reklamos skleidimo reikalavimų pažeidimų);</text:span></text:p>
      <text:p text:style-name="P1231"><text:span text:style-name="T1232">Valstybinės kainų ir energetikos kontrolės komisijos pareigūnai (99</text:span><text:span text:style-name="T1233">7</text:span><text:span text:style-name="T1234"><text:s/>straipsnis);</text:span></text:p>
      <text:p text:style-name="P1235"><text:span text:style-name="T1236">Valstybinės ne maist</text:span><text:span text:style-name="T1237">o produktų inspekcijos prie Ūkio ministerijos pareigūnai (84</text:span><text:span text:style-name="T1238">1</text:span><text:span text:style-name="T1239"><text:s/>straipsnio ketvirtoji, dešimtoji, tryliktoji, šešioliktoji ir septynioliktoji dalys, 84</text:span><text:span text:style-name="T1240">2</text:span><text:span text:style-name="T1241"><text:s/>straipsnio pirmoji dalis – dėl gaminių ir įrangos tiekimo rinkai, draudimo fluorintas šiltnamio dujas ir<text:s/></text:span><text:span text:style-name="T1242">jų preparatus naudoti automobilių padangoms pildyti pažeidimų, 152</text:span><text:span text:style-name="T1243">14</text:span><text:span text:style-name="T1244">, 163</text:span><text:span text:style-name="T1245">1</text:span><text:span text:style-name="T1246">, 163</text:span><text:span text:style-name="T1247">2</text:span><text:span text:style-name="T1248">, 171</text:span><text:span text:style-name="T1249">5</text:span><text:span text:style-name="T1250"><text:s/>straipsniai, 185</text:span><text:span text:style-name="T1251">1</text:span><text:span text:style-name="T1252"><text:s/>straipsnio antroji dalis, 189</text:span><text:span text:style-name="T1253">6</text:span><text:span text:style-name="T1254"><text:s/>straipsnis, 214</text:span><text:span text:style-name="T1255">1</text:span><text:span text:style-name="T1256"><text:s/>straipsnio ketvirtoji dalis (išskyrus išorinės reklamos įrengimo reikalavimų ir draudimų pažeidimus), 214</text:span><text:span text:style-name="T1257">8</text:span><text:span text:style-name="T1258"><text:s/>straipsnis – dėl reklamos skleidimo reikalavimų pažeidimų);</text:span></text:p>
      <text:p text:style-name="P1259"><text:span text:style-name="T1260">Lietuvos metrologijos inspekcijos pareigūnai (189</text:span><text:span text:style-name="T1261">7</text:span><text:span text:style-name="T1262"><text:s/>straipsnio ketvirtoji dalis, 189</text:span><text:span text:style-name="T1263">10</text:span><text:span text:style-name="T1264"><text:s/></text:span><text:span text:style-name="T1265">straipsnis);</text:span></text:p>
      <text:p text:style-name="P1266"><text:span text:style-name="T1267">Valstybinės kultūros paveldo komisijos nariai ir Valstybinės kultūros paveldo komisijos įgalioti jos administracijos valstybės tarnautojai (188</text:span><text:span text:style-name="T1268">9</text:span><text:span text:style-name="T1269"><text:s/>straipsnis, 214</text:span><text:span text:style-name="T1270">1</text:span><text:span text:style-name="T1271"><text:s/>straipsnio trečioji dalis – dėl išorinės reklamos įrengimo reikalavimų ir draud</text:span><text:span text:style-name="T1272">imų pažeidimų);</text:span></text:p>
      <text:p text:style-name="P1273"><text:span text:style-name="T1274">muitinės pareigūnai (44</text:span><text:span text:style-name="T1275">2</text:span><text:span text:style-name="T1276"><text:s/>straipsnio trečioji dalis, 50</text:span><text:span text:style-name="T1277">8</text:span><text:span text:style-name="T1278"><text:s/>straipsnis – dėl pažeidimų, susijusių su augalo veislės, kuriai suteikta teisinė apsauga, dauginamosios medžiagos importu ir eksportu, 51</text:span><text:span text:style-name="T1279">23</text:span><text:span text:style-name="T1280"><text:s/>straipsnio šeštoji, devintoji, dvyliktoji,</text:span><text:span text:style-name="T1281"><text:s/>aštuonioliktoji ir devynioliktoji dalys – dėl atliekų eksporto, importo ir vežimo tranzitu reikalavimų pažeidimų, 84</text:span><text:span text:style-name="T1282">2</text:span><text:span text:style-name="T1283"><text:s/>straipsnio pirmoji dalis – dėl gaminių ir įrangos importo, 163</text:span><text:span text:style-name="T1284">2</text:span><text:span text:style-name="T1285">, 163</text:span><text:span text:style-name="T1286">11</text:span><text:span text:style-name="T1287"><text:s/>straipsniai, 171 straipsnio pirmoji ir antroji dalys, 171</text:span><text:span text:style-name="T1288">2</text:span><text:span text:style-name="T1289"><text:s/>straips</text:span><text:span text:style-name="T1290">nio antroji dalis, 171</text:span><text:span text:style-name="T1291">4</text:span><text:span text:style-name="T1292">, 171</text:span><text:span text:style-name="T1293">5<text:s/></text:span><text:span text:style-name="T1294">straipsniai, 173</text:span><text:span text:style-name="T1295">2</text:span><text:span text:style-name="T1296"><text:s/>straipsnio antroji ir trečioji dalys, 173</text:span><text:span text:style-name="T1297">20</text:span><text:span text:style-name="T1298"><text:s/>straipsnis – dėl į euro monetas panašių medalių ir žetonų importo tvarkos pažeidimo, 187</text:span><text:span text:style-name="T1299">12</text:span><text:span text:style-name="T1300"><text:s/>straipsnis – dėl ekonominių ir finansinių sankcijų pažeidimo, 189</text:span><text:span text:style-name="T1301">9</text:span><text:span text:style-name="T1302">, 193</text:span><text:span text:style-name="T1303">2</text:span><text:span text:style-name="T1304">,</text:span><text:span text:style-name="T1305"><text:s/>208, 209 straipsniai, 209</text:span><text:span text:style-name="T1306">1</text:span><text:span text:style-name="T1307"><text:s/>straipsnio antroji dalis, 209</text:span><text:span text:style-name="T1308">2</text:span><text:span text:style-name="T1309"><text:s/>straipsnio trečioji dalis, 209</text:span><text:span text:style-name="T1310">3</text:span><text:span text:style-name="T1311"><text:s/>straipsnio antroji, trečioji, šeštoji ir septintoji dalys, 209</text:span><text:span text:style-name="T1312">4</text:span><text:span text:style-name="T1313"><text:s/>straipsnio antroji, trečioji ir ketvirtoji dalys, 209</text:span><text:span text:style-name="T1314">7</text:span><text:span text:style-name="T1315"><text:s/>straipsnis, 210 straipsnio pirmoji ir antroji<text:s/></text:span><text:span text:style-name="T1316">dalys, 214</text:span><text:span text:style-name="T1317">10</text:span><text:span text:style-name="T1318"><text:s/>straipsnis – dėl literatūros, mokslo ar meno kūrinio (įskaitant kompiuterių programas ir duomenų bazes), audiovizualinio kūrinio ar fonogramos neteisėtų kopijų importavimo, eksportavimo ar gabenimo siekiant turtinės naudos, 214</text:span><text:span text:style-name="T1319">27</text:span><text:span text:style-name="T1320"><text:s/>straipsnis);</text:span></text:p>
      <text:p text:style-name="P1321"><text:span text:style-name="T1322">Valstybinės teritorijų planavimo ir statybos inspekcijos prie Aplinkos ministerijos pareigūnai (159 straipsnio penktoji, šeštoji, septintoji, aštuntoji, devintoji, dešimtoji, vienuoliktoji, dvyliktoji dalys, 159</text:span><text:span text:style-name="T1323">1</text:span><text:span text:style-name="T1324"><text:s/>straipsnio penktoji, šeštoji, septintoji,</text:span><text:span text:style-name="T1325"><text:s/>aštuntoji, devintoji, dešimtoji, vienuoliktoji, dvyliktoji dalys, 159</text:span><text:span text:style-name="T1326">2</text:span><text:span text:style-name="T1327"><text:s/>straipsnio devintoji, dešimtoji, vienuoliktoji, dvyliktoji dalys, 159</text:span><text:span text:style-name="T1328">4</text:span><text:span text:style-name="T1329">, 160 straipsniai, 189</text:span><text:span text:style-name="T1330">4<text:s/></text:span><text:span text:style-name="T1331">straipsnio pirmoji, antroji, trečioji, ketvirtoji, penktoji ir šeštoji dalys, 189</text:span><text:span text:style-name="T1332">13</text:span><text:span text:style-name="T1333">, 189</text:span><text:span text:style-name="T1334">16</text:span><text:span text:style-name="T1335"><text:s/>straipsniai);</text:span></text:p>
      <text:p text:style-name="P1336"><text:span text:style-name="T1337">Priešgaisrinės apsaugos ir gelbėjimo departamento prie Vidaus reikalų ministerijos pareigūnai (186 straipsnis, 187 straipsnio antroji dalis, 188</text:span><text:span text:style-name="T1338">20</text:span><text:span text:style-name="T1339">, 192</text:span><text:span text:style-name="T1340">1<text:s/></text:span><text:span text:style-name="T1341">straipsniai, 211 straipsnis (išskyrus Lietuvos metrologijos inspekcijos pareigūno ar a</text:span><text:span text:style-name="T1342">plinkos apsaugos valstybinės kontrolės pareigūno uždėtos plombos sužalojimą arba nuplėšimą);</text:span></text:p>
      <text:p text:style-name="P1343"><text:span text:style-name="T1344">Radiacinės saugos centro pareigūnai (43</text:span><text:span text:style-name="T1345">5</text:span><text:span text:style-name="T1346"><text:s/>straipsnis, 51</text:span><text:span text:style-name="T1347">5</text:span><text:span text:style-name="T1348"><text:s/>straipsnio trečioji dalis, 173 straipsnis, 211 straipsnis (išskyrus Lietuvos metrologijos inspekcijos pareigūno ar aplinkos apsaugos valstybinės kontrolės pareigūno uždėtos plombos sužalojimą arba nuplėšimą);</text:span></text:p>
      <text:p text:style-name="P1349"><text:span text:style-name="T1350">oficialiąją statistiką tvarkančių institucij</text:span><text:span text:style-name="T1351">ų ir įstaigų pareigūnai (173</text:span><text:span text:style-name="T1352">2</text:span><text:span text:style-name="T1353"><text:s/>straipsnio antroji ir trečioji dalys);</text:span></text:p>
      <text:p text:style-name="P1354"><text:span text:style-name="T1355">valstybiniai miškų pareigūnai ir valstybiniai saugomų teritorijų pareigūnai (45, 49, 51</text:span><text:span text:style-name="T1356">9</text:span><text:span text:style-name="T1357"><text:s/>straipsniai, 62 straipsnio trečioji, ketvirtoji, penktoji, septintoji, aštuntoji, devintoji ir d</text:span><text:span text:style-name="T1358">ešimtoji dalys, 62</text:span><text:span text:style-name="T1359">1</text:span><text:span text:style-name="T1360"><text:s/>straipsnio trečioji, ketvirtoji, penktoji, septintoji, aštuntoji, devintoji ir dešimtoji dalys, 62</text:span><text:span text:style-name="T1361">2</text:span><text:span text:style-name="T1362"><text:s/>straipsnio trečioji, ketvirtoji, penktoji, septintoji, aštuntoji, devintoji ir dešimtoji dalys, 162<text:s/></text:span><text:soft-page-break/><text:span text:style-name="T1363">straipsnis, 189</text:span><text:span text:style-name="T1364">5</text:span><text:span text:style-name="T1365"><text:s/>straipsnio antroji<text:s/></text:span><text:span text:style-name="T1366">dalis, 189</text:span><text:span text:style-name="T1367">4</text:span><text:span text:style-name="T1368"><text:s/>straipsnio pirmoji, antroji ir penktoji dalys, 207</text:span><text:span text:style-name="T1369">9</text:span><text:span text:style-name="T1370"><text:s/>straipsnio trečioji dalis – dėl nustatytos išorinės politinės reklamos įrengimo ir skleidimo tvarkos pažeidimo saugomose teritorijose, 214</text:span><text:span text:style-name="T1371">1</text:span><text:span text:style-name="T1372"><text:s/>straipsnio trečioji ir ketvirtoji dalys – dėl išorin</text:span><text:span text:style-name="T1373">ės reklamos saugomose teritorijose įrengimo reikalavimų ir draudimų pažeidimų);</text:span></text:p>
      <text:p text:style-name="P1374"><text:span text:style-name="T1375">Valstybinio socialinio draudimo fondo administravimo įstaigų pareigūnai (188</text:span><text:span text:style-name="T1376">6</text:span><text:span text:style-name="T1377"><text:s/>straipsnio antroji dalis);</text:span></text:p>
      <text:p text:style-name="P1378"><text:span text:style-name="T1379">valstybinės mokesčių inspekcijos pareigūnai (41</text:span><text:span text:style-name="T1380">3</text:span><text:span text:style-name="T1381"><text:s/>straipsnis, 41</text:span><text:span text:style-name="T1382">4</text:span><text:span text:style-name="T1383"><text:s/>st</text:span><text:span text:style-name="T1384">raipsnio antroji, trečioji ir ketvirtoji dalys, 163</text:span><text:span text:style-name="T1385">2</text:span><text:span text:style-name="T1386">, 163</text:span><text:span text:style-name="T1387">11</text:span><text:span text:style-name="T1388">, 164 straipsniai, 171</text:span><text:span text:style-name="T1389">1</text:span><text:span text:style-name="T1390"><text:s/>straipsnio antroji dalis, 171</text:span><text:span text:style-name="T1391">2</text:span><text:span text:style-name="T1392"><text:s/>straipsnio antroji dalis, 171</text:span><text:span text:style-name="T1393">4</text:span><text:span text:style-name="T1394">, 171</text:span><text:span text:style-name="T1395">5</text:span><text:span text:style-name="T1396">, 172</text:span><text:span text:style-name="T1397">3</text:span><text:span text:style-name="T1398">, 172</text:span><text:span text:style-name="T1399">11</text:span><text:span text:style-name="T1400">, 172</text:span><text:span text:style-name="T1401">12</text:span><text:span text:style-name="T1402">, 172</text:span><text:span text:style-name="T1403">19</text:span><text:span text:style-name="T1404">, 172</text:span><text:span text:style-name="T1405">21</text:span><text:span text:style-name="T1406">, 173, 173</text:span><text:span text:style-name="T1407">6</text:span><text:span text:style-name="T1408">, 173</text:span><text:span text:style-name="T1409">9</text:span><text:span text:style-name="T1410"><text:s/>straipsniai, 188</text:span><text:span text:style-name="T1411">6</text:span><text:span text:style-name="T1412"><text:s/>straipsnio antroji dalis, 193</text:span><text:span text:style-name="T1413">2</text:span><text:span text:style-name="T1414"><text:s/>strai</text:span><text:span text:style-name="T1415">psnis, 211 straipsnis (išskyrus Lietuvos metrologijos inspekcijos pareigūno ar aplinkos apsaugos valstybinės kontrolės pareigūno uždėtos plombos sužalojimą arba nuplėšimą);</text:span></text:p>
      <text:p text:style-name="P1416"><text:span text:style-name="T1417">žurnalistų etikos inspektorius (187</text:span><text:span text:style-name="T1418">13</text:span><text:span text:style-name="T1419"><text:s/>straipsnis, 214</text:span><text:span text:style-name="T1420">6</text:span><text:span text:style-name="T1421"><text:s/>straipsnis, 214</text:span><text:span text:style-name="T1422">7</text:span><text:span text:style-name="T1423"><text:s/>straipsni</text:span><text:span text:style-name="T1424">o pirmoji ir antroji dalys, 214</text:span><text:span text:style-name="T1425">14</text:span><text:span text:style-name="T1426"><text:s/>straipsnis – dėl asmens duomenų tvarkymo visuomenės informavimo priemonėse pažeidžiant Lietuvos Respublikos asmens duomenų teisinės apsaugos įstatymą);</text:span></text:p>
      <text:p text:style-name="P1427"><text:span text:style-name="T1428">Seimo kontrolieriai (187</text:span><text:span text:style-name="T1429">3</text:span><text:span text:style-name="T1430"><text:s/>straipsnis);</text:span></text:p>
      <text:p text:style-name="P1431"><text:span text:style-name="T1432">Seimo laikinosios tyrimo<text:s/></text:span><text:span text:style-name="T1433">komisijos nariai (187</text:span><text:span text:style-name="T1434">7</text:span><text:span text:style-name="T1435"><text:s/>straipsnis);</text:span></text:p>
      <text:p text:style-name="P1436"><text:span text:style-name="T1437">savivaldybės kontrolierius, jo pavaduotojas ar savivaldybės kontrolieriaus tarnybos kontrolierius (188</text:span><text:span text:style-name="T1438">12</text:span><text:span text:style-name="T1439"><text:s/>straipsnis);</text:span></text:p>
      <text:p text:style-name="P1440"><text:span text:style-name="T1441">Vyriausiosios rinkimų komisijos pirmininkas ir šios komisijos nariai, miestų, rajonų, apygardų, ap</text:span><text:span text:style-name="T1442">ylinkių rinkimų komisijų ar referendumo komisijų pirmininkai ir šių komisijų nariai (207</text:span><text:span text:style-name="T1443">1</text:span><text:span text:style-name="T1444">, 207</text:span><text:span text:style-name="T1445">2</text:span><text:span text:style-name="T1446">, 207</text:span><text:span text:style-name="T1447">3</text:span><text:span text:style-name="T1448">, 207</text:span><text:span text:style-name="T1449">4</text:span><text:span text:style-name="T1450">, 207</text:span><text:span text:style-name="T1451">5</text:span><text:span text:style-name="T1452">, 207</text:span><text:span text:style-name="T1453">6</text:span><text:span text:style-name="T1454">, 207</text:span><text:span text:style-name="T1455">7</text:span><text:span text:style-name="T1456">, 207</text:span><text:span text:style-name="T1457">8</text:span><text:span text:style-name="T1458">, 207</text:span><text:span text:style-name="T1459">9</text:span><text:span text:style-name="T1460">, 207</text:span><text:span text:style-name="T1461">11<text:s/></text:span><text:span text:style-name="T1462">straipsniai);</text:span></text:p>
      <text:p text:style-name="P1463"><text:span text:style-name="T1464">Vyriausiosios rinkimų komisijos pirmininkas arba jo įgaliotas šios komisijos narys (207</text:span><text:span text:style-name="T1465">10</text:span><text:span text:style-name="T1466">, 207</text:span><text:span text:style-name="T1467">1</text:span><text:span text:style-name="T1468">2</text:span><text:span text:style-name="T1469">,</text:span><text:span text:style-name="T1470"><text:s/></text:span><text:span text:style-name="T1471">207</text:span><text:span text:style-name="T1472">13</text:span><text:span text:style-name="T1473">, 207</text:span><text:span text:style-name="T1474">14</text:span><text:span text:style-name="T1475"><text:s/>straipsniai);</text:span></text:p>
      <text:p text:style-name="P1476"><text:span text:style-name="T1477">Valstybės saugumo departamento pareigūnai (187 straipsnio antroji dalis, 187</text:span><text:span text:style-name="T1478">6</text:span><text:span text:style-name="T1479">, 187</text:span><text:span text:style-name="T1480">9</text:span><text:span text:style-name="T1481">, 214</text:span><text:span text:style-name="T1482">18</text:span><text:span text:style-name="T1483"><text:s/>straipsniai);</text:span></text:p>
      <text:p text:style-name="P1484"><text:span text:style-name="T1485">Specialiųjų tyrimų tarnybos pareigūnai (187 straipsnio antroji dalis);</text:span></text:p>
      <text:p text:style-name="P1486"><text:span text:style-name="T1487">Lietuvos Respublikos ginklų fondo prie<text:s/></text:span><text:span text:style-name="T1488">Lietuvos Respublikos vidaus reikalų ministerijos pareigūnai (188</text:span><text:span text:style-name="T1489">14</text:span><text:span text:style-name="T1490"><text:s/>straipsnis);</text:span></text:p>
      <text:p text:style-name="P1491"><text:span text:style-name="T1492">Nacionalinės žemės tarnybos prie Žemės ūkio ministerijos pareigūnai (45 straipsnis – dėl savavališko žemės užėmimo ir vengimo ją grąžinti), 189</text:span><text:span text:style-name="T1493">4</text:span><text:span text:style-name="T1494"><text:s/>straipsnio pirmoji, antroji i</text:span><text:span text:style-name="T1495">r penktoji dalys;</text:span></text:p>
      <text:p text:style-name="P1496"><text:span text:style-name="T1497">Lietuvos Respublikos konkurencijos tarybos įgalioti pareigūnai (189</text:span><text:span text:style-name="T1498">11</text:span><text:span text:style-name="T1499"><text:s/>straipsnis, 214</text:span><text:span text:style-name="T1500">1</text:span><text:span text:style-name="T1501"><text:s/>straipsnio pirmoji ir antroji dalys);</text:span></text:p>
      <text:p text:style-name="P1502"><text:span text:style-name="T1503">vaiko teisių apsaugos kontrolierius (187</text:span><text:span text:style-name="T1504">10</text:span><text:span text:style-name="T1505"><text:s/>straipsnis);</text:span></text:p>
      <text:p text:style-name="P1506"><text:span text:style-name="T1507">Valstybinės vartotojų teisių apsaugos tarnybos ir L</text:span><text:span text:style-name="T1508">ietuvos Respublikos Vyriausybės įgaliotų kontroliuoti Lietuvos Respublikos reklamos įstatyme nustatytų reklamos naudojimo draudimų ir reikalavimų įgyvendinimą institucijų pareigūnai (189</text:span><text:span text:style-name="T1509">14</text:span><text:span text:style-name="T1510"><text:s/>straipsnis);</text:span></text:p>
      <text:p text:style-name="P1511"><text:span text:style-name="T1512">Ryšių reguliavimo tarnybos įgalioti pareigūnai (154</text:span><text:span text:style-name="T1513">1</text:span><text:span text:style-name="T1514">, 154</text:span><text:span text:style-name="T1515">2</text:span><text:span text:style-name="T1516"><text:s/>straipsniai, 187</text:span><text:span text:style-name="T1517">12</text:span><text:span text:style-name="T1518"><text:s/>straipsnis – dėl susisiekimo sankcijų pažeidimo, 214</text:span><text:span text:style-name="T1519">19</text:span><text:span text:style-name="T1520"><text:s/>straipsnio penktoji ir šeštoji dalys);</text:span></text:p>
      <text:p text:style-name="P1521"><text:span text:style-name="T1522">savivaldybių vaiko teisių apsaugos tarnybų pareigūnai ar jų tam įgalioti valstybės tarnautojai (181, 181</text:span><text:span text:style-name="T1523">1</text:span><text:span text:style-name="T1524">, 181</text:span><text:span text:style-name="T1525">2</text:span><text:span text:style-name="T1526">, 181</text:span><text:span text:style-name="T1527">3</text:span><text:span text:style-name="T1528">, 181</text:span><text:span text:style-name="T1529">4</text:span><text:span text:style-name="T1530"><text:s/>straipsnia</text:span><text:span text:style-name="T1531">i);</text:span></text:p>
      <text:p text:style-name="P1532"><text:span text:style-name="T1533">Visuomenės sveikatos centrų apskrityse įgalioti pareigūnai (43</text:span><text:span text:style-name="T1534">9</text:span><text:span text:style-name="T1535"><text:s/>straipsnis);</text:span></text:p>
      <text:p text:style-name="P1536"><text:span text:style-name="T1537">Lošimų priežiūros tarnybos prie Lietuvos Respublikos finansų ministerijos direktorius ir jo tam įgalioti valstybės tarnautojai (173</text:span><text:span text:style-name="T1538">18</text:span><text:span text:style-name="T1539">, 173</text:span><text:span text:style-name="T1540">22</text:span><text:span text:style-name="T1541"><text:s/>straipsniai);</text:span></text:p>
      <text:p text:style-name="P1542"><text:span text:style-name="T1543">valstybės įmon</text:span><text:span text:style-name="T1544">ės Registrų centro darbuotojai (172</text:span><text:span text:style-name="T1545">2</text:span><text:span text:style-name="T1546">, 172</text:span><text:span text:style-name="T1547">5</text:span><text:span text:style-name="T1548">, 172</text:span><text:span text:style-name="T1549">6</text:span><text:span text:style-name="T1550">, 172</text:span><text:span text:style-name="T1551">27</text:span><text:span text:style-name="T1552"><text:s/>straipsniai);</text:span></text:p>
      <text:p text:style-name="P1553"><text:span text:style-name="T1554">Civilinės aviacijos administracijos pareigūnai (116</text:span><text:span text:style-name="T1555">1</text:span><text:span text:style-name="T1556"><text:s/>straipsnio trečioji dalis, 116</text:span><text:span text:style-name="T1557">4</text:span><text:span text:style-name="T1558"><text:s/>straipsnis, 187</text:span><text:span text:style-name="T1559">12</text:span><text:span text:style-name="T1560"><text:s/>straipsnis – dėl susisiekimo sankcijų pažeidimo);</text:span></text:p>
      <text:p text:style-name="P1561"><text:span text:style-name="T1562">Valstybinės akreditavimo svei</text:span><text:span text:style-name="T1563">katos priežiūros veiklai tarnybos valstybės tarnautojai (</text:span><text:span text:style-name="T1564">43</text:span><text:span text:style-name="T1565">1</text:span><text:span text:style-name="T1566">, 43</text:span><text:span text:style-name="T1567">2</text:span><text:span text:style-name="T1568">, 43</text:span><text:span text:style-name="T1569">3</text:span><text:span text:style-name="T1570">, 43</text:span><text:span text:style-name="T1571">4</text:span><text:span text:style-name="T1572">,<text:s/></text:span><text:span text:style-name="T1573">43</text:span><text:span text:style-name="T1574">10</text:span><text:span text:style-name="T1575">, 43</text:span><text:span text:style-name="T1576">13</text:span><text:span text:style-name="T1577"><text:s/>straipsniai);</text:span></text:p>
      <text:p text:style-name="P1578"><text:span text:style-name="T1579">Kūno kultūros ir sporto departamento prie Lietuvos Respublikos Vyriausybės tam įgalioti asmenys (187</text:span><text:span text:style-name="T1580">12</text:span><text:span text:style-name="T1581"><text:s/>straipsnis – dėl visuomeninių sankcijų pažeidimo)</text:span><text:span text:style-name="T1582">;</text:span></text:p>
      <text:p text:style-name="P1583"><text:span text:style-name="T1584">Valstybinio turizmo departamento prie Lietuvos Respublikos ūkio ministerijos tam įgalioti asmenys (187</text:span><text:span text:style-name="T1585">12</text:span><text:span text:style-name="T1586"><text:s/>straipsnis – dėl politinių ir visuomeninių sankcijų pažeidimo);</text:span></text:p>
      <text:p text:style-name="P1587"><text:span text:style-name="T1588">Vadovybės apsaugos departamento prie Vidaus reikalų ministerijos pareigūnai (187<text:s/></text:span><text:span text:style-name="T1589">straipsnio antroji dalis);</text:span></text:p>
      <text:p text:style-name="P1590"><text:span text:style-name="T1591">Informacinės visuomenės plėtros komiteto prie Susisiekimo ministerijos pareigūnai (214</text:span><text:span text:style-name="T1592">26</text:span><text:span text:style-name="T1593"><text:s/>straipsnis);</text:span></text:p>
      <text:p text:style-name="P1594"><text:span text:style-name="T1595">Valstybinės kelių transporto inspekcijos prie Susisiekimo ministerijos pareigūnai (173 straipsnis (dėl keleivių ir krovinių</text:span><text:span text:style-name="T1596"><text:s/>vežimo veiklos);</text:span></text:p>
      <text:p text:style-name="P1597"><text:span text:style-name="T1598">Valstybės garantuojamos teisinės pagalbos tarnybos pareigūnai (201</text:span><text:span text:style-name="T1599">3<text:s/></text:span><text:span text:style-name="T1600">straipsnis);“</text:span></text:p>
      <text:p text:style-name="P1601"/>
      <text:p text:style-name="P1602"><text:span text:style-name="T1603">18</text:span><text:span text:style-name="T1604"><text:s/>straipsnis.</text:span><text:span text:style-name="T1605"><text:s/></text:span><text:span text:style-name="T1606">Įstatymo įsigaliojimas</text:span></text:p>
      <text:p text:style-name="P1607"><text:span text:style-name="T1608">Šis įstatymas įsigalioja 2016 m. sausio 1 d.</text:span></text:p>
      <text:p text:style-name="P1609"/>
      <text:p text:style-name="P1610"/>
      <text:p text:style-name="P1611"><text:span text:style-name="T1612">Skelbiu šį Lietuvos Respublikos Seimo priimtą įstaty</text:span><text:span text:style-name="T1613">mą.</text:span></text:p>
      <text:p text:style-name="P1614"><text:span text:style-name="T16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meta:initial-creator>
    <dc:creator>CLUSadmin</dc:creator>
    <meta:creation-date>2015-09-02T11:57:00Z</meta:creation-date>
    <dc:date>2015-09-02T11:57:00Z</dc:date>
    <meta:print-date>2015-08-24T06:04:00Z</meta:print-date>
    <meta:template xlink:href="Normal.dotm" xlink:type="simple"/>
    <meta:editing-cycles>2</meta:editing-cycles>
    <meta:editing-duration>PT0S</meta:editing-duration>
    <meta:document-statistic meta:page-count="13" meta:paragraph-count="279" meta:word-count="5234" meta:character-count="43639" meta:row-count="1137" meta:non-whitespace-character-count="38684"/>
  </office:meta>
</office:document-meta>
</file>