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style="italic" style:font-style-asian="italic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1pt"/>
    </style:style>
    <style:style style:name="P11" style:parent-style-name="Normal" style:family="paragraph">
      <style:paragraph-properties fo:text-align="center" fo:line-height="150%"/>
      <style:text-properties style:font-size-complex="11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style:font-size-complex="11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fo:font-style="italic" style:font-style-asian="italic"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fo:font-style="italic" style:font-style-asian="italic"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fo:font-style="italic" style:font-style-asian="italic"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line-height="150%" fo:text-indent="0.9in"/>
    </style:style>
    <style:style style:name="T42" style:parent-style-name="DefaultParagraphFont" style:family="text">
      <style:text-properties fo:font-style="italic" style:font-style-asian="italic"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50%" fo:text-indent="0.9in"/>
    </style:style>
    <style:style style:name="T46" style:parent-style-name="DefaultParagraphFont" style:family="text">
      <style:text-properties fo:font-style="italic" style:font-style-asian="italic"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line-height="150%" fo:text-indent="0.9in"/>
    </style:style>
    <style:style style:name="T51" style:parent-style-name="DefaultParagraphFont" style:family="text">
      <style:text-properties fo:font-style="italic" style:font-style-asian="italic"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line-height="150%" fo:text-indent="0.9in"/>
    </style:style>
    <style:style style:name="T57" style:parent-style-name="DefaultParagraphFont" style:family="text">
      <style:text-properties fo:font-style="italic" style:font-style-asian="italic"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50%"/>
      <style:text-properties style:font-size-complex="11pt"/>
    </style:style>
    <style:style style:name="P69" style:parent-style-name="Normal" style:family="paragraph">
      <style:paragraph-properties fo:line-height="150%"/>
      <style:text-properties style:font-size-complex="11pt"/>
    </style:style>
    <style:style style:name="P70" style:parent-style-name="Normal" style:family="paragraph">
      <style:paragraph-properties fo:line-height="150%"/>
      <style:text-properties style:font-size-complex="11pt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REZOLIUCIJA</text:p>
      <text:p text:style-name="P7">DĖL SOVIETŲ SĄJUNGOS VYKDYTO KRYMO TOTORIŲ TAUTOS NAIKINIMO PRIPAŽINIMO GENOCIDU</text:p>
      <text:p text:style-name="P8"/>
      <text:p text:style-name="P9"><text:span text:style-name="T10">2019 m. <text:s text:c="19"/>d. Nr.</text:span></text:p>
      <text:p text:style-name="P11">Vilnius</text:p>
      <text:p text:style-name="P12"/>
      <text:p text:style-name="P13"><text:span text:style-name="T14">Lietuvos Respublikos Seimas,<text:s/></text:span></text:p>
      <text:p text:style-name="Normal"/>
      <text:p text:style-name="P15"><text:span text:style-name="T16">pabrėždamas</text:span><text:span text:style-name="T17"><text:s/>1948 m</text:span><text:span text:style-name="T18">etų<text:s/></text:span><text:span text:style-name="T19">gruodžio 9 d.<text:s/></text:span><text:span text:style-name="T20">Konvenciją<text:s/></text:span><text:span text:style-name="T21">dėl kelio užkirtimo genocido nusikaltimui ir baudimo už jį bei 1968 m</text:span><text:span text:style-name="T22">etų<text:s/></text:span><text:span text:style-name="T23">lapkričio 26 d.<text:s/></text:span><text:span text:style-name="T24">Konvenciją<text:s/></text:span><text:span text:style-name="T25">dėl senaties termino netaikymo už karo nusikaltimus ir už nusikaltimus žmoniškumui</text:span><text:span text:style-name="T26">, prie kurių Lietuvos Respublika yra prisijungusi</text:span><text:span text:style-name="T27">;</text:span></text:p>
      <text:p text:style-name="P28"/>
      <text:p text:style-name="P29"><text:span text:style-name="T30">smerkdamas</text:span><text:span text:style-name="T31"><text:s/>karo nusikaltimus, genocidą ir nusikaltimus žmoniškumui;</text:span></text:p>
      <text:p text:style-name="P32"/>
      <text:p text:style-name="P33"><text:span text:style-name="T34">smerkdamas</text:span><text:span text:style-name="T35"><text:s/>1944 m</text:span><text:span text:style-name="T36">etais<text:s/></text:span><text:span text:style-name="T37">totalitarinio Sovietų Sąjungos režimo suplanuotą ir įvykdytą Krymo totorių tautos naikinimą ir deportaciją iš jų Tėvynės – Krymo pusiasalio <text:s/>į negyvenamas Centrinės Azijos sritis, per kurias nuo bado, ligų, kankinimų ir sunkaus priverstinio darbo žuvo<text:s/></text:span><text:span text:style-name="T38">didžioji dalis</text:span><text:span text:style-name="T39"><text:s/>deportuotų Krymo totorių;</text:span></text:p>
      <text:p text:style-name="P40"/>
      <text:p text:style-name="P41"><text:span text:style-name="T42">remdamasis<text:s/></text:span><text:span text:style-name="T43">tarptautinėje teisėje įtvirtintu genocido sąvokos apibrėžimu;</text:span></text:p>
      <text:p text:style-name="P44"/>
      <text:p text:style-name="P45"><text:span text:style-name="T46">pripažįsta</text:span><text:span text:style-name="T47"><text:s/>1944 m</text:span><text:span text:style-name="T48">etais<text:s/></text:span><text:span text:style-name="T49">Sovietų Sąjungos įvykdytus nusikaltimus prieš Krymo totorių tautą genocidu;</text:span></text:p>
      <text:p text:style-name="P50"><text:span text:style-name="T51">atkreipia dėmesį ir smerkia</text:span><text:span text:style-name="T52"><text:s/>2014 metais Rusijos Federacijos įvykdytą neteisėtą Ukrainos Krymo okupaciją ir aneksiją bei prieš civilius gyventojus ir Krymo totorių tautą vykdomą diskriminaciją kalbos, kultūros</text:span><text:span text:style-name="T53">, religijos</text:span><text:span text:style-name="T54"><text:s/>ir tautybės pagrindu, panaikintą Krymo totorių savivaldą;</text:span></text:p>
      <text:p text:style-name="P55"/>
      <text:p text:style-name="P56"><text:span text:style-name="T57">kviečia<text:s/></text:span><text:span text:style-name="T58">tarptautinę bendruomenę solidarizuotis su Krymo totorių taut</text:span><text:span text:style-name="T59">a</text:span><text:span text:style-name="T60"><text:s/>ir tęsti 2014 metais Rusijos<text:s/></text:span><text:span text:style-name="T61">Federacijos<text:s/></text:span><text:span text:style-name="T62">įvykdytos Ukrainos Krymo</text:span><text:span text:style-name="T63"><text:s/>okupacijos ir</text:span><text:span text:style-name="T64"><text:s/>aneksijos nepripažinimo politiką.</text:span></text:p>
      <text:p text:style-name="Normal"/>
      <text:p text:style-name="P65"><text:span text:style-name="T66">Seimo Pirmininkas</text:span></text:p>
      <text:p text:style-name="P67"/>
      <text:p text:style-name="P68">Teikia:</text:p>
      <text:p text:style-name="P69">Seimo nariai</text:p>
      <text:p text:style-name="P70">Audronius Ažubalis</text:p>
      <text:soft-page-break/>
      <text:p text:style-name="P71"><text:span text:style-name="T72">Laurynas Kasčiūnas</text:span></text:p>
      <text:p text:style-name="P73">Egidijus Varei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AR Albert</meta:initial-creator>
    <dc:creator>adlibuser</dc:creator>
    <meta:creation-date>2019-06-05T11:19:00Z</meta:creation-date>
    <dc:date>2019-06-05T11:19:00Z</dc:date>
    <meta:template xlink:href="Normal.dotm" xlink:type="simple"/>
    <meta:editing-cycles>2</meta:editing-cycles>
    <meta:editing-duration>PT0S</meta:editing-duration>
    <meta:document-statistic meta:page-count="2" meta:paragraph-count="21" meta:word-count="177" meta:character-count="1595" meta:row-count="42" meta:non-whitespace-character-count="1439"/>
  </office:meta>
</office:document-meta>
</file>