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end" fo:text-indent="2.9687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2pt" style:language-asian="lt" style:country-asian="LT" fo:hyphenate="false"/>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2pt" style:language-asian="lt" style:country-asian="LT"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fi" fo:country="FI"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fi" fo:country="FI"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fi" fo:country="FI"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widows="0" fo:orphans="0"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vertical-align="middle" fo:line-height="115%" fo:text-indent="0.4923in"/>
      <style:text-properties style:font-size-complex="12pt" fo:hyphenate="false"/>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fo:font-weight="bold" style:font-weight-asian="bold" style:language-asian="ar" style:country-asian="SA"/>
    </style:style>
    <style:style style:name="P28"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style:vertical-align="middle" fo:text-indent="0.3937in"/>
      <style:text-properties fo:hyphenate="fal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vertical-align="middle" style:line-height-at-least="0.2222in"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line-height="115%" fo:text-indent="0.4923in">
        <style:tab-stops>
          <style:tab-stop style:type="right" style:position="6.299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style:vertical-align="middle" style:line-height-at-least="0.2222in" fo:text-indent="0.3937in"/>
      <style:text-properties fo:hyphenate="false"/>
    </style:style>
    <style:style style:name="P50" style:parent-style-name="Normal" style:family="paragraph">
      <style:paragraph-properties fo:text-align="justify" style:vertical-align="middle" style:line-height-at-least="0.2222in" fo:text-indent="0.3937in"/>
      <style:text-properties fo:hyphenate="false"/>
    </style:style>
    <style:style style:name="P51" style:parent-style-name="Normal" style:family="paragraph">
      <style:paragraph-properties fo:text-align="justify" style:vertical-align="middle" style:line-height-at-least="0.2222in"/>
      <style:text-properties fo:hyphenate="false"/>
    </style:style>
    <style:style style:name="P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4458in">
        <style:tab-stops/>
      </style:paragraph-properties>
      <style:text-properties style:font-size-complex="12pt" style:language-asian="en" style:country-asian="GB"/>
    </style:style>
    <style:style style:name="P61" style:parent-style-name="Normal" style:family="paragraph">
      <style:paragraph-properties fo:margin-left="3.4458in">
        <style:tab-stops/>
      </style:paragraph-properties>
      <style:text-properties style:font-size-complex="12pt" style:language-asian="en" style:country-asian="GB"/>
    </style:style>
    <style:style style:name="P62" style:parent-style-name="Normal" style:family="paragraph">
      <style:paragraph-properties fo:margin-left="3.4458in">
        <style:tab-stops/>
      </style:paragraph-properties>
      <style:text-properties style:font-size-complex="12pt" style:language-asian="en" style:country-asian="GB"/>
    </style:style>
    <style:style style:name="P63" style:parent-style-name="Normal" style:family="paragraph">
      <style:paragraph-properties fo:margin-left="3.4458in">
        <style:tab-stops/>
      </style:paragraph-properties>
      <style:text-properties style:font-size-complex="12pt" style:language-asian="en" style:country-asian="GB"/>
    </style:style>
    <style:style style:name="P64" style:parent-style-name="Normal" style:family="paragraph">
      <style:paragraph-properties fo:margin-left="3.4458in">
        <style:tab-stops/>
      </style:paragraph-properties>
      <style:text-properties style:font-size-complex="12pt" style:language-asian="en" style:country-asian="GB"/>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keep-together="always" fo:widows="0" fo:orphans="0"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ab-stops>
          <style:tab-stop style:type="center" style:position="3.2979in"/>
        </style:tab-stops>
      </style:paragraph-properties>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15%"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keep-together="always" fo:widows="0" fo:orphans="0">
        <style:tab-stops>
          <style:tab-stop style:type="left" style:position="2.584in"/>
          <style:tab-stop style:type="center" style:position="3.2979in"/>
          <style:tab-stop style:type="left" style:position="5.3597in"/>
        </style:tab-stops>
      </style:paragraph-properties>
    </style:style>
    <style:style style:name="P112" style:parent-style-name="Normal" style:family="paragraph">
      <style:paragraph-properties fo:keep-together="always" fo:widows="0" fo:orphans="0" fo:text-align="center">
        <style:tab-stops>
          <style:tab-stop style:type="left" style:position="2.584in"/>
          <style:tab-stop style:type="center" style:position="3.2979in"/>
          <style:tab-stop style:type="left" style:position="5.3597in"/>
        </style:tab-stops>
      </style:paragraph-properties>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text-indent="0.4923in"/>
      <style:text-properties fo:color="#000000" style:font-size-complex="12pt"/>
    </style:style>
    <style:style style:name="P133" style:parent-style-name="Normal" style:family="paragraph">
      <style:paragraph-properties fo:widows="0" fo:orphans="0" fo:text-align="justify" fo:line-height="115%"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b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4923in"/>
      <style:text-properties fo:color="#000000" style:font-size-complex="12pt"/>
    </style:style>
    <style:style style:name="P142" style:parent-style-name="Normal" style:family="paragraph">
      <style:paragraph-properties fo:widows="0" fo:orphans="0" fo:text-align="justify" fo:line-height="115%" fo:text-indent="0.4923in"/>
      <style:text-properties fo:color="#000000" style:font-size-complex="12pt"/>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4923in"/>
      <style:text-properties fo:color="#000000" style:font-size-complex="12pt"/>
    </style:style>
    <style:style style:name="P170" style:parent-style-name="Normal" style:family="paragraph">
      <style:paragraph-properties fo:widows="0" fo:orphans="0"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b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4923in"/>
      <style:text-properties fo:color="#000000" style:font-size-complex="12pt"/>
    </style:style>
    <style:style style:name="P179" style:parent-style-name="Normal" style:family="paragraph">
      <style:paragraph-properties fo:widows="0" fo:orphans="0" fo:text-align="justify" fo:line-height="115%" fo:text-indent="0.4923in"/>
      <style:text-properties fo:color="#000000" style:font-size-complex="12p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15%" fo:text-indent="0.4923in"/>
      <style:text-properties fo:color="#000000" style:font-size-complex="12pt" style:language-asian="lt" style:country-asian="LT" fo:hyphenate="false"/>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ext-properties fo:color="#000000" style:font-size-complex="12pt" style:language-asian="lt" style:country-asian="LT" fo:hyphenate="false"/>
    </style:style>
    <style:style style:name="P206" style:parent-style-name="Normal" style:family="paragraph">
      <style:paragraph-properties fo:text-align="justify" fo:line-height="115%" fo:text-indent="0.4923in"/>
      <style:text-properties fo:color="#000000" style:font-size-complex="12pt" style:language-asian="lt" style:country-asian="LT" fo:hyphenate="false"/>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6.6%"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6.6%"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b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en" style:country-asian="GB"/>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en" style:country-asian="GB"/>
    </style:style>
    <style:style style:name="P242" style:parent-style-name="Normal" style:family="paragraph">
      <style:paragraph-properties fo:text-align="justify" fo:line-height="115%" fo:text-indent="0.4923in"/>
      <style:text-properties fo:color="#000000" style:font-size-complex="12pt" style:language-asian="en" style:country-asian="GB" fo:hyphenate="false"/>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text-position="sub 66.6%"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text-position="sub 66.6%"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text-position="sub 66.6%"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line-height="115%" fo:text-indent="0.4923in"/>
      <style:text-properties fo:color="#000000" style:font-size-complex="12pt" style:language-asian="en" style:country-asian="GB" fo:hyphenate="false"/>
    </style:style>
    <style:style style:name="P252" style:parent-style-name="Normal" style:family="paragraph">
      <style:paragraph-properties fo:text-align="justify" fo:line-height="115%" fo:text-indent="0.4923in"/>
      <style:text-properties fo:color="#000000" style:font-size-complex="12pt" style:language-asian="en" style:country-asian="GB" fo:hyphenate="false"/>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text-position="sub 66.6%" style:language-asian="en" style:country-asian="GB"/>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en" style:country-asian="GB"/>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en" style:country-asian="GB"/>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fo:color="#000000" style:text-position="sub 66.6%" style:language-asian="en" style:country-asian="GB"/>
    </style:style>
    <style:style style:name="T275" style:parent-style-name="DefaultParagraphFont" style:family="text">
      <style:text-properties fo:color="#000000" style:language-asian="en" style:country-asian="GB"/>
    </style:style>
    <style:style style:name="T276" style:parent-style-name="DefaultParagraphFont" style:family="text">
      <style:text-properties fo:color="#000000" style:language-asian="en" style:country-asian="GB"/>
    </style:style>
    <style:style style:name="T277" style:parent-style-name="DefaultParagraphFont" style:family="text">
      <style:text-properties fo:color="#000000" style:language-asian="en" style:country-asian="GB"/>
    </style:style>
    <style:style style:name="T278" style:parent-style-name="DefaultParagraphFont" style:family="text">
      <style:text-properties fo:color="#000000" style:language-asian="en" style:country-asian="GB"/>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style:language-asian="en" style:country-asian="GB"/>
    </style:style>
    <style:style style:name="T281" style:parent-style-name="DefaultParagraphFont" style:family="text">
      <style:text-properties fo:color="#000000" style:text-position="sub 66.6%" style:language-asian="en" style:country-asian="GB"/>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language-asian="en" style:country-asian="GB"/>
    </style:style>
    <style:style style:name="T284" style:parent-style-name="DefaultParagraphFont" style:family="text">
      <style:text-properties fo:color="#000000" style:language-asian="en" style:country-asian="GB"/>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fo:color="#000000" style:language-asian="en" style:country-asian="GB"/>
    </style:style>
    <style:style style:name="T289" style:parent-style-name="DefaultParagraphFont" style:family="text">
      <style:text-properties fo:color="#000000" style:language-asian="en" style:country-asian="GB"/>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en" style:country-asian="GB"/>
    </style:style>
    <style:style style:name="P302" style:parent-style-name="Normal" style:family="paragraph">
      <style:paragraph-properties fo:text-align="justify" style:vertical-align="baseline" fo:line-height="115%" fo:text-indent="0.4923in"/>
      <style:text-properties style:font-weight-complex="bold" style:font-size-complex="12pt" style:language-asian="en" style:country-asian="GB" fo:hyphenate="false"/>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text-position="sub 66.6%"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text-position="sub 66.6%"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text-position="sub 66.6%"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line-height="115%" fo:text-indent="0.4923in"/>
      <style:text-properties fo:color="#000000" style:font-size-complex="12pt" style:language-asian="en" style:country-asian="GB" fo:hyphenate="false"/>
    </style:style>
    <style:style style:name="P312" style:parent-style-name="Normal" style:family="paragraph">
      <style:paragraph-properties fo:text-align="justify" fo:line-height="115%" fo:text-indent="0.4923in"/>
      <style:text-properties fo:color="#000000" style:font-size-complex="12pt" style:language-asian="en" style:country-asian="GB" fo:hyphenate="false"/>
    </style:style>
    <style:style style:name="P313" style:parent-style-name="Normal" style:family="paragraph">
      <style:paragraph-properties fo:text-align="justify" style:vertical-align="baseline" fo:line-height="115%" fo:text-indent="0.4923in"/>
      <style:text-properties fo:hyphenate="false"/>
    </style:style>
    <style:style style:name="T314" style:parent-style-name="DefaultParagraphFont" style:family="text">
      <style:text-properties fo:color="#000000" style:language-asian="en" style:country-asian="GB"/>
    </style:style>
    <style:style style:name="T315" style:parent-style-name="DefaultParagraphFont" style:family="text">
      <style:text-properties fo:color="#000000" style:text-position="sub 66.6%" style:language-asian="en" style:country-asian="GB"/>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en" style:country-asian="GB"/>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en" style:country-asian="GB"/>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en" style:country-asian="GB"/>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en" style:country-asian="GB"/>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en" style:country-asian="GB"/>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text-position="sub 66.6%"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language-asian="en" style:country-asian="GB"/>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language-asian="en" style:country-asian="GB"/>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fo:color="#000000" style:language-asian="en" style:country-asian="GB"/>
    </style:style>
    <style:style style:name="T340" style:parent-style-name="DefaultParagraphFont" style:family="text">
      <style:text-properties fo:color="#000000" style:text-position="sub 66.6%" style:language-asian="en" style:country-asian="GB"/>
    </style:style>
    <style:style style:name="T341" style:parent-style-name="DefaultParagraphFont" style:family="text">
      <style:text-properties fo:color="#000000" style:language-asian="en" style:country-asian="GB"/>
    </style:style>
    <style:style style:name="T342" style:parent-style-name="DefaultParagraphFont" style:family="text">
      <style:text-properties fo:color="#000000" style:language-asian="en" style:country-asian="GB"/>
    </style:style>
    <style:style style:name="T343" style:parent-style-name="DefaultParagraphFont" style:family="text">
      <style:text-properties fo:color="#000000" style:language-asian="en" style:country-asian="GB"/>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en" style:country-asian="GB"/>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en" style:country-asian="GB"/>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style:vertical-align="baseline" fo:line-height="115%" fo:text-indent="0.4923in"/>
      <style:text-properties style:font-weight-complex="bold" style:font-size-complex="12pt" style:language-asian="en" style:country-asian="GB" fo:hyphenate="false"/>
    </style:style>
    <style:style style:name="P362" style:parent-style-name="Normal" style:family="paragraph">
      <style:paragraph-properties fo:text-align="justify" style:vertical-align="baseline" fo:line-height="115%" fo:text-indent="0.4923in"/>
      <style:text-properties fo:hyphenate="false"/>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text-position="sub 66.6%"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text-position="sub 66.6%"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text-position="sub 66.6%"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style:vertical-align="baseline" fo:line-height="115%" fo:text-indent="0.4923in"/>
      <style:text-properties style:font-size-complex="12pt" style:language-asian="en" style:country-asian="GB" fo:hyphenate="false"/>
    </style:style>
    <style:style style:name="P371" style:parent-style-name="Normal" style:family="paragraph">
      <style:paragraph-properties fo:text-align="justify" style:vertical-align="baseline" fo:line-height="115%" fo:text-indent="0.4923in"/>
      <style:text-properties style:font-size-complex="12pt" style:language-asian="en" style:country-asian="GB" fo:hyphenate="false"/>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text-position="sub 66.6%" style:language-asian="en" style:country-asian="GB"/>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en" style:country-asian="GB"/>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en" style:country-asian="GB"/>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en" style:country-asian="GB"/>
    </style:style>
    <style:style style:name="P389" style:parent-style-name="Normal" style:family="paragraph">
      <style:paragraph-properties fo:text-align="justify" fo:line-height="115%" fo:text-indent="0.4923in"/>
      <style:text-properties fo:hyphenate="false"/>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text-position="sub 66.6%"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language-asian="en" style:country-asian="GB"/>
    </style:style>
    <style:style style:name="P395" style:parent-style-name="Normal" style:family="paragraph">
      <style:paragraph-properties fo:text-align="justify" fo:line-height="115%" fo:text-indent="0.4923in"/>
      <style:text-properties fo:hyphenate="false"/>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text-position="sub 66.6%"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language-asian="en" style:country-asian="GB"/>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4923in"/>
      <style:text-properties fo:color="#000000" style:font-size-complex="12pt"/>
    </style:style>
    <style:style style:name="P406" style:parent-style-name="Normal" style:family="paragraph">
      <style:paragraph-properties fo:widows="0" fo:orphans="0" fo:text-align="justify" fo:line-height="115%"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15%" fo:text-indent="0.4923in"/>
      <style:text-properties fo:color="#000000" style:font-size-complex="12pt"/>
    </style:style>
    <style:style style:name="P415" style:parent-style-name="Normal" style:family="paragraph">
      <style:paragraph-properties fo:widows="0" fo:orphans="0" fo:text-align="justify" fo:line-height="115%" fo:text-indent="0.4923in"/>
      <style:text-properties fo:color="#000000" style:font-size-complex="12pt"/>
    </style:style>
    <style:style style:name="P416" style:parent-style-name="Normal" style:family="paragraph">
      <style:paragraph-properties fo:widows="0" fo:orphans="0" fo:text-align="justify" fo:line-height="115%"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15%"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15%"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15%" fo:text-indent="0.4923in"/>
      <style:text-properties fo:color="#000000" style:font-size-complex="12pt"/>
    </style:style>
    <style:style style:name="P438" style:parent-style-name="Normal" style:family="paragraph">
      <style:paragraph-properties fo:widows="0" fo:orphans="0" fo:text-align="justify" fo:line-height="115%"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15%" fo:text-indent="0.4923in"/>
      <style:text-properties fo:color="#000000"/>
    </style:style>
    <style:style style:name="P447" style:parent-style-name="Normal" style:family="paragraph">
      <style:paragraph-properties fo:widows="0" fo:orphans="0" fo:text-align="justify" fo:line-height="115%" fo:text-indent="0.4923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15%"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15%"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15%"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15%" fo:text-indent="0.4923in"/>
      <style:text-properties fo:color="#000000"/>
    </style:style>
    <style:style style:name="P472"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style>
    <style:style style:name="P474" style:parent-style-name="Normal" style:family="paragraph">
      <style:paragraph-properties fo:keep-together="alway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fo:text-indent="0.043in"/>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text-align="justify" fo:line-height="115%" fo:text-indent="0.4923in"/>
      <style:text-properties fo:hyphenate="false"/>
    </style:style>
    <style:style style:name="T481" style:parent-style-name="DefaultParagraphFont" style:family="text">
      <style:text-properties style:language-asian="en" style:country-asian="GB"/>
    </style:style>
    <style:style style:name="T482" style:parent-style-name="DefaultParagraphFont" style:family="text">
      <style:text-properties style:language-asian="en" style:country-asian="GB"/>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line-height="115%"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15%"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4923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line-height="115%" fo:text-indent="0.4923in"/>
      <style:text-properties fo:hyphenate="false"/>
    </style:style>
    <style:style style:name="P504" style:parent-style-name="Normal" style:family="paragraph">
      <style:paragraph-properties fo:text-align="justify" fo:line-height="115%" fo:text-indent="2.5in"/>
      <style:text-properties fo:hyphenate="false"/>
    </style:style>
    <style:style style:name="P505" style:parent-style-name="Normal" style:family="paragraph">
      <style:paragraph-properties fo:text-align="justify" fo:line-height="115%" fo:text-indent="0.4923in"/>
      <style:text-properties fo:hyphenate="false"/>
    </style:style>
    <style:style style:name="P506" style:parent-style-name="Normal" style:family="paragraph">
      <style:paragraph-properties fo:text-align="justify" fo:line-height="115%"/>
      <style:text-properties fo:hyphenate="false"/>
    </style:style>
    <style:style style:name="P507" style:parent-style-name="Normal" style:family="paragraph">
      <style:paragraph-properties fo:text-align="justify" fo:line-height="115%"/>
      <style:text-properties fo:hyphenate="false"/>
    </style:style>
    <style:style style:name="P508" style:parent-style-name="Normal" style:family="paragraph">
      <style:paragraph-properties fo:text-align="justify" style:line-height-at-least="0.2222in" fo:text-indent="0.3937in"/>
      <style:text-properties style:language-asian="ar" style:country-asian="SA" fo:hyphenate="false"/>
    </style:style>
    <style:style style:name="P509" style:parent-style-name="Normal" style:family="paragraph">
      <style:paragraph-properties fo:text-align="justify" style:line-height-at-least="0.2222in" fo:text-indent="0.3937in"/>
      <style:text-properties fo:hyphenate="false"/>
    </style:style>
  </office:automatic-styles>
  <office:body>
    <office:text text:use-soft-page-breaks="true">
      <text:p text:style-name="P1"/>
      <text:p text:style-name="P7"/>
      <text:p text:style-name="P8"/>
      <text:p text:style-name="P9">Projektas</text:p>
      <text:p text:style-name="P10"/>
      <text:p text:style-name="P11"/>
      <text:p text:style-name="P12">LIETUVOS RESPUBLIKOS APLINKOS MINISTRAS</text:p>
      <text:p text:style-name="P13"/>
      <text:p text:style-name="P14">ĮSAKYMAS</text:p>
      <text:p text:style-name="P15"><text:span text:style-name="T16">DĖL LIETUVOS RESPUBLIKOS APLINKOS MINISTRO 2012 M. LIEPOS 12 D. ĮSAKYMO Nr. D1-589 „</text:span><text:span text:style-name="T17">DĖL GAMINTOJŲ IR IMPORTUOTOJŲ, KURIE LIETUVOS RESPUBLIKOS VIDAUS RINKAI TIEKIA ELEKTROS IR ELEKTRONINĘ<text:s/></text:span><text:span text:style-name="T18">ĮRANGĄ, PAKUOTES, padangas, UŽIMAMOS RINKOS DALIES NUSTATYMO TVARKOS APRAŠO PATVIRTINIMO</text:span><text:span text:style-name="T19">“ PAKEITIMO</text:span></text:p>
      <text:p text:style-name="P20"/>
      <text:p text:style-name="P21">2024 m. <text:s text:c="12"/>d. Nr.<text:s/></text:p>
      <text:p text:style-name="P22">Vilnius</text:p>
      <text:p text:style-name="P23"/>
      <text:p text:style-name="P24">1. P a k e i č i u<text:s/><text:span text:style-name="T25">Lietuvos Respublikos aplinkos ministro 2012 m. liepos 12 d. įsakymą Nr. D1-589<text:s/></text:span>„Dėl Gamintojų ir<text:s/>importuotojų, kurie Lietuvos Respublikos vidaus rinkai tiekia elektros ir elektroninę įrangą, pakuotes, padangas, užimamos rinkos dalies nustatymo tvarkos aprašo patvirtinimo“ ir jį išdėstau nauja redakcija:</text:p>
      <text:p text:style-name="P26">„<text:span text:style-name="T27">LIETUVOS RESPUBLIKOS APLINKOS MINISTRAS</text:span></text:p>
      <text:p text:style-name="P28"/>
      <text:p text:style-name="P29">ĮSAKYMAS</text:p>
      <text:p text:style-name="P30"><text:span text:style-name="T31">DĖL<text:s/></text:span><text:span text:style-name="T32">GAMINTOJŲ IR IMPORTUOTOJŲ, KURIE LIETUVOS RESPUBLIKOS VIDAUS RINKAI VERSLO TIKSLAIS TIEKIA ELEKTROS IR ELEKTRONINĘ ĮRANGĄ, TRANSPORTO PRIEMONES IR LIETUVOS RESPUBLIKOS VIDAUS RINKAI TIEKIA PAKUOTES, padangas, UŽIMAMOS RINKOS DALIES NUSTATYMO<text:s/></text:span><text:span text:style-name="T33">TVARKOS APRAŠO PATVIRTINIMO</text:span></text:p>
      <text:p text:style-name="P34"/>
      <text:p text:style-name="P35"><text:span text:style-name="T36">Vadovaudamasis Lietuvos Respublikos atliekų tvarkymo įstatymo 34</text:span><text:span text:style-name="T37">2</text:span><text:span text:style-name="T38"><text:s/>straipsnio 5 dalimi, 34</text:span><text:span text:style-name="T39">3</text:span><text:span text:style-name="T40"> straipsnio 2 dalimi, 34</text:span><text:span text:style-name="T41">19</text:span><text:span text:style-name="T42"><text:s/>straipsnio 3 dalies 2 punktu, Lietuvos Respublikos pakuočių ir pakuočių atliekų tvarkymo įstatymo 10 straipsni</text:span><text:span text:style-name="T43">o 5 dalimi, įgyvendindamas Lietuvos Respublikos Vyriausybės 2002 m. spalio 29 d. nutarimo Nr. 1691 „Dėl įgaliojimų suteikimo įgyvendinant Lietuvos Respublikos atliekų tvarkymo įstatymą“ 13 ir 15 punktus, Lietuvos Respublikos Vyriausybės 2001 m. gruodžio 21</text:span><text:span text:style-name="T44"> d. nutarimo Nr. 1574 „Dėl įgaliojimų suteikimo įgyvendinant Lietuvos Respublikos pakuočių ir pakuočių atliekų tvarkymo įstatymą“ 1.6 papunktį,</text:span></text:p>
      <text:p text:style-name="P45"><text:span text:style-name="T46">t v i r t i n u Gamintojų ir importuotojų, kurie Lietuvos Respublikos vidaus rinkai verslo tikslais tiekia ele</text:span><text:span text:style-name="T47">ktros ir elektroninę įrangą, transporto priemones ir Lietuvos Respublikos vidaus rinkai tiekia pakuotes, padangas, užimamos rinkos dalies nustatymo tvarkos aprašą (pridedama).“</text:span></text:p>
      <text:p text:style-name="P48">2. N u s t a t a u, kad šis įsakymas įsigalioja 2025 m. sausio 1 d.</text:p>
      <text:p text:style-name="P49"/>
      <text:p text:style-name="P50"/>
      <text:p text:style-name="P51">Aplinkos ministras <text:s text:c="9"/></text:p>
      <text:p text:style-name="P52"/>
      <text:p text:style-name="P58"><text:span text:style-name="T59">PATVIRTINTA</text:span></text:p>
      <text:p text:style-name="P60">Lietuvos Respublikos aplinkos ministro</text:p>
      <text:p text:style-name="P61">2012 m. liepos 12 d. įsakymu Nr. D1-589</text:p>
      <text:p text:style-name="P62">(Lietuvos Respublikos aplinkos ministro</text:p>
      <text:p text:style-name="P63">2024 m. <text:s text:c="15"/>d. įsakymo Nr. D1-</text:p>
      <text:p text:style-name="P64">redakcija)</text:p>
      <text:p text:style-name="P65"/>
      <text:p text:style-name="P66"><text:span text:style-name="T67">gamintojų ir importuotojų, kurie Lietuvos Respublikos vidaus rinkai VERSLO TIKSLAIS tiekia elektros ir elektroninę įrangą, TRANSPORTO PRIEMONES IR LIETUVOS<text:s/></text:span><text:span text:style-name="T68">RESPUBLIKOS VIDAUS RINKAI TIEKIA PAKUOTES, PADANGAS, užimamos rinkos dalies nustat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amintojų ir (ar) importuotojų, kurie Lietuvos Respublikos vidaus rinkai verslo tikslais tiekia elektros ir el</text:span><text:span text:style-name="T79">ektroninę įrangą, transporto priemones ir Lietuvos Respublikos vidaus rinkai tiekia pakuotes, padangas, užimamos rinkos dalies nustatymo tvarkos aprašas (toliau – Tvarkos aprašas) nustato tvarką, kuria vadovaujantis apskaičiuojama Lietuvos Respublikos vida</text:span><text:span text:style-name="T80">us rinkai verslo tikslais tiekiančių elektros ir elektroninę įrangą, transporto priemones ir Lietuvos Respublikos vidaus rinkai tiekiančių pakuotes, padangas gamintojų ir (ar) importuotojų užimama rinkos dalis.</text:span></text:p>
      <text:p text:style-name="P81"><text:span text:style-name="T82">2</text:span><text:span text:style-name="T83">. Tvarkos apraše vartojamos sąvokos supr</text:span><text:span text:style-name="T84">antamos taip, kaip jos apibrėžtos Lietuvos Respublikos atliekų tvarkymo įstatyme, Lietuvos Respublikos pakuočių ir pakuočių atliekų tvarkymo įstatyme ir Lietuvos Respublikos mokesčio už aplinkos teršimą įstatyme.</text:span></text:p>
      <text:p text:style-name="P85"><text:span text:style-name="T86">3</text:span><text:span text:style-name="T87">. Tvarkos aprašo reikalavimai taikomi:</text:span><text:span text:style-name="T88"><text:s/></text:span></text:p>
      <text:p text:style-name="P89"><text:span text:style-name="T90">3.1</text:span><text:span text:style-name="T91">. Lietuvos Respublikos vidaus rinkai verslo tikslais buitinę elektros ir elektroninę įrangą tiekiantiems gamintojams ir (ar) importuotojams, individualiai vykdantiems Atliekų tvarkymo įstatyme elektros ir elektroninės įrangos gamintojams ir (ar) imp</text:span><text:span text:style-name="T92">ortuotojams nustatytas pareigas;</text:span></text:p>
      <text:p text:style-name="P93"><text:span text:style-name="T94">3.2</text:span><text:span text:style-name="T95">. elektros ir elektroninės įrangos atliekų tvarkymo organizavimo licenciją turinčioms gamintojų ir (ar) importuotojų organizacijoms;</text:span></text:p>
      <text:p text:style-name="P96"><text:span text:style-name="T97">3.3</text:span><text:span text:style-name="T98">. pakuočių atliekų tvarkymo organizavimo licenciją turinčioms gamintojų ir (</text:span><text:span text:style-name="T99">ar) importuotojų organizacijoms;</text:span></text:p>
      <text:p text:style-name="P100"><text:span text:style-name="T101">3.4</text:span><text:span text:style-name="T102">. eksploatuoti netinkamų transporto priemonių tvarkymo organizavimo licenciją turinčioms gamintojų ir (ar) importuotojų organizacijoms;</text:span></text:p>
      <text:p text:style-name="P103"><text:span text:style-name="T104">3.5</text:span><text:span text:style-name="T105">. padangų atliekų tvarkymo organizavimo licenciją turinčioms gamintojų ir</text:span><text:span text:style-name="T106"><text:s/>(ar) importuotojų organizacijoms;</text:span></text:p>
      <text:p text:style-name="P107"><text:span text:style-name="T108">3.6</text:span><text:span text:style-name="T109">. apmokestinamųjų gaminių atliekų tvarkymo organizavimo licenciją<text:s/></text:span><text:span text:style-name="T110">turinčioms gamintojų ir (ar) importuotojų organizacijoms.</text:span></text:p>
      <text:p text:style-name="P111"/>
      <text:p text:style-name="P112"><text:span text:style-name="T113">II</text:span><text:span text:style-name="T114"><text:s/>SKYRIUS</text:span></text:p>
      <text:p text:style-name="P115"><text:span text:style-name="T116">UŽIMAMOS RINKOS DALIES APSKAIČIAVIMO TVARKA</text:span></text:p>
      <text:p text:style-name="P117"/>
      <text:p text:style-name="P118"><text:span text:style-name="T119">4</text:span><text:span text:style-name="T120">. Elektros ir<text:s/></text:span><text:span text:style-name="T121">elektroninę įrangą Lietuvos Respublikos vidaus rinkai verslo tikslais tiekiančių gamintojų ir (ar) importuotojų, individualiai vykdančių Atliekų tvarkymo įstatyme elektros ir elektroninės įrangos gamintojams ir (ar) importuotojams nustatytas pareigas, ir T</text:span><text:span text:style-name="T122">varkos aprašo</text:span><text:span text:style-name="T123"><text:s text:c="6"/></text:span><text:span text:style-name="T124">3.2–3.6</text:span><text:span text:style-name="T125"><text:s/></text:span><text:span text:style-name="T126">papunkčiuose nurodytų organizacijų užimama rinkos dalis apskaičiuojama pagal praėjusių metų elektros ir elektroninės įrangos, transporto priemonių tiekimo Lietuvos Respublikos vidaus rinkai verslo tikslais, padangų ir pripildytų<text:s/></text:span><text:span text:style-name="T127">vienkartinių pakuočių tiekimo Lietuvos Respublikos vidaus rinkai apskaitos duomenis.</text:span></text:p>
      <text:p text:style-name="P128"><text:span text:style-name="T129">5</text:span><text:span text:style-name="T130">. Lietuvos Respublikos vidaus rinkai verslo tikslais elektros ir elektroninę įrangą tiekiančio gamintojo ir (ar) importuotojo, kuris individualiai vykdo Atliekų tvark</text:span><text:span text:style-name="T131">ymo įstatyme elektros ir elektroninės įrangos gamintojams ir (ar) importuotojams nustatytas pareigas, užimama rinkos dalis apskaičiuojama pagal formulę:</text:span></text:p>
      <text:p text:style-name="P132"/>
      <text:p text:style-name="P133"><text:span text:style-name="T134">D</text:span><text:span text:style-name="T135">i</text:span><text:span text:style-name="T136"><text:s/>= (Q</text:span><text:span text:style-name="T137">ie</text:span><text:span text:style-name="T138">/Q</text:span><text:span text:style-name="T139">be</text:span><text:span text:style-name="T140">) x 100,<text:s/></text:span></text:p>
      <text:p text:style-name="P141"/>
      <text:p text:style-name="P142">kur:</text:p>
      <text:p text:style-name="P143"><text:span text:style-name="T144">D</text:span><text:span text:style-name="T145">i</text:span><text:span text:style-name="T146"><text:s/>– Lietuvos Respublikos vidaus rinkai verslo tikslais buitinę elektros ir elektroninę įrangą tiekiančio gamintojo ir (ar) importuotojo, kuris individualiai vykdo Atliekų tvarkymo įstatyme elektros ir elektroninės įrangos gamintojams ir (ar) importuotojams<text:s/></text:span><text:span text:style-name="T147">nustatytas pareigas, užimama rinkos dalis, procentais (šeši skaitmenys po kablelio);</text:span></text:p>
      <text:p text:style-name="P148"><text:span text:style-name="T149">Q</text:span><text:span text:style-name="T150">ie</text:span><text:span text:style-name="T151"><text:s/>– individualiai Atliekų tvarkymo įstatyme elektros ir elektroninės įrangos gamintojams ir (ar) importuotojams nustatytas pareigas vykdančio gamintojo ir (ar) importuot</text:span><text:span text:style-name="T152">ojo praėjusiais kalendoriniais metais Lietuvos Respublikos vidaus rinkai verslo tikslais patiektas buitinės elektros ir elektroninės įrangos kiekis, tonomis (trys skaitmenys po kablelio),<text:s/></text:span><text:span text:style-name="T153">Vieningoje gaminių, pakuočių ir atliekų apskaitos informacinėje sist</text:span><text:span text:style-name="T154">emoje (toliau – GPAIS)<text:s/></text:span><text:span text:style-name="T155">nurodytas gamintojo ir (ar) importuotojo pateiktoje apskaitos ataskaitoje ir (ar) ketvirčių apskaitos suvestinėse Gaminių apskaitos ir atliekų tvarkymo organizavimo veiklos ataskaitų teikimo taisyklių, patvirtintų Lietuvos Respubliko</text:span><text:span text:style-name="T156">s aplinkos ministro 2009 m. gegužės 27 d. įsakymu Nr. D1-290 „Dėl Gaminių apskaitos ir atliekų tvarkymo<text:s/></text:span>organizavimo veiklos<text:s/><text:span text:style-name="T157">ataskaitų teikimo taisyklių patvirtinimo“ (toliau – Gaminių apskaitos ir atliekų tvarkymo<text:s/></text:span>organizavimo veiklos<text:s/><text:span text:style-name="T158">ataskaitų teikimo ta</text:span><text:span text:style-name="T159">isyklės), nustatyta tvarka;</text:span></text:p>
      <text:p text:style-name="P160"><text:span text:style-name="T161">Q</text:span><text:span text:style-name="T162">be</text:span><text:span text:style-name="T163"><text:s/>– bendras visų gamintojų ir (ar) importuotojų praėjusiais kalendoriniais metais Lietuvos Respublikos vidaus rinkai verslo tikslais patiektas buitinės elektros ir elektroninės įrangos kiekis, tonomis (trys skaitmenys po kable</text:span><text:span text:style-name="T164">lio), pagal pateiktų apskaitos ataskaitų ir (ar) ketvirčių apskaitos suvestinių suvestinius duomenis Gaminių apskaitos ir atliekų tvarkymo organizavimo veiklos ataskaitų teikimo taisyklėse nustatyta tvarka.</text:span></text:p>
      <text:p text:style-name="P165"><text:span text:style-name="T166">6</text:span><text:span text:style-name="T167">. Elektros ir elektroninės įrangos atliekų t</text:span><text:span text:style-name="T168">varkymo organizavimo licenciją turinčios gamintojų ir (ar) importuotojų organizacijos užimama rinkos dalis apskaičiuojama pagal formulę:</text:span></text:p>
      <text:p text:style-name="P169"/>
      <text:p text:style-name="P170"><text:span text:style-name="T171">D</text:span><text:span text:style-name="T172">oe</text:span><text:span text:style-name="T173"><text:s/>= (Q</text:span><text:span text:style-name="T174">oe</text:span><text:span text:style-name="T175">/Q</text:span><text:span text:style-name="T176">be</text:span><text:span text:style-name="T177">) ×100,<text:s/></text:span></text:p>
      <text:p text:style-name="P178"/>
      <text:p text:style-name="P179">kur:</text:p>
      <text:p text:style-name="P180"><text:span text:style-name="T181">D</text:span><text:span text:style-name="T182">oe</text:span><text:span text:style-name="T183"><text:s/>– elektros ir elektroninės įrangos atliekų tvarkymo organizavimo licenciją turinčios<text:s/></text:span><text:span text:style-name="T184">gamintojų ir (ar) importuotojų organizacijos užimama rinkos dalis, procentais (šeši skaitmenys po kablelio);</text:span></text:p>
      <text:p text:style-name="P185"><text:span text:style-name="T186">Q</text:span><text:span text:style-name="T187">oe</text:span><text:span text:style-name="T188"><text:s/>– elektros ir elektroninės įrangos atliekų tvarkymo organizavimo licenciją turinčiai gamintojų ir (ar) importuotojų organizacijai Atliekų tvark</text:span><text:span text:style-name="T189">ymo įstatyme elektros ir elektroninės įrangos gamintojams ir (ar) importuotojams nustatytų pareigų vykdymą einamaisiais metais pavedusių gamintojų ir (ar) importuotojų praėjusiais kalendoriniais metais Lietuvos Respublikos vidaus rinkai verslo tikslais pat</text:span><text:span text:style-name="T190">iektas buitinės elektros ir elektroninės įrangos kiekis, tonomis (trys skaitmenys po kablelio), GPAIS nurodytas gamintojų ir (ar) importuotojų pateiktose apskaitos ataskaitose ir (ar) ketvirčių apskaitos suvestinėse Gaminių apskaitos ir atliekų tvarkymo or</text:span><text:span text:style-name="T191">ganizavimo veiklos ataskaitų teikimo taisyklių nustatyta tvarka.</text:span></text:p>
      <text:p text:style-name="P192"><text:span text:style-name="T193">7</text:span><text:span text:style-name="T194">.<text:s/></text:span><text:span text:style-name="T195">Pakuočių atliekų tvarkymo organizavimo licenciją pageidaujančios gauti gamintojų ir (ar) importuotojų organizacijos užimama rinkos dalis apskaičiuojama pagal formulę:</text:span></text:p>
      <text:p text:style-name="P196"/>
      <text:p text:style-name="P197"><text:span text:style-name="T198">D</text:span><text:span text:style-name="T199">op</text:span><text:span text:style-name="T200"><text:s/>= (Q</text:span><text:span text:style-name="T201">op</text:span><text:span text:style-name="T202">/Q</text:span><text:span text:style-name="T203">bp</text:span><text:span text:style-name="T204">) ×100,<text:s/></text:span></text:p>
      <text:p text:style-name="P205"/>
      <text:p text:style-name="P206">kur:</text:p>
      <text:p text:style-name="P207"><text:span text:style-name="T208">D</text:span><text:span text:style-name="T209">op</text:span><text:span text:style-name="T210"><text:s/>– pakuočių atliekų tvarkymo organizavimo licenciją pageidaujančios gauti gamintojų ir (ar) importuotojų organizacijos užimama rinkos dalis, procentais (šeši skaitmenys po kablelio);</text:span></text:p>
      <text:p text:style-name="P211"><text:span text:style-name="T212">Q</text:span><text:span text:style-name="T213">op</text:span><text:span text:style-name="T214"><text:s/>– pakuočių atliekų tvarkymo organizavimo licenciją<text:s/></text:span><text:span text:style-name="T215">pageidaujančiai gauti gamintojų ir (ar) importuotojų organizacijai Pakuočių ir pakuočių atliekų tvarkymo įstatyme nustatytų pareigų vykdymą einamaisiais metais pavedusių gamintojų ir (ar) importuotojų praėjusiais kalendoriniais metais Lietuvos Respublikos<text:s/></text:span><text:span text:style-name="T216">vidaus rinkai patiektas pripildytų vienkartinių pakuočių kiekis, tonomis (trys skaitmenys po kablelio), GPAIS nurodytas gamintojų ir (ar) importuotojų pateiktose pakuočių apskaitos ataskaitose ir (ar) ketvirčių apskaitos suvestinėse, ir (ar) patvirtintuose</text:span><text:span text:style-name="T217"><text:s/>duomenyse mokesčiui už aplinkos teršimą pakuočių atliekomis apskaičiuoti Pakuočių ir pakuočių atliekų tvarkymo taisyklių, patvirtintų Lietuvos Respublikos aplinkos ministro 2002 m. birželio 27 d. įsakymu Nr. 348 „Dėl Pakuočių ir pakuočių atliekų tvarkymo<text:s/></text:span><text:span text:style-name="T218">taisyklių patvirtinimo“ (toliau – Pakuočių apskaitos taisyklės), nustatyta tvarka;</text:span></text:p>
      <text:p text:style-name="P219"><text:span text:style-name="T220">Q</text:span><text:span text:style-name="T221">bp</text:span><text:span text:style-name="T222"><text:s/>– bendras visų gamintojų ir (ar) importuotojų praėjusiais kalendoriniais metais Lietuvos Respublikos vidaus rinkai patiektas pripildytų vienkartinių pakuočių kiekis, ton</text:span><text:span text:style-name="T223">omis (trys skaitmenys po kablelio), GPAIS nurodytas gamintojų ir (ar) importuotojų pateiktose pakuočių apskaitos ataskaitose ir (ar) ketvirčių apskaitos suvestinėse, ir (ar) patvirtintuose duomenyse mokesčiui už aplinkos teršimą pakuočių atliekomis apskaič</text:span><text:span text:style-name="T224">iuoti.</text:span><text:s/></text:p>
      <text:p text:style-name="P225"><text:span text:style-name="T226">8</text:span><text:span text:style-name="T227">. Pakuočių atliekų tvarkymo organizavimo licenciją turinčios gamintojų ir (ar) importuotojų organizacijos rinkos dalis, pagal kurią gamintojų ir (ar) importuotojų organizacija finansuoja<text:s/></text:span><text:span text:style-name="T228">komunalinių atliekų sraute susidarančių pakuočių atliekų</text:span><text:span text:style-name="T229"><text:s/>(išskyrus stiklinių ir medinių pakuočių atliekas)</text:span><text:span text:style-name="T230"><text:s/>rūšiuojamojo surinkimo ir vežimo paslaugų teikimo<text:s/></text:span><text:span text:style-name="T231">išlaidas</text:span><text:span text:style-name="T232">,</text:span><text:span text:style-name="T233"><text:s/>komunalinių atliekų sraute susidarančių pakuočių atliekų (išskyrus stiklinių ir medinių pakuočių atliekas) surinkimo sistemos infrastruktūrą,<text:s/></text:span><text:span text:style-name="T234">jos</text:span><text:span text:style-name="T235"><text:s/>įrengimą, priežiūrą, atnaujinimą,</text:span><text:span text:style-name="T236"><text:s/>plėtrą</text:span><text:span text:style-name="T237">, komunalinių atliekų sraute susidarančių pakuočių atliekų<text:s/></text:span><text:span text:style-name="T238">(išskyrus stiklinių ir medinių pakuočių atliekas)</text:span><text:span text:style-name="T239">, rūšiuojamojo surinkimo būdu surinktų savivaldybių organizuojamose komunalinių atliekų tvarkymo sistemose,</text:span><text:span text:style-name="T240"><text:s/>paruošimo naudoti, įskaitant pradinį apdorojimą, naudojimo išlaidas</text:span><text:span text:style-name="T241">, apskaičiuojama pagal formulę:</text:span></text:p>
      <text:p text:style-name="P242"/>
      <text:p text:style-name="P243"><text:span text:style-name="T244">D</text:span><text:span text:style-name="T245">fop</text:span><text:span text:style-name="T246"><text:s/>= (Q</text:span><text:span text:style-name="T247">op</text:span><text:span text:style-name="T248">/Q</text:span><text:span text:style-name="T249">bop</text:span><text:span text:style-name="T250">) x100,<text:s/></text:span></text:p>
      <text:p text:style-name="P251"/>
      <text:p text:style-name="P252">kur:</text:p>
      <text:p text:style-name="P253"><text:span text:style-name="T254">D</text:span><text:span text:style-name="T255">fop</text:span><text:span text:style-name="T256"><text:s/>– pakuočių atliekų tvarkymo organizavimo licenciją turinčios gamintojų ir (ar) importuotojų organizacijos užimama rinkos dalis, pagal kurią gamintojų ir (ar) importuotojų organizacija finansuoja<text:s/></text:span><text:span text:style-name="T257">komunalinių atliekų sraute susidarančių pakuočių atliekų</text:span><text:span text:style-name="T258"><text:s/>(iš</text:span><text:span text:style-name="T259">skyrus stiklinių ir medinių pakuočių atliekas)</text:span><text:span text:style-name="T260"><text:s/>rūšiuojamojo surinkimo ir vežimo paslaugų teikimo<text:s/></text:span><text:span text:style-name="T261">išlaidas</text:span><text:span text:style-name="T262">,</text:span><text:span text:style-name="T263"><text:s/>komunalinių atliekų sraute susidarančių pakuočių atliekų (išskyrus stiklinių ir medinių pakuočių atliekas) surinkimo sistemos infrastruktūrą,<text:s/></text:span><text:span text:style-name="T264">jos įre</text:span><text:span text:style-name="T265">ngimą, priežiūrą, atnaujinimą,</text:span><text:span text:style-name="T266"><text:s/>plėtrą</text:span><text:span text:style-name="T267">, komunalinių atliekų sraute susidarančių pakuočių atliekų<text:s/></text:span><text:span text:style-name="T268">(išskyrus stiklinių ir medinių pakuočių atliekas)</text:span><text:span text:style-name="T269">, rūšiuojamojo surinkimo būdu surinktų savivaldybių organizuojamose komunalinių atliekų tvarkymo sistemose, par</text:span><text:span text:style-name="T270">uošimo naudoti, įskaitant pradinį apdorojimą, naudojimo išlaidas</text:span><text:span text:style-name="T271">, procentais (šeši skaitmenys po kablelio);</text:span></text:p>
      <text:p text:style-name="P272"><text:span text:style-name="T273">Q</text:span><text:span text:style-name="T274">op</text:span><text:span text:style-name="T275"><text:s/>– pakuočių atliekų tvarkymo organizavimo licenciją turinčiai gamintojų ir (ar) importuotojų organizacijai Pakuočių ir pakuočių atliekų tvarkymo<text:s/></text:span><text:span text:style-name="T276">įstatyme nustatytų pareigų vykdymą einamaisiais metais pavedusių gamintojų ir (ar) importuotojų praėjusiais kalendoriniais metais Lietuvos Respublikos vidaus rinkai patiektas pripildytų vienkartinių pakuočių, neįskaitant vienkartinių stiklinių ir medinių p</text:span><text:span text:style-name="T277">akuočių, kiekis, tonomis (trys skaitmenys po kablelio), GPAIS nurodytas gamintojų ir (ar) importuotojų pateiktose pakuočių apskaitos ataskaitose ir (ar) ketvirčių apskaitos suvestinėse, ir (ar) patvirtintuose duomenyse mokesčiui už aplinkos teršimą pakuoči</text:span><text:span text:style-name="T278">ų atliekomis apskaičiuoti;</text:span></text:p>
      <text:p text:style-name="P279"><text:span text:style-name="T280">Q</text:span><text:span text:style-name="T281">bop</text:span><text:span text:style-name="T282"><text:s/>– bendras visų gamintojų ir (ar) importuotojų, Pakuočių ir pakuočių atliekų tvarkymo įstatyme nustatytų pareigų vykdymą pavedusių pakuočių atliekų tvarkymo organizavimo licencijas turinčioms gamintojų ir (ar) importuotojų or</text:span><text:span text:style-name="T283">ganizacijoms, praėjusiais kalendoriniais metais Lietuvos Respublikos vidaus rinkai patiektas pripildytų vienkartinių pakuočių, neįskaitant vienkartinių stiklinių ir medinių pakuočių, kiekis, tonomis (trys skaitmenys po kablelio), GPAIS nurodytas gamintojų<text:s/></text:span><text:span text:style-name="T284">ir (ar) importuotojų pateiktose pakuočių apskaitos ataskaitose ir (ar) ketvirčių apskaitos suvestinėse, ir (ar) patvirtintuose duomenyse mokesčiui už aplinkos teršimą pakuočių atliekomis apskaičiuoti.</text:span><text:s/></text:p>
      <text:p text:style-name="P285"><text:span text:style-name="T286">9</text:span><text:span text:style-name="T287">.<text:s/></text:span><text:span text:style-name="T288">Pakuočių atliekų tvarkymo organizavimo licencij</text:span><text:span text:style-name="T289">ą turinčios gamintojų ir (ar) importuotojų organizacijos rinkos dalis, pagal kurią gamintojų ir (ar) importuotojų organizacija finansuoja<text:s/></text:span><text:span text:style-name="T290">komunalinių atliekų sraute susidarančių<text:s/></text:span><text:span text:style-name="T291">stiklinių</text:span><text:span text:style-name="T292"><text:s/>pakuočių atliekų</text:span><text:span text:style-name="T293"><text:s/></text:span><text:span text:style-name="T294">rūšiuojamojo surinkimo ir vežimo paslaugų teikimo i</text:span><text:span text:style-name="T295">šlaidas, komunalinių atliekų sraute susidarančių<text:s/></text:span><text:span text:style-name="T296">stiklinių</text:span><text:span text:style-name="T297"><text:s/>pakuočių atliekų, rūšiuojamojo surinkimo būdu surinktų savivaldybių organizuojamose komunalinių atliekų tvarkymo sistemose, paruošimo naudoti, įskaitant pradinį apdorojimą, naudojimo<text:s/></text:span><text:span text:style-name="T298">išlaidas ir ko</text:span><text:span text:style-name="T299">munalinių atliekų sraute susidarančių stiklinių pakuočių atliekų surinkimo sistemos infrastruktūrą,<text:s/></text:span><text:span text:style-name="T300">jos įrengimą, priežiūrą, atnaujinimą,</text:span><text:span text:style-name="T301"><text:s/>plėtrą, apskaičiuojama pagal formulę:</text:span></text:p>
      <text:p text:style-name="P302"/>
      <text:p text:style-name="P303"><text:span text:style-name="T304">D</text:span><text:span text:style-name="T305">fops</text:span><text:span text:style-name="T306"><text:s/>= (Q</text:span><text:span text:style-name="T307">ops</text:span><text:span text:style-name="T308">/Q</text:span><text:span text:style-name="T309">bops</text:span><text:span text:style-name="T310">) x100,<text:s/></text:span></text:p>
      <text:p text:style-name="P311"/>
      <text:p text:style-name="P312">kur:</text:p>
      <text:p text:style-name="P313"><text:span text:style-name="T314">D</text:span><text:span text:style-name="T315">fops</text:span><text:span text:style-name="T316"><text:s/>– pakuočių atliekų tvarkymo organizavim</text:span><text:span text:style-name="T317">o licenciją turinčios gamintojų ir (ar) importuotojų organizacijos užimama rinkos dalis, pagal kurią gamintojų ir (ar) importuotojų organizacija finansuoja<text:s/></text:span><text:span text:style-name="T318">komunalinių atliekų sraute susidarančių<text:s/></text:span><text:span text:style-name="T319">stiklinių</text:span><text:span text:style-name="T320"><text:s/>pakuočių atliekų</text:span><text:span text:style-name="T321"><text:s/></text:span><text:span text:style-name="T322">rūšiuojamojo surinkimo ir vežimo<text:s/></text:span><text:span text:style-name="T323">paslaugų teikimo<text:s/></text:span><text:span text:style-name="T324">išlaidas ir komunalinių atliekų sraute susidarančių stiklinių pakuočių atliekų surinkimo sistemos infrastruktūrą,<text:s/></text:span><text:span text:style-name="T325">jos įrengimą, priežiūrą, atnaujinimą,</text:span><text:span text:style-name="T326"><text:s/>plėtrą,<text:s/></text:span><text:span text:style-name="T327">komunalinių atliekų sraute susidarančių<text:s/></text:span><text:span text:style-name="T328">stiklinių</text:span><text:span text:style-name="T329"><text:s/>pakuočių atliekų, rūšiuojamojo surinkimo būdu surinktų savivaldybių organizuojamose komunalinių atliekų tvarkymo sistemose, paruošimo naudoti, įskaitant pradinį apdorojimą, naudojimo išlaidas</text:span><text:span text:style-name="T330">, procentais (šeši skaitmenys po kablelio);</text:span></text:p>
      <text:p text:style-name="P331"><text:span text:style-name="T332">Q</text:span><text:span text:style-name="T333">ops</text:span><text:span text:style-name="T334"><text:s/>– pakuočių atli</text:span><text:span text:style-name="T335">ekų tvarkymo organizavimo licenciją turinčiai gamintojų ir (ar) importuotojų organizacijai Pakuočių ir pakuočių atliekų tvarkymo įstatyme nustatytų pareigų vykdymą einamaisiais metais pavedusių gamintojų ir (ar) importuotojų praėjusiais kalendoriniais meta</text:span><text:span text:style-name="T336">is Lietuvos Respublikos vidaus rinkai patiektas pripildytų vienkartinių stiklinių pakuočių kiekis, tonomis (trys skaitmenys po kablelio), GPAIS nurodytas gamintojų ir (ar) importuotojų pateiktose pakuočių apskaitos ataskaitose ir (ar) ketvirčių apskaitos s</text:span><text:span text:style-name="T337">uvestinėse, ir (ar) patvirtintuose duomenyse mokesčiui už aplinkos teršimą pakuočių atliekomis apskaičiuoti;</text:span></text:p>
      <text:p text:style-name="P338"><text:span text:style-name="T339">Q</text:span><text:span text:style-name="T340">bops</text:span><text:span text:style-name="T341"><text:s/>– bendras visų gamintojų ir (ar) importuotojų, Pakuočių ir pakuočių atliekų tvarkymo įstatyme nustatytų pareigų vykdymą einamaisiais metais p</text:span><text:span text:style-name="T342">avedusių pakuočių atliekų tvarkymo organizavimo licencijas turinčioms gamintojų ir (ar) importuotojų organizacijoms, praėjusiais kalendoriniais metais Lietuvos Respublikos vidaus rinkai patiektas pripildytų vienkartinių stiklinių pakuočių kiekis, tonomis (</text:span><text:span text:style-name="T343">trys skaitmenys po kablelio), GPAIS nurodytas gamintojų ir (ar) importuotojų pateiktose pakuočių apskaitos ataskaitose ir (ar) ketvirčių apskaitos suvestinėse, ir (ar) patvirtintuose duomenyse mokesčiui už aplinkos teršimą pakuočių atliekomis apskaičiuoti.</text:span><text:s/></text:p>
      <text:p text:style-name="P344"><text:span text:style-name="T345">10</text:span><text:span text:style-name="T346">. Pakuočių atliekų tvarkymo organizavimo licenciją turinčios gamintojų ir (ar) importuotojų organizacijos rinkos dalis, pagal kurią gamintojų ir (ar) importuotojų organizacija finansuoja<text:s/></text:span><text:span text:style-name="T347">komunalinių atliekų sraute susidarančių pakuočių atliekų</text:span><text:span text:style-name="T348"><text:s/></text:span><text:span text:style-name="T349">rūši</text:span><text:span text:style-name="T350">uojamojo surinkimo ir vežimo paslaugų teikimo ir<text:s/></text:span><text:span text:style-name="T351">komunalinių atliekų sraute susidarančių pakuočių atliekų surinkimo sistemos infrastruktūros</text:span><text:span text:style-name="T352"><text:s/>įrengimo, priežiūros, atnaujinimo,</text:span><text:span text:style-name="T353"><text:s/>plėtros<text:s/></text:span><text:span text:style-name="T354">administravimo išlaidas, komunalinių atliekų sraute susidarančių pakuoči</text:span><text:span text:style-name="T355">ų atliekų</text:span><text:span text:style-name="T356"><text:s/>(išskyrus medinių pakuočių atliekas)<text:s/></text:span><text:span text:style-name="T357">rūšiuojamojo surinkimo ir vežimo paslaugų teikimo išlaidų finansavimo pastoviąją dalį, jei tokia dalis numatyta pakuočių atliekų tvarkymo organizavimo sutartyse, sudarytose iki 2021 m. gruodžio 31 d. (tokiu at</text:span><text:span text:style-name="T358">veju rinkos dalis, pagal kurią pakuočių atliekų tvarkymo licenciją turinti gamintojų ir (ar) importuotojų organizacija finansuoja rūšiuojamojo surinkimo ir vežimo paslaugų teikimo išlaidų finansavimo kintamąją dalį, apskaičiuojama pagal Tvarkos aprašo 8 ir</text:span><text:span text:style-name="T359"><text:s/> 9 punktuose nurodytas formules)</text:span><text:span text:style-name="T360">, apskaičiuojama pagal formulę:</text:span></text:p>
      <text:p text:style-name="P361"/>
      <text:p text:style-name="P362"><text:span text:style-name="T363">D</text:span><text:span text:style-name="T364">fpa</text:span><text:span text:style-name="T365"><text:s/>= (Q</text:span><text:span text:style-name="T366">opm</text:span><text:span text:style-name="T367">/Q</text:span><text:span text:style-name="T368">bopm</text:span><text:span text:style-name="T369">) x100,<text:s/></text:span></text:p>
      <text:p text:style-name="P370"/>
      <text:p text:style-name="P371">kur:</text:p>
      <text:p text:style-name="P372"><text:span text:style-name="T373">D</text:span><text:span text:style-name="T374">fpa</text:span><text:span text:style-name="T375"><text:s/>– pakuočių atliekų tvarkymo organizavimo licenciją turinčios gamintojų ir (ar) importuotojų organizacijos užimama rinkos dalis, pagal kurią gamintojų ir</text:span><text:span text:style-name="T376"><text:s/>(ar) importuotojų organizacija finansuoja<text:s/></text:span><text:span text:style-name="T377">komunalinių atliekų sraute susidarančių pakuočių atliekų</text:span><text:span text:style-name="T378"><text:s/></text:span><text:span text:style-name="T379">rūšiuojamojo surinkimo ir vežimo paslaugų teikimo ir<text:s/></text:span><text:span text:style-name="T380">komunalinių atliekų sraute susidarančių pakuočių atliekų surinkimo sistemos infrastruktūros</text:span><text:span text:style-name="T381"><text:s/>įrengimo, p</text:span><text:span text:style-name="T382">riežiūros, atnaujinimo,</text:span><text:span text:style-name="T383"><text:s/>plėtros<text:s/></text:span><text:span text:style-name="T384">administravimo išlaidas, komunalinių atliekų sraute susidarančių pakuočių atliekų</text:span><text:span text:style-name="T385"><text:s/>(išskyrus medinių pakuočių atliekas)<text:s/></text:span><text:span text:style-name="T386">rūšiuojamojo surinkimo ir vežimo paslaugų teikimo išlaidų finansavimo pastoviąją dalį, jei tokia dalis nu</text:span><text:span text:style-name="T387">matyta pakuočių atliekų tvarkymo organizavimo sutartyse, sudarytose iki 2021 m. gruodžio 31 d.</text:span><text:span text:style-name="T388">, procentais (šeši skaitmenys po kablelio);</text:span></text:p>
      <text:p text:style-name="P389"><text:span text:style-name="T390">Q</text:span><text:span text:style-name="T391">opm</text:span><text:span text:style-name="T392"><text:s/>– pakuočių atliekų tvarkymo organizavimo licenciją turinčiai gamintojų ir importuotojų organizacijai Pakuočių ir pakuočių atliekų tvarkymo įstatyme nustatytų pareigų vykdymą einamaisiais metais pavedusių gamintojų ir (ar) importuotojų praėjusiais kalendor</text:span><text:span text:style-name="T393">iniais metais Lietuvos Respublikos vidaus rinkai patiektas pripildytų vienkartinių pakuočių, neįskaitant vienkartinių medinių pakuočių, kiekis, tonomis (trys skaitmenys po kablelio), GPAIS nurodytas gamintojų ir (ar) importuotojų pateiktose pakuočių apskai</text:span><text:span text:style-name="T394">tos ataskaitose ir (ar) ketvirčių apskaitos suvestinėse, ir (ar) patvirtintuose duomenyse mokesčiui už aplinkos teršimą pakuočių atliekomis apskaičiuoti;</text:span></text:p>
      <text:p text:style-name="P395"><text:span text:style-name="T396">Q</text:span><text:span text:style-name="T397">bopm</text:span><text:span text:style-name="T398"><text:s/>– bendras visų gamintojų ir (ar) importuotojų, Pakuočių ir pakuočių atliekų tvarkymo įstatyme nu</text:span><text:span text:style-name="T399">statytų pareigų vykdymą pavedusių pakuočių atliekų tvarkymo organizavimo licencijas turinčioms gamintojų ir (ar) importuotojų organizacijoms, praėjusiais kalendoriniais metais Lietuvos Respublikos vidaus rinkai patiektas pripildytų vienkartinių pakuočių, n</text:span><text:span text:style-name="T400">eįskaitant vienkartinių medinių pakuočių, kiekis, tonomis (trys skaitmenys po kablelio), GPAIS nurodytas gamintojų ir (ar) importuotojų pateiktose pakuočių apskaitos ataskaitose ir (ar) ketvirčių apskaitos suvestinėse, ir (ar) patvirtintuose duomenyse moke</text:span><text:span text:style-name="T401">sčiui už aplinkos teršimą pakuočių atliekomis apskaičiuoti.</text:span><text:s/></text:p>
      <text:p text:style-name="P402"><text:span text:style-name="T403">11</text:span><text:span text:style-name="T404">. Eksploatuoti netinkamų transporto priemonių tvarkymo organizavimo licenciją turinčios gamintojų ir (ar) importuotojų organizacijos užimama rinkos dalis apskaičiuojama pagal formulę:</text:span></text:p>
      <text:p text:style-name="P405"/>
      <text:p text:style-name="P406"><text:span text:style-name="T407">D</text:span><text:span text:style-name="T408">otp</text:span><text:span text:style-name="T409"><text:s/>= (Q</text:span><text:span text:style-name="T410">otp</text:span><text:span text:style-name="T411">/Q</text:span><text:span text:style-name="T412">btp</text:span><text:span text:style-name="T413">) ×100,<text:s/></text:span></text:p>
      <text:p text:style-name="P414"/>
      <text:p text:style-name="P415">kur:</text:p>
      <text:p text:style-name="P416"><text:span text:style-name="T417">D</text:span><text:span text:style-name="T418">otp</text:span><text:span text:style-name="T419"><text:s/>– eksploatuoti netinkamų transporto priemonių tvarkymo organizavimo licenciją turinčios gamintojų ir (ar) importuotojų organizacijos užimama rinkos dalis, procentais (šeši skaitmenys po kablelio);</text:span></text:p>
      <text:p text:style-name="P420"><text:span text:style-name="T421">Q</text:span><text:span text:style-name="T422">otp</text:span><text:span text:style-name="T423"><text:s/>– eksploatuoti netinkamų transporto priemonių tvarkymo organizavimo licenciją turinčiai gamintojų ir (ar) importuotojų organizacijai Atliekų tvarkymo įstatyme transporto priemonių gamintojams ir (ar) importuotojams nustatytų pareigų vykdymą einamaisiais m</text:span><text:span text:style-name="T424">etais pavedusių gamintojų ir (ar) importuotojų praėjusiais kalendoriniais metais Lietuvos Respublikos vidaus rinkai verslo tikslais patiektas transporto priemonių skaičius, vienetais, GPAIS nurodytas gamintojų ir (ar) importuotojų Gaminių apskaitos ir atli</text:span><text:span text:style-name="T425">ekų tvarkymo organizavimo veiklos ataskaitų teikimo taisyklių nustatyta tvarka pateiktose apskaitos ataskaitose ir (ar) ketvirčių apskaitos suvestinėse.</text:span></text:p>
      <text:p text:style-name="P426"><text:span text:style-name="T427">Q</text:span><text:span text:style-name="T428">btp</text:span><text:span text:style-name="T429"><text:s/>– bendras visų gamintojų ir (ar) importuotojų praėjusiais kalendoriniais metais Lietuvos Respublik</text:span><text:span text:style-name="T430">os vidaus rinkai verslo tikslais patiektas transporto priemonių skaičius, vienetais, GPAIS nurodytas gamintojų ir (ar) importuotojų pagal pateiktų apskaitos ataskaitų ir (ar) ketvirčių apskaitos suvestinių suvestinius duomenis.</text:span></text:p>
      <text:p text:style-name="P431"><text:span text:style-name="T432">12</text:span><text:span text:style-name="T433">. Padangų atliekų tvar</text:span><text:span text:style-name="T434">kymo organizavimo licenciją ar<text:s/></text:span><text:span text:style-name="T435">apmokestinamųjų gaminių atliekų tvarkymo organizavimo licenciją</text:span><text:span text:style-name="T436"><text:s/>turinčios gamintojų ir (ar) importuotojų organizacijos užimama padangų rinkos dalis apskaičiuojama pagal formulę:</text:span></text:p>
      <text:p text:style-name="P437"/>
      <text:p text:style-name="P438"><text:span text:style-name="T439">D</text:span><text:span text:style-name="T440">opad</text:span><text:span text:style-name="T441"><text:s/>= (Q</text:span><text:span text:style-name="T442">opad</text:span><text:span text:style-name="T443">/Q</text:span><text:span text:style-name="T444">bpad</text:span><text:span text:style-name="T445">) ×100,<text:s/></text:span></text:p>
      <text:p text:style-name="P446"/>
      <text:p text:style-name="P447"><text:span text:style-name="T448">kur:</text:span></text:p>
      <text:p text:style-name="P449"><text:span text:style-name="T450">D</text:span><text:span text:style-name="T451">opad</text:span><text:span text:style-name="T452"><text:s/>– pad</text:span><text:span text:style-name="T453">angų atliekų tvarkymo organizavimo licenciją ar<text:s/></text:span><text:span text:style-name="T454">apmokestinamųjų gaminių atliekų tvarkymo organizavimo licenciją</text:span><text:span text:style-name="T455"><text:s/>turinčios gamintojų ir (ar) importuotojų organizacijos užimama padangų rinkos dalis, procentais (šeši skaitmenys po kablelio);</text:span></text:p>
      <text:p text:style-name="P456"><text:span text:style-name="T457">Q</text:span><text:span text:style-name="T458">opad</text:span><text:span text:style-name="T459"><text:s/>– padangų a</text:span><text:span text:style-name="T460">tliekų tvarkymo organizavimo licenciją ar<text:s/></text:span><text:span text:style-name="T461">apmokestinamųjų gaminių atliekų tvarkymo organizavimo licenciją</text:span><text:span text:style-name="T462"><text:s/>turinčiai gamintojų ir (ar) importuotojų organizacijai Atliekų tvarkymo įstatyme padangų gamintojams ir (ar) importuotojams nustatytų pareigų vykdymą<text:s/></text:span><text:span text:style-name="T463">einamaisiais metais pavedusių gamintojų ir (ar) importuotojų praėjusiais kalendoriniais metais Lietuvos Respublikos vidaus rinkai patiektas padangų kiekis, tonomis (trys skaitmenys po kablelio), GPAIS nurodytas gamintojų ir (ar) importuotojų Gaminių apskai</text:span><text:span text:style-name="T464">tos ir atliekų tvarkymo organizavimo veiklos ataskaitų teikimo taisyklių nustatyta tvarka pateiktose apskaitos ataskaitose ir (ar) ketvirčių apskaitos suvestinėse, ir (ar) patvirtintuose duomenyse mokesčiui už aplinkos teršimą apmokestinamųjų gaminių atlie</text:span><text:span text:style-name="T465">komis apskaičiuoti.</text:span></text:p>
      <text:p text:style-name="P466"><text:span text:style-name="T467">Q</text:span><text:span text:style-name="T468">bpad</text:span><text:span text:style-name="T469"><text:s/>– bendras visų gamintojų ir (ar) importuotojų praėjusiais kalendoriniais metais Lietuvos Respublikos vidaus rinkai patiektas padangų kiekis, tonomis (trys skaitmenys po kablelio), GPAIS nurodytas gamintojų ir (ar) importuotojų pat</text:span><text:span text:style-name="T470">eiktose apskaitos ataskaitose ir (ar) ketvirčių apskaitos suvestinėse, ir (ar) patvirtintuose duomenyse mokesčiui už aplinkos teršimą apmokestinamųjų gaminių atliekomis apskaičiuoti.</text:span></text:p>
      <text:p text:style-name="P471"/>
      <text:p text:style-name="P472"/>
      <text:p text:style-name="P473"/>
      <text:p text:style-name="P474"><text:span text:style-name="T475">III</text:span><text:span text:style-name="T476"><text:s/>SKYRIUS</text:span></text:p>
      <text:p text:style-name="P477"><text:span text:style-name="T478">BAIGIAMOSIOS NUOSTATOS</text:span></text:p>
      <text:p text:style-name="P479"/>
      <text:p text:style-name="P480"><text:span text:style-name="T481">13</text:span><text:span text:style-name="T482">.<text:s/></text:span><text:span text:style-name="T483">Tvarkos aprašo 7–10<text:s/></text:span><text:span text:style-name="T484">punktuose nurodytas einamųjų metų rinkos dalis pagal praėjusių metų pakuočių tiekimo Lietuvos Respublikos vidaus rinkai duomenis apskaičiuoja Aplinkos apsaugos agentūra (toliau – Agentūra) ir kasmet iki kovo 15 d. paskelbia savo interneto svetainėje</text:span>.</text:p>
      <text:p text:style-name="P485"><text:span text:style-name="T486">14</text:span><text:span text:style-name="T487">. Tvarkos aprašo 5–6, 12 punktuose nurodytas einamųjų metų rinkos dalis pagal praėjusių metų elektros ir elektroninės įrangos tiekimo Lietuvos Respublikos vidaus rinkai verslo tikslais ir padangų tiekimo Lietuvos Respublikos vidaus rinkai duomenis apskaič</text:span><text:span text:style-name="T488">iuoja Agentūra ir kasmet iki balandžio 15 d. paskelbia savo interneto<text:s/></text:span>svetainėje.</text:p>
      <text:p text:style-name="P489"><text:span text:style-name="T490">15</text:span><text:span text:style-name="T491">. Tvarkos aprašo 11 punkte nurodytas einamųjų metų rinkos dalis pagal praėjusių metų transporto priemonių tiekimo Lietuvos Respublikos vidaus rinkai verslo tikslais duomenis apskaičiuoja Agentūra ir kasmet iki gegužės 15 d. paskelbia savo interneto<text:s/></text:span>svetainėje.</text:p>
      <text:p text:style-name="P492"><text:span text:style-name="T493">16</text:span><text:span text:style-name="T494">. Einamaisiais metais galioja praėjusiais metais galiojusios Tvarkos aprašo 5–12 punktuose nurodytos rinkos dalys, kol paskelbiamos patikslintos einamųjų metų rinkos dalys.</text:span></text:p>
      <text:p text:style-name="P495"><text:span text:style-name="T496">17</text:span><text:span text:style-name="T497">. Tvarkos aprašo 3.2–3.6 papunkčiuose nurodytai organizacijai bank</text:span><text:span text:style-name="T498">rutavus, ją restruktūrizavus, sustabdžius ar panaikinus jos licencijos galiojimą, Agentūra ne vėliau kaip per 20 darbo dienų atitinkamos rūšies gaminių ir (ar) pakuočių atliekų tvarkymo organizavimo licencijas turinčioms ir einamaisiais metais veiklą tęsia</text:span><text:span text:style-name="T499">nčioms organizacijoms perskaičiuoja einamųjų metų rinkos dalis, nurodytas Tvarkos aprašo 6–12 punktuose, pagal praėjusių metų tiekimo Lietuvos Respublikos vidaus rinkai duomenis ir šių organizacijų <text:s/>steigėjų, dalyvių ir pavedimo davėjų sąrašus, nurodytus G</text:span><text:span text:style-name="T500">amintojų ir importuotojų organizacijos veiklos organizavimo plano, finansavimo schemos ir švietimo programos rengimo, derinimo ir ataskaitų bei informacijos apie jų vykdymą teikimo tvarkos aprašo, patvirtinto Lietuvos Respublikos aplinkos ministro 2006 m.<text:s/></text:span><text:span text:style-name="T501">sausio 30 d. įsakymu Nr. D1-57 „Dėl Gamintojų ir importuotojų organizacijos veiklos organizavimo plano, finansavimo schemos ir švietimo programos rengimo, derinimo ir ataskaitų bei informacijos apie jų vykdymą teikimo tvarkos aprašo patvirtinimo“, 39 punkt</text:span><text:span text:style-name="T502">e, atnaujintus GPAIS arba pateiktus Agentūra. Perskaičiuotas organizacijų rinkos dalis Agentūra paskelbia savo interneto svetainėje.</text:span><text:s/></text:p>
      <text:p text:style-name="P503"/>
      <text:p text:style-name="P504">___________________________</text:p>
      <text:p text:style-name="P505"/>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P taisykliu pakeitimas 08_24_L.doc</dc:title>
    <meta:initial-creator>Romas Lenkaitis</meta:initial-creator>
    <dc:creator>adlibuser</dc:creator>
    <meta:creation-date>2024-08-21T13:47:00Z</meta:creation-date>
    <dc:date>2024-08-21T13:47:00Z</dc:date>
    <meta:print-date>2014-02-20T00:22: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22" meta:word-count="2957" meta:character-count="24519" meta:row-count="663" meta:non-whitespace-character-count="21884"/>
  </office:meta>
</office:document-meta>
</file>