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line-height="0.1666in" fo:margin-right="-0.0604in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size-complex="12pt" fo:background-color="#FFFFFF" style:language-asian="de" style:country-asian="DE" style:language-complex="de" style:country-complex="DE"/>
    </style:style>
    <style:style style:name="T18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28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fo:color="#000000" style:font-size-complex="12pt" fo:background-color="#FFFFFF" style:language-asian="de" style:country-asian="DE" style:language-complex="de" style:country-complex="DE"/>
    </style:style>
    <style:style style:name="T3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ar" style:country-asian="SA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5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52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5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57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name="T59" style:parent-style-name="DefaultParagraphFont" style:family="text">
      <style:text-properties style:font-name-asian="Lucida Sans Unicode" style:font-size-complex="12pt" style:language-asian="ar" style:country-asian="SA"/>
    </style:style>
    <style:style style:name="P60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T6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64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65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66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67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TURTO PERDAVIMO SAVIVALDYBĖS BIUDŽETINEI ĮSTAIGAI<text:s/></text:span><text:span text:style-name="T16">ŠIAULIŲ<text:s/></text:span><text:span text:style-name="T17">JAUNŲJŲ TURISTŲ CENTRUI</text:span><text:span text:style-name="T18"><text:s/>PATIKĖJIMO TEISE</text:span></text:p>
      <text:p text:style-name="P19"/>
      <text:p text:style-name="P20">2023 m. <text:s text:c="12"/>d. Nr. T-</text:p>
      <text:p text:style-name="P21">Šiauliai</text:p>
      <text:p text:style-name="P22"/>
      <text:p text:style-name="P23"/>
      <text:p text:style-name="P24"><text:span text:style-name="T25">Vadovaudamasi Lietuvos Respublikos vietos savivaldos įstatymo 15 straipsnio 2 dalies 19 punktu, 27 straipsnio 2 dalies 3 punktu, Lietuvos Respublikos valstybės ir savivaldybių turto valdymo, naudojimo ir disponavimo juo įstatymo 8 straipsnio 1 dalies 2 pun</text:span><text:span text:style-name="T26">ktu ir<text:s/></text:span><text:span text:style-name="T27">įgyvendindama Šiaulių miesto savivaldybės turto valdymo, naudojimo ir disponavimo juo tvarkos aprašo, patvirtinto Šiaulių miesto savivaldybės tarybos 2021 m. gruodžio 23 d. sprendimu Nr. T-496 „Dėl Šiaulių miesto savivaldybės turto valdymo, naudojim</text:span><text:span text:style-name="T28">o ir disponavimo juo tvarkos aprašo patvirtinimo“, 12.2 papunktį, atsižvelgdama į Šiaulių miesto savivaldybės administracijos Bendrųjų reikalų skyriaus 2023-04-17 raštą Nr. BS-621 ir Šiaulių jaunųjų turistų centro</text:span><text:span text:style-name="T29"><text:s/>2023-04-13<text:s/></text:span><text:span text:style-name="T30">raštą</text:span><text:span text:style-name="T31"><text:s/>Nr. STC-57E</text:span><text:span text:style-name="T32">,<text:s/></text:span><text:span text:style-name="T33">Šiaulių mies</text:span><text:span text:style-name="T34">to savivaldybės taryba<text:s/></text:span><text:span text:style-name="T35">nusprendžia:</text:span></text:p>
      <text:p text:style-name="P36"><text:span text:style-name="T37">1</text:span><text:span text:style-name="T38">. Perduoti Šiaulių miesto savivaldybei nuosavybės teise priklausantį<text:s/></text:span><text:span text:style-name="T39">ilgalaikį<text:s/></text:span><text:span text:style-name="T40">materialųjį<text:s/></text:span><text:span text:style-name="T41">turtą –</text:span><text:span text:style-name="T42"><text:s/>automobilį „</text:span><text:span text:style-name="T43">VW Caddy“ (valstybinis Nr. BHD 673</text:span><text:span text:style-name="T44">, identifikavimo numeris WV2ZZZ2KZ6X054780</text:span><text:span text:style-name="T45">, turto inventorinis numeris</text:span><text:span text:style-name="T46"><text:s/>2060, įs</text:span><text:span text:style-name="T47">igijimo vertė<text:s/></text:span><text:span text:style-name="T48">4923,54</text:span><text:span text:style-name="T49"><text:s/>Eur, likutinė vertė 0 Eur) savivaldybės biudžetinei įstaigai Šiaulių<text:s/></text:span><text:span text:style-name="T50">jaunųjų turistų centrui</text:span><text:span text:style-name="T51"><text:s/>valdyti, naudoti ir disponuoti juo patikėjimo teise.</text:span></text:p>
      <text:p text:style-name="P52"><text:span text:style-name="T53">2</text:span><text:span text:style-name="T54">. Įgalioti Šiaulių miesto savivaldybės merą pasirašyti šio sprendimo 1 pun</text:span><text:span text:style-name="T55">kte nurodyto turto<text:s/></text:span><text:soft-page-break/><text:span text:style-name="T56">perdavimo ir priėmimo aktą.</text:span></text:p>
      <text:p text:style-name="P57"><text:span text:style-name="T58">Šis sprendimas ne vėliau kaip per mėnesį nuo jo įteikimo dienos gali būti skundžiamas paduodant skundą Lietuvos administracinių ginčų komisijos Šiaulių apygardos skyriui adresu: Dvaro g. 81, Šiauliai, arba Reg</text:span><text:span text:style-name="T59">ionų apygardos administraciniam teismui bet kuriuose šio teismo rūmuose.</text:span></text:p>
      <text:p text:style-name="P60"/>
      <text:p text:style-name="P61"/>
      <text:p text:style-name="P62"><text:span text:style-name="T63">Savivaldybės meras</text:span></text:p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3-05-18T10:28:00Z</meta:creation-date>
    <dc:date>2023-05-18T10:28:00Z</dc:date>
    <meta:print-date>2023-04-04T07:21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16" meta:character-count="1818" meta:row-count="40" meta:non-whitespace-character-count="1628"/>
  </office:meta>
</office:document-meta>
</file>