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style:font-weight-complex="bold" fo:text-transform="uppercase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 fo:text-transform="uppercase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keep-with-next="always" fo:text-align="center" fo:line-height="115%"/>
    </style:style>
    <style:style style:name="P21" style:parent-style-name="Normal" style:family="paragraph">
      <style:paragraph-properties fo:text-align="center" fo:line-height="115%"/>
    </style:style>
    <style:style style:name="P22" style:parent-style-name="Normal" style:family="paragraph">
      <style:text-properties fo:font-size="10pt" style:font-size-asian="10pt"/>
    </style:style>
    <style:style style:name="P23" style:parent-style-name="Normal" style:family="paragraph">
      <style:paragraph-properties fo:text-align="justify" fo:line-height="115%" fo:text-indent="0.7875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fo:font-size="13pt" style:font-size-asian="13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138in" style:font-size-complex="12pt"/>
    </style:style>
    <style:style style:name="T27" style:parent-style-name="DefaultParagraphFont" style:family="text">
      <style:text-properties fo:letter-spacing="0.0138in" style:font-size-complex="12pt"/>
    </style:style>
    <style:style style:name="P28" style:parent-style-name="Normal" style:family="paragraph">
      <style:paragraph-properties fo:text-align="justify" fo:line-height="115%" fo:text-indent="0.7875in">
        <style:tab-stops>
          <style:tab-stop style:type="left" style:position="0.9in"/>
          <style:tab-stop style:type="center" style:position="0.9847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787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15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line-height="115%"/>
    </style:style>
    <style:style style:name="P54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Dėl ilgalaikio materialiojo turto <text:s/>perdavimo VŠĮ Veiverių pirminės sveikatos priežiūros centrui</text:p>
      <text:p text:style-name="P14"/>
      <text:p text:style-name="P15"><text:span text:style-name="T16">2020<text:s/></text:span><text:span text:style-name="T17">m. balandžio 3 d</text:span><text:span text:style-name="T18">. N</text:span><text:span text:style-name="T19">r. T1-71</text:span></text:p>
      <text:p text:style-name="P20">Prienai</text:p>
      <text:p text:style-name="P21"/>
      <text:p text:style-name="P22"/>
      <text:p text:style-name="P23">Vadovaudamasi Lietuvos Respublikos vietos savivaldos įstatymo 6 straipsnio <text:s text:c="22"/>17 ir 18 punktais, 16 straipsnio 2 dalies 26 punktu, Lietuvos Respublikos valstybės ir savivaldybių turto valdymo, naudojimo ir disponavimo juo įstatymo 12 straipsnio 1 ir 3 dalimis,<text:s/><text:span text:style-name="T24"><text:s/></text:span><text:span text:style-name="T25">Lietuvos Respublikos sveikatos priežiūros įstaigų įstatymo 36 straipsnio 3 dalimi, Prienų</text:span><text:s/>rajono savivaldybės turto perdavimo patikėjimo teise valdyti, naudoti ir disponuoti juo tvarkos aprašo, patvirtinto Prienų rajono savivaldybės tarybos 2020 m. vasario 27 d. sprendimu Nr. T3-28 „Dėl Prienų rajono savivaldybės turto perdavimo valdyti, naudoti ir disponuoti juo patikėjimo teise tvarkos aprašo patvirtinimo“, 5.2 ir <text:s/>6.2.1 papunkčiais, Prienų rajono savivaldybės taryba <text:s/>n<text:s/><text:span text:style-name="T26">u s p r e<text:s/></text:span><text:span text:style-name="T27">n d ž i a:<text:s/></text:span></text:p>
      <text:p text:style-name="P28">1.<text:tab/>Perduoti valdyti, naudoti ir disponuoti patikėjimo teise pagal patikėjimo sutartį <text:s text:c="15"/>20 metų laikotarpiui VšĮ Veiverių pirminės sveikatos priežiūros centrui<text:s/><text:span text:style-name="T29">savarankiškajai funkcijai (</text:span><text:span text:style-name="T30">pirminė asmens ir visuomenės sveikatos prie</text:span><text:span text:style-name="T31">žiūra,</text:span><text:span text:style-name="T32"><text:s/> savivaldybių sveikatinimo priemonių planavimas ir įgyvendinimas; parama savivaldybės gyventojų sveikatos priežiūrai</text:span><text:span text:style-name="T33">) vykdyti<text:s/></text:span>Prienų rajono savivaldybei<text:s/><text:span text:style-name="T34">nuosavybės teise priklausantį ir šiuo metu Prienų rajono savivaldybės administracijos patikėjimo</text:span><text:span text:style-name="T35"><text:s/>teise valdomą turtą, esantį Kauno g. 56, Veiverių mstl., Veiverių sen., Prienų r. sav., pagal priedą.</text:span></text:p>
      <text:p text:style-name="P36"><text:span text:style-name="T37">2</text:span><text:span text:style-name="T38">. Įgalioti Prienų rajono savivaldybės administracijos direktorių pasirašyti sprendimo <text:s text:c="15"/>1 punkte nurodyto Savivaldybės turto patikėjimo</text:span><text:span text:style-name="T39"><text:s/>sutartį ir perdavimo–priėmimo aktą.</text:span></text:p>
      <text:p text:style-name="P40"><text:span text:style-name="T41">Šis sprendimas per vieną mėnesį nuo jo paskelbimo ar įteikimo dienos gali būti skundžiamas Lietuvos Respublikos administracinių bylų teisenos įstatymo nustatyta tvarka Lietuvos Respublikos administracinių ginčų<text:s/></text:span><text:span text:style-name="T42">komisijos Kauno apygardos skyriui (</text:span><text:span text:style-name="T43">Laisvės al. 36, Kaunas</text:span><text:span text:style-name="T44">) arba Regionų apygardos administraciniam teismui bet kuriuose teismo rūmuose (Šiaulių rūmai, Dvaro g. 80, Šiauliai; Panevėžio rūmai,</text:span><text:span text:style-name="T45"><text:s/></text:span><text:span text:style-name="T46">Respublikos g. 62, Panevėžys; Klaipėdos rūmai,</text:span><text:span text:style-name="T47"><text:s/></text:span><text:span text:style-name="T48">Galinio Pylimo g.<text:s/></text:span><text:span text:style-name="T49">9, Klaipėda; Kauno rūmai,</text:span><text:span text:style-name="T50"><text:s/></text:span><text:span text:style-name="T51">A. Mickevičiaus g. 8A, Kaunas).</text:span></text:p>
      <text:p text:style-name="P52"/>
      <text:p text:style-name="P53"/>
      <text:p text:style-name="P54">Savivaldybės mera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20-04-03T10:06:00Z</meta:creation-date>
    <dc:date>2020-04-03T10:06:00Z</dc:date>
    <meta:print-date>2020-04-02T07:3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92" meta:character-count="2309" meta:row-count="50" meta:non-whitespace-character-count="2031"/>
  </office:meta>
</office:document-meta>
</file>