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font-name-asian="HG Mincho Light J" style:font-size-complex="12pt" style:language-asian="lt" style:country-asian="LT"/>
    </style:style>
    <style:style style:name="T34" style:parent-style-name="DefaultParagraphFont" style:family="text">
      <style:text-properties style:font-name-asian="HG Mincho Light J" style:font-size-complex="12pt" style:language-asian="lt" style:country-asian="LT"/>
    </style:style>
    <style:style style:name="T35" style:parent-style-name="DefaultParagraphFont" style:family="text">
      <style:text-properties style:font-name-asian="HG Mincho Light J" style:font-size-complex="12pt" style:language-asian="lt" style:country-asian="LT"/>
    </style:style>
    <style:style style:name="T36" style:parent-style-name="DefaultParagraphFont" style:family="text">
      <style:text-properties style:font-name-asian="HG Mincho Light J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T39" style:parent-style-name="DefaultParagraphFont" style:family="text">
      <style:text-properties style:font-name-asian="HG Mincho Light J" style:font-size-complex="12pt" style:language-asian="lt" style:country-asian="LT"/>
    </style:style>
    <style:style style:name="P40" style:parent-style-name="Normal" style:family="paragraph">
      <style:paragraph-properties fo:text-align="justify" fo:text-indent="0.4722in"/>
    </style:style>
    <style:style style:name="T41" style:parent-style-name="DefaultParagraphFont" style:family="text">
      <style:text-properties fo:color="#000000" style:language-asian="ar" style:country-asian="SA"/>
    </style:style>
    <style:style style:name="T42" style:parent-style-name="DefaultParagraphFont" style:family="text">
      <style:text-properties fo:color="#000000" style:language-asian="ar" style:country-asian="SA"/>
    </style:style>
    <style:style style:name="P43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 style:language-asian="ar" style:country-asian="SA"/>
    </style:style>
    <style:style style:name="T45" style:parent-style-name="DefaultParagraphFont" style:family="text">
      <style:text-properties fo:color="#000000" style:language-asian="ar" style:country-asian="SA"/>
    </style:style>
    <style:style style:name="T46" style:parent-style-name="DefaultParagraphFont" style:family="text">
      <style:text-properties fo:color="#000000" style:language-asian="ar" style:country-asian="SA"/>
    </style:style>
    <style:style style:name="T47" style:parent-style-name="DefaultParagraphFont" style:family="text">
      <style:text-properties fo:color="#000000" fo:background-color="#FFFFFF" style:language-asian="ar" style:country-asian="SA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HG Mincho Light J" style:font-size-complex="12pt" style:language-asian="lt" style:country-asian="LT"/>
    </style:style>
    <style:style style:name="T50" style:parent-style-name="DefaultParagraphFont" style:family="text">
      <style:text-properties style:font-name-asian="HG Mincho Light J" style:font-size-complex="12pt" style:language-asian="lt" style:country-asian="LT"/>
    </style:style>
    <style:style style:name="T51" style:parent-style-name="DefaultParagraphFont" style:family="text">
      <style:text-properties style:font-name-asian="HG Mincho Light J" style:font-size-complex="12pt" style:language-asian="lt" style:country-asian="LT"/>
    </style:style>
    <style:style style:name="T52" style:parent-style-name="DefaultParagraphFont" style:family="text">
      <style:text-properties style:font-name-asian="HG Mincho Light J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color="#000000" style:language-asian="ar" style:country-asian="SA"/>
    </style:style>
    <style:style style:name="T57" style:parent-style-name="DefaultParagraphFont" style:family="text">
      <style:text-properties fo:color="#000000" style:language-asian="ar" style:country-asian="SA"/>
    </style:style>
    <style:style style:name="T58" style:parent-style-name="DefaultParagraphFont" style:family="text">
      <style:text-properties fo:color="#000000" style:language-asian="ar" style:country-asian="SA"/>
    </style:style>
    <style:style style:name="T59" style:parent-style-name="DefaultParagraphFont" style:family="text">
      <style:text-properties fo:color="#000000" fo:background-color="#FFFFFF" style:language-asian="ar" style:country-asian="SA"/>
    </style:style>
    <style:style style:name="P60" style:parent-style-name="Normal" style:family="paragraph">
      <style:paragraph-properties fo:text-align="justify" fo:text-indent="0.5in" fo:background-color="#FFFFFF"/>
      <style:text-properties fo:hyphenate="false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P7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7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ŠIAULIŲ MIESTO SAVIVALDYBĖS TARYBOS 2024 M. LAPKRIČIO 7 D. SPRENDIMO NR. T-448 „</text:span><text:span text:style-name="T16">DĖL PRITARIMO SUDARYTI ŽEMĖS SKLYPO TILŽĖS G. 155, ŠIAULIŲ MIESTE,<text:s/></text:span><text:span text:style-name="T17">VALSTYBINĖS ŽEMĖS PANAUDOS SUTARTĮ“<text:s/></text:span><text:span text:style-name="T18">PAKEITIMO</text:span><text:span text:style-name="T19"><text:s/></text:span></text:p>
      <text:p text:style-name="P20"/>
      <text:p text:style-name="P21">2024 m. <text:s text:c="18"/>d. Nr. T-</text:p>
      <text:p text:style-name="P22">Šiauliai<text:s/></text:p>
      <text:p text:style-name="P23"/>
      <text:p text:style-name="P24"><text:span text:style-name="T25">Vadovaudamasi Lietuvos Respublikos vietos savivaldos įstatymo 7 straipsnio 9 punktu, 15 straipsnio 2 dalies 20 punktu, Lietuvos Respublikos žemės įstatymo 7 straipsnio 1 dalies 2 punktu, 8 straipsn</text:span><text:span text:style-name="T26">io 1 dalimi, 3 dalies 1 punktu, Valstybinės žemės perdavimo neatlygintinai naudotis taisyklių, patvirtintų Lietuvos Respublikos Vyriausybės 1995 m. lapkričio 13 d. nutarimo Nr. 1428 „Dėl Valstybinės žemės perdavimo neatlygintinai naudotis taisyklių patvirt</text:span><text:span text:style-name="T27">inimo“ 1 punktu, 3, punktu, 4.1 ir 4.2 papunkčiais, Statybos techniniu reglamentu STR 1.12.06:2002 „Statinio naudojimo paskirtis ir gyvavimo trukmė“, patvirtintu Lietuvos Respublikos aplinkos ministro 2002 m. spalio 30 d. įsakymo Nr. 565 „Dėl statybos tech</text:span><text:span text:style-name="T28">ninio reglamento STR 1.12.06:2002 „Statinio naudojimo paskirtis ir gyvavimo trukmė“ patvirtinimo“ 1 punktu (toliau – STR 1.12.06:2002), įgyvendindama<text:s/></text:span><text:span text:style-name="T29">Šiaulių miesto savivaldybės vardu sudaromų sutarčių pasirašymo tvarkos aprašo, patvirtinto</text:span><text:span text:style-name="T30"><text:s/>Šiaulių miesto<text:s/></text:span><text:span text:style-name="T31">savivaldybės tarybos 2023 m. rugsėjo 7 d. sprendimo Nr. T-381 „Dėl<text:s/></text:span><text:span text:style-name="T32">Šiaulių miesto savivaldybės vardu sudaromų sutarčių pasirašymo tvarkos aprašo patvirtinimo“ 1 punktu, 5.9 papunktį, 9 punktą,<text:s/></text:span><text:span text:style-name="T33">atsižvelgdama į valstybinio Šiaulių dramos teatro 2024-10-02 pr</text:span><text:span text:style-name="T34">ašymą Nr.  R4-230 (registracijos DVS „Avilys“ Nr. G</text:span><text:span text:style-name="T35">‑7731), Nacionalinės žemės tarnybos prie Aplinkos ministerijos 2024-11-26 raštą Nr. 1SD-94901-(8.5 E.) „Dėl valstybinės žemės panaudos sutarties atitikties teisės aktų reikalavimams ir galimybės ją registr</text:span><text:span text:style-name="T36">uoti Nekilnojamojo turto registre“, Šiaulių miesto savivaldybės taryba<text:s/></text:span><text:span text:style-name="T37">nusprendži</text:span><text:span text:style-name="T38">a</text:span><text:span text:style-name="T39">:</text:span></text:p>
      <text:p text:style-name="P40"><text:span text:style-name="T41">Pakeisti Šiaulių miesto savivaldybės tarybos 2024 m. lapkričio 7 d. sprendimą Nr. T-448 „Dėl pritarimo sudaryti žemės sklypo Tilžės g. 155, Šiaulių mieste, valstybinės<text:s/></text:span><text:span text:style-name="T42">žemės panaudos sutartį“:</text:span></text:p>
      <text:p text:style-name="P43"><text:span text:style-name="T44">1</text:span><text:span text:style-name="T45">.</text:span><text:span text:style-name="T46"><text:tab/></text:span><text:span text:style-name="T47">Pakeisti 1 punktą ir jį išdėstyti taip:</text:span></text:p>
      <text:p text:style-name="P48"><text:span text:style-name="T49">„</text:span><text:span text:style-name="T50">1</text:span><text:span text:style-name="T51">. Perduoti neatlygintinai naudotis septyniasdešimt penkeriems metams valstybiniam Šiaulių dramos teatrui 0,4160 ha ploto žemės sklypo dalį bendrai naudojamame 0,4329 ha ploto valst</text:span><text:span text:style-name="T52">ybinės žemės sklype (kadastro Nr. 2901/0011:334, unikalus Nr. 2901-0011-0334) Tilžės g. 155, Šiaulių mieste, panaudos<text:s/></text:span><text:span text:style-name="T53">terminą apskaičiuojant vadovaujantis STR 1.12.06:2002 priedo 28.1 papunkčiu, pagal valstybinės panaudos sutarties projekte (pridedama) įra</text:span><text:span text:style-name="T54">šytas sąlygas.“</text:span></text:p>
      <text:p text:style-name="P55"><text:span text:style-name="T56">2</text:span><text:span text:style-name="T57">.</text:span><text:span text:style-name="T58"><text:tab/></text:span><text:span text:style-name="T59">Pakeisti 2 punktą ir jį išdėstyti taip:</text:span></text:p>
      <text:p text:style-name="P60"><text:span text:style-name="T61">„</text:span><text:span text:style-name="T62">2</text:span><text:span text:style-name="T63">.<text:s/></text:span><text:span text:style-name="T64">Nustatyti, kad<text:s/></text:span><text:span text:style-name="T65">0,4160 ha ploto valstybinės žemės sklypo dalies bendrai naudojamame 0,4329 ha ploto žemės sklype Tilžės g. 155, Šiaulių mieste,<text:s/></text:span><text:span text:style-name="T66">vidutinė rinkos vertė, apskaičiuota<text:s/></text:span><text:span text:style-name="T67">pagal žemės verčių zonų žemėlapius, patvirtintus Nacionalinės žemės tarnybos prie Aplinkos ministerijos direktoriaus 2023 m. gruodžio 21 d. įsakymu Nr. 1P-776-(1.3 E.) „Dėl masinio žemės vertinimo dokumentų patvirtinimo“, yra 86</text:span><text:span text:style-name="T68"> 102</text:span><text:span text:style-name="T69"> Eur.“</text:span></text:p>
      <text:p text:style-name="P70"><text:span text:style-name="T71">Šis sprendima</text:span><text:span text:style-name="T72">s gali būti skundžiamas ne vėliau kaip per vieną mėnesį nuo jo įteikimo dienos paduodant skundą Lietuvos administracinių ginčų komisijos Šiaulių apygardos skyriui adresu: Dvaro g. 81, Šiauliai, arba Regionų administraciniam teismui bet kuriuose šio teismo<text:s/></text:span><text:span text:style-name="T73">rūmuose, arba Bendrosios kompetencijos teismui Lietuvos Respublikos civilinio proceso kodekso nustatyta tvarka.</text:span></text:p>
      <text:p text:style-name="P74"/>
      <text:p text:style-name="P75"/>
      <text:p text:style-name="P76"/>
      <text:p text:style-name="P77"><text:span text:style-name="T78">Savivaldybės meras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2-03T08:30:00Z</meta:creation-date>
    <dc:date>2024-12-03T08:30:00Z</dc:date>
    <meta:print-date>2024-12-02T10:2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450" meta:character-count="3441" meta:row-count="50" meta:non-whitespace-character-count="3006"/>
  </office:meta>
</office:document-meta>
</file>