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P2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line-height="150%" fo:text-indent="0.3937in">
        <style:tab-stops>
          <style:tab-stop style:type="center" style:position="3.5923in"/>
          <style:tab-stop style:type="right" style:position="6.79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2" style:parent-style-name="Normal" style:family="paragraph">
      <style:paragraph-properties fo:text-align="center" fo:line-height="150%" fo:margin-right="0.2944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 fo:line-height="150%" fo:margin-left="0.3937in" fo:margin-right="0.2944in" fo:text-indent="-0.3937in">
        <style:tab-stops>
          <style:tab-stop style:type="center" style:position="2.4902in"/>
          <style:tab-stop style:type="right" style:position="5.3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50%" fo:margin-left="0.3937in" fo:margin-right="0.2944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50%" fo:margin-right="0.2944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line-height="150%" fo:margin-right="0.2944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right="0.2944in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right="-0.0006in" fo:text-indent="0.63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006in" fo:text-indent="0.5909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margin-right="0.2944in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2944in" fo:text-indent="0.5909in"/>
    </style:style>
    <style:style style:name="P47" style:parent-style-name="Normal" style:family="paragraph">
      <style:paragraph-properties fo:text-align="justify" fo:line-height="150%" fo:margin-right="0.2944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3"/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/draw:text-box></draw:frame><draw:frame draw:style-name="F22" text:anchor-type="paragraph" svg:x="2.2in" svg:y="0.8006in" svg:width="4.7354in" draw:z-index="0"><draw:text-box fo:min-height="0in"><text:p text:style-name="P21"/><text:p text:style-name="P23"/><text:p text:style-name="P24"/><text:p text:style-name="P25"/></draw:text-box></draw:frame></text:p>
      <text:p text:style-name="P26"><text:span text:style-name="T27"><text:tab/></text:span><text:span text:style-name="T28"><text:tab/>Projektas</text:span></text:p>
      <text:p text:style-name="P29">PRIENŲ RAJONO SAVIVALDYBĖS TARYBA</text:p>
      <text:p text:style-name="P30"/>
      <text:p text:style-name="P31"/>
      <text:p text:style-name="P32">SPRENDIMAS</text:p>
      <text:p text:style-name="P33">DĖL SUTIKIMO ĮRENGTI ATSKIRĄ ĮĖJIMĄ Į BUTĄ<text:s/></text:p>
      <text:p text:style-name="P34"/>
      <text:p text:style-name="P35">2015 m. lapkričio 18 d. Nr. (1.3)-T1-237</text:p>
      <text:p text:style-name="P36">Prienai</text:p>
      <text:p text:style-name="P37"/>
      <text:p text:style-name="P38"><text:span text:style-name="T39">Vadovaudamasi Lietuvos Respublikos valstybės ir savivaldybių turto valdymo, naudojimo ir disponavimo juo įstatymo 12 straipsnio 1 dalimi, Lietuvos Respublikos civilinio kodekso 6.605 straipsnio <text:s/>1 dalimi ir atsižvelgdama <text:s text:c="2"/>į <text:s text:c="3"/>Nerijos <text:s text:c="2"/>Žilinskienės <text:s text:c="2"/>201</text:span><text:span text:style-name="T40">5-11-04 <text:s text:c="2"/>prašymą, <text:s text:c="2"/>Prienų <text:s/>rajono savivaldybės taryba n u s p r e n d ž i a:</text:span></text:p>
      <text:p text:style-name="P41"><text:span text:style-name="T42">Sutikti, kad Nerija Žilinskienė <text:s/>savo lėšomis įsirengtų atskirą įėjimą į nuomojamą, Prienų rajono savivaldybei nuosavybės teise priklausantį butą Dariaus ir Girėno g. 9-5, Pri</text:span><text:span text:style-name="T43">enų m. (unikalus Nr. 6988-0000-2013:0006).<text:s/></text:span>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7"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4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1-19T14:10:00Z</meta:creation-date>
    <dc:date>2015-11-19T14:10:00Z</dc:date>
    <meta:print-date>2015-11-12T06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877" meta:row-count="48" meta:non-whitespace-character-count="769"/>
  </office:meta>
</office:document-meta>
</file>