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 fo:text-indent="4.275in"/>
      <style:text-properties fo:text-transform="uppercase" fo:font-size="11pt" style:font-size-asian="11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fo:language="en" fo:country="US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 fo:language="en" fo:country="US"/>
    </style:style>
    <style:style style:name="P26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2187in" fo:margin-right="0.209in" style:writing-mode="lr-tb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text-position="super 66.6%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fo:language="en" fo:country="US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in"/>
      <style:text-properties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50%" fo:text-indent="0.5in"/>
      <style:text-properties style:font-size-complex="12pt"/>
    </style:style>
    <style:style style:name="P15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5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5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56" style:parent-style-name="Normal" style:family="paragraph">
      <style:text-properties fo:language="en" fo:country="US"/>
    </style:style>
    <style:style style:name="P157" style:parent-style-name="Normal" style:family="paragraph">
      <style:text-properties fo:language="en" fo:country="US"/>
    </style:style>
    <style:style style:name="P158" style:parent-style-name="Normal" style:family="paragraph">
      <style:text-properties fo:language="en" fo:country="US"/>
    </style:style>
    <style:style style:name="P159" style:parent-style-name="Normal" style:family="paragraph">
      <style:text-properties fo:language="en" fo:country="US"/>
    </style:style>
    <style:style style:name="P160" style:parent-style-name="Normal" style:family="paragraph">
      <style:text-properties fo:language="en" fo:country="US"/>
    </style:style>
    <style:style style:name="P161" style:parent-style-name="Normal" style:family="paragraph">
      <style:text-properties fo:language="en" fo:country="US"/>
    </style:style>
    <style:style style:name="P162" style:parent-style-name="Normal" style:family="paragraph">
      <style:text-properties fo:language="en" fo:country="US"/>
    </style:style>
    <style:style style:name="P163" style:parent-style-name="Normal" style:family="paragraph">
      <style:text-properties fo:language="en" fo:country="US"/>
    </style:style>
    <style:style style:name="P164" style:parent-style-name="Normal" style:family="paragraph">
      <style:text-properties fo:language="en" fo:country="US"/>
    </style:style>
    <style:style style:name="P165" style:parent-style-name="Normal" style:family="paragraph">
      <style:text-properties fo:language="en" fo:country="US"/>
    </style:style>
    <style:style style:name="T166" style:parent-style-name="DefaultParagraphFont" style:family="text">
      <style:text-properties fo:language="en" fo:country="US"/>
    </style:style>
  </office:automatic-styles>
  <office:body>
    <office:text text:use-soft-page-breaks="true">
      <text:p text:style-name="P1"/>
      <text:p text:style-name="P11"/>
      <text:p text:style-name="P12"/>
      <text:p text:style-name="P13"/>
      <text:p text:style-name="P14">LIETUVOS RESPUBLIKOS SEIMAS</text:p>
      <text:p text:style-name="P15"/>
      <text:p text:style-name="P16"><text:span text:style-name="T17">NUTARIMAS</text:span></text:p>
      <text:p text:style-name="P18"><text:span text:style-name="T19">DĖL ETNINĖS KULTŪROS GLOBOS TARYBOS SUDĖTIES</text:span></text:p>
      <text:p text:style-name="P20"/>
      <text:p text:style-name="P21"/>
      <text:p text:style-name="P22"><text:span text:style-name="T23">2017</text:span><text:span text:style-name="T24"><text:s/>m. gruodžio <text:s text:c="2"/>d. Nr.<text:s/></text:span><text:span text:style-name="T25"><text:line-break/>Vilnius</text:span></text:p>
      <text:p text:style-name="P26"/>
      <text:section text:name="Sect1" text:style-name="S1">
        <text:p text:style-name="P27"/>
        <text:p text:style-name="P28"><text:span text:style-name="T29">Lietuvos Respublikos Seimas, vadovaudamasis Lietuvos Respublikos etninės kultūros valstybinės globos pagrindų įstatymo 6</text:span><text:span text:style-name="T30">1</text:span><text:span text:style-name="T31"><text:s/>straipsnio 9 dalimi, n u t a r i a:</text:span></text:p>
        <text:p text:style-name="P32"/>
        <text:p text:style-name="P33"><text:span text:style-name="T34">1</text:span><text:span text:style-name="T35"><text:s/>straipsnis.</text:span></text:p>
        <text:p text:style-name="P36"><text:span text:style-name="T37">Patvirtinti šios sudėties Etninės kultūros globos<text:s/></text:span><text:span text:style-name="T38">tarybą:</text:span></text:p>
        <text:p text:style-name="P39"><text:span text:style-name="T40">1</text:span><text:span text:style-name="T41">) Lietuvių literatūros ir tautosakos instituto teikimu:</text:span></text:p>
        <text:p text:style-name="P42"><text:span text:style-name="T43">Rūta Žarskienė;</text:span></text:p>
        <text:p text:style-name="P44"><text:span text:style-name="T45">2</text:span><text:span text:style-name="T46">) Lietuvos istorijos instituto teikimu:</text:span></text:p>
        <text:p text:style-name="P47"><text:span text:style-name="T48">Rasa Paukštytė-Šaknienė;</text:span></text:p>
        <text:p text:style-name="P49"><text:span text:style-name="T50">3</text:span><text:span text:style-name="T51">) Lietuvos tautodailininkų sąjungos teikimu:</text:span></text:p>
        <text:p text:style-name="P52"><text:span text:style-name="T53">Jonas Rudzinskas;</text:span></text:p>
        <text:p text:style-name="P54"><text:span text:style-name="T55">4</text:span><text:span text:style-name="T56">) Lietuvių etninės kultū</text:span><text:span text:style-name="T57">ros draugijos teikimu:<text:s/></text:span></text:p>
        <text:p text:style-name="P58"><text:span text:style-name="T59">Jonas<text:s/></text:span><text:span text:style-name="T60">V</text:span><text:span text:style-name="T61">aiškūnas;</text:span></text:p>
        <text:p text:style-name="P62"><text:span text:style-name="T63">5</text:span><text:span text:style-name="T64">) Lietuvos kraštotyros draugijos teikimu:</text:span></text:p>
        <text:p text:style-name="P65"><text:span text:style-name="T66">Juozas Šorys;<text:s/></text:span></text:p>
        <text:p text:style-name="P67"><text:span text:style-name="T68">6</text:span><text:span text:style-name="T69">) Lietuvos ramuvų sąjungos teikimu:<text:s/></text:span></text:p>
        <text:p text:style-name="P70"><text:span text:style-name="T71">Nijolė Balčiūnienė;</text:span></text:p>
        <text:p text:style-name="P72"><text:span text:style-name="T73">7</text:span><text:span text:style-name="T74">) Lietuvių katalikų mokslo akademijos teikimu:</text:span></text:p>
        <text:p text:style-name="P75"><text:span text:style-name="T76">Vytautas Ališauskas;</text:span></text:p>
        <text:p text:style-name="P77"><text:span text:style-name="T78">8</text:span><text:span text:style-name="T79">)<text:s/></text:span><text:span text:style-name="T80">Lietuvos etninės kultūros ugdytojų sąjungos teikimu:</text:span></text:p>
        <text:p text:style-name="P81"><text:span text:style-name="T82">Dalia Urbanavičienė;</text:span></text:p>
        <text:p text:style-name="P83"><text:span text:style-name="T84">9</text:span><text:span text:style-name="T85">) Lietuvos muzikos ir teatro akademijos teikimu:</text:span></text:p>
        <text:p text:style-name="P86"><text:span text:style-name="T87">Daiva Vyčinienė;</text:span></text:p>
        <text:p text:style-name="P88"><text:span text:style-name="T89">10</text:span><text:span text:style-name="T90">) Klaipėdos universiteto teikimu:</text:span></text:p>
        <text:p text:style-name="P91"><text:span text:style-name="T92">Lina Petrošienė;</text:span></text:p>
        <text:p text:style-name="P93"/>
        <text:p text:style-name="P94"><text:span text:style-name="T95">11</text:span><text:span text:style-name="T96">) Šiaulių universiteto teikimu:</text:span></text:p>
        <text:p text:style-name="P97"><text:span text:style-name="T98">Kristina<text:s/></text:span><text:span text:style-name="T99">Kuprytė;</text:span></text:p>
        <text:p text:style-name="P100"><text:span text:style-name="T101">12</text:span><text:span text:style-name="T102">) Vytauto Didžiojo universiteto teikimu:</text:span></text:p>
        <text:p text:style-name="P103"><text:span text:style-name="T104">Dalia Senvaitytė;</text:span></text:p>
        <text:p text:style-name="P105"><text:span text:style-name="T106">13</text:span><text:span text:style-name="T107">) Lietuvos edukologijos universiteto teikimu:</text:span></text:p>
        <text:p text:style-name="P108"><text:span text:style-name="T109">Emilija Alma Sakadolskis;</text:span></text:p>
        <text:p text:style-name="P110"><text:span text:style-name="T111">14</text:span><text:span text:style-name="T112">) Lietuvos liaudies buities muziejaus teikimu:</text:span></text:p>
        <text:p text:style-name="P113"><text:span text:style-name="T114">Violeta Reipaitė;</text:span></text:p>
        <text:p text:style-name="P115"><text:span text:style-name="T116">15</text:span><text:span text:style-name="T117">) Lietuvos nacionalinio<text:s/></text:span><text:span text:style-name="T118">kultūros centro teikimu:</text:span></text:p>
        <text:p text:style-name="P119"><text:span text:style-name="T120">Loreta Sungailienė;</text:span></text:p>
        <text:p text:style-name="P121"><text:span text:style-name="T122">16</text:span><text:span text:style-name="T123">) Vilniaus etninės kultūros centro teikimu:</text:span></text:p>
        <text:p text:style-name="P124"><text:span text:style-name="T125">Milda Ričkutė;</text:span></text:p>
        <text:p text:style-name="P126"><text:span text:style-name="T127">17</text:span><text:span text:style-name="T128">) Aukštaitijos regioninės tarybos padalinio teikimu:</text:span></text:p>
        <text:p text:style-name="P129"><text:span text:style-name="T130">Zita Mackevičienė;</text:span></text:p>
        <text:p text:style-name="P131"><text:span text:style-name="T132">18</text:span><text:span text:style-name="T133">) Dzūkijos regioninės tarybos padalinio teikimu:</text:span></text:p>
        <text:p text:style-name="P134"><text:span text:style-name="T135">Ona Drobelien</text:span><text:span text:style-name="T136">ė;<text:s/></text:span><text:span text:style-name="T137"><text:tab/></text:span></text:p>
        <text:p text:style-name="P138"><text:span text:style-name="T139">19</text:span><text:span text:style-name="T140">) Suvalkijos regioninės tarybos padalinio teikimu:</text:span></text:p>
        <text:p text:style-name="P141"><text:span text:style-name="T142">Rima Vasaitienė;</text:span></text:p>
        <text:p text:style-name="P143"><text:span text:style-name="T144">20</text:span><text:span text:style-name="T145">) Žemaitijos regioninės tarybos padalinio teikimu:</text:span></text:p>
        <text:p text:style-name="P146"><text:span text:style-name="T147">Virginijus Jocys;</text:span></text:p>
        <text:p text:style-name="P148"><text:span text:style-name="T149">21</text:span><text:span text:style-name="T150">) Mažosios Lietuvos regioninės tarybos padalinio teikimu:</text:span></text:p>
        <text:p text:style-name="P151">Vilma Griškevičienė.<text:s/></text:p>
        <text:p text:style-name="P152"/>
        <text:p text:style-name="P153"/>
        <text:p text:style-name="P154"/>
        <text:p text:style-name="P155">Seimo Pirmininkas<text:s/></text:p>
        <text:p text:style-name="P156"/>
        <text:p text:style-name="P157"/>
        <text:p text:style-name="P158"/>
        <text:p text:style-name="P159"/>
        <text:p text:style-name="P160"/>
        <text:p text:style-name="P161"/>
        <text:p text:style-name="P162"/>
        <text:p text:style-name="P163"/>
        <text:p text:style-name="P164"/>
        <text:p text:style-name="P165">Teikia</text:p>
        <text:p text:style-name="Normal"><text:span text:style-name="T166">Seimo Kultūros komiteto pirmininkas <text:s text:c="44"/>Ramūnas Karbausk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3-07-05T07:37:00Z</meta:creation-date>
    <dc:date>2023-07-05T07:37:00Z</dc:date>
    <meta:print-date>2017-12-07T13:31:00Z</meta:print-date>
    <meta:template xlink:href="Normal.dotm" xlink:type="simple"/>
    <meta:editing-cycles>2</meta:editing-cycles>
    <meta:editing-duration>PT0S</meta:editing-duration>
    <meta:document-statistic meta:page-count="4" meta:paragraph-count="62" meta:word-count="239" meta:character-count="1954" meta:row-count="148" meta:non-whitespace-character-count="1777"/>
  </office:meta>
</office:document-meta>
</file>