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4.627in" fo:margin-right="-0.0006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name-asian="MS Mincho" fo:font-weight="bold" style:font-weight-asian="bold"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7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margin-left="0.7423in" fo:text-indent="-0.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left="0.7423in" fo:text-indent="-0.2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ize-complex="12pt"/>
    </style:style>
    <style:style style:name="P241" style:parent-style-name="Normal" style:family="paragraph">
      <style:text-properties fo:font-size="24pt" style:font-size-asian="24pt" style:font-size-complex="24pt"/>
    </style:style>
    <style:style style:name="P242" style:parent-style-name="Normal" style:family="paragraph">
      <style:paragraph-properties fo:background-color="#FFFFFF">
        <style:tab-stops>
          <style:tab-stop style:type="left" style:position="0in"/>
        </style:tab-stops>
      </style:paragraph-properties>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text-indent="0.5in"/>
    </style:style>
  </office:automatic-styles>
  <office:body>
    <office:text text:use-soft-page-breaks="true">
      <text:p text:style-name="P1"/>
      <text:p text:style-name="P7">Projektas</text:p>
      <text:p text:style-name="P8"/>
      <text:p text:style-name="P9">LIETUVOS RESPUBLIKOS</text:p>
      <text:p text:style-name="P10">VIEŠŲJŲ ĮSTAIGŲ ĮSTATYMO NR. I-1428 9, 11, 12, 15 IR 18 STRAIPSNIŲ<text:s/></text:p>
      <text:p text:style-name="P11">PAKEITIMO</text:p>
      <text:p text:style-name="P12">ĮSTATYMAS</text:p>
      <text:p text:style-name="P13"/>
      <text:p text:style-name="P14">2023 m. <text:s text:c="16"/>d. Nr.<text:s/></text:p>
      <text:p text:style-name="P15">Vilnius</text:p>
      <text:p text:style-name="P16"/>
      <text:p text:style-name="P17"><text:span text:style-name="T18">1</text:span><text:span text:style-name="T19"><text:s/>straipsnis.<text:s/></text:span><text:span text:style-name="T20">9 straipsnio pakeitimas</text:span></text:p>
      <text:p text:style-name="P21"><text:span text:style-name="T22">1</text:span><text:span text:style-name="T23">. Pakeisti 9 straipsnio 5 dalies 4 punktą ir jį</text:span><text:span text:style-name="T24"><text:s/>išdėstyti taip:</text:span></text:p>
      <text:p text:style-name="P25"><text:span text:style-name="T26">„</text:span><text:span text:style-name="T27">4</text:span><text:span text:style-name="T28">) metinių finansinių ataskaitų rinkinio ir veiklos ataskaitos parengimą ir pateikimą kartu su auditoriaus išvada (</text:span><text:span text:style-name="T29">jeigu auditas privalomas pagal šį Įstatymą, numatytas viešosios įstaigos įstatuose arba atliktas viešosios įstaigos visuo</text:span><text:span text:style-name="T30">tinio dalininkų susirinkimo iniciatyva</text:span><text:span text:style-name="T31">) arba metinės ataskaitos parengimą ir pateikimą Juridinių asmenų registrui ir visuotiniam dalininkų susirinkimui;“.</text:span></text:p>
      <text:p text:style-name="P32"><text:span text:style-name="T33">2</text:span><text:span text:style-name="T34">.<text:s/></text:span><text:span text:style-name="T35">Pakeisti 9 straipsnio 5 dalies 6 punktą ir jį išdėstyti taip:</text:span><text:span text:style-name="T36"><text:s/></text:span></text:p>
      <text:p text:style-name="P37"><text:span text:style-name="T38">„</text:span><text:span text:style-name="T39">6</text:span><text:span text:style-name="T40">) metinių finansinių at</text:span><text:span text:style-name="T41">askaitų rinkinio, veiklos ataskaitos ir auditoriaus išvados (</text:span><text:span text:style-name="T42">jeigu auditas privalomas pagal šį Įstatymą, numatytas viešosios įstaigos įstatuose arba atliktas viešosios įstaigos visuotinio dalininkų susirinkimo iniciatyva</text:span><text:span text:style-name="T43">) arba metinės ataskaitos paskelbimą</text:span><text:span text:style-name="T44"><text:s/>viešosios įstaigos interneto svetainėje, jeigu ją turi;“.</text:span></text:p>
      <text:p text:style-name="P45"><text:span text:style-name="T46">3</text:span><text:span text:style-name="T47">.<text:s/></text:span><text:span text:style-name="T48">Pakeisti 9 straipsnio 5 dalies 7 punktą ir jį išdėstyti taip:</text:span></text:p>
      <text:p text:style-name="P49"><text:span text:style-name="T50">„</text:span><text:span text:style-name="T51">7</text:span><text:span text:style-name="T52">) sąlygų tretiesiems asmenims susipažinti su metinių finansinių ataskaitų rinkiniu, veiklos ataskaita ir auditoriaus išv</text:span><text:span text:style-name="T53">ada (</text:span><text:span text:style-name="T54">jeigu auditas privalomas pagal šį Įstatymą, numatytas viešosios<text:s/></text:span><text:soft-page-break/><text:span text:style-name="T55">įstaigos įstatuose arba atliktas viešosios įstaigos visuotinio dalininkų susirinkimo iniciatyva</text:span><text:span text:style-name="T56">)<text:s/></text:span><text:span text:style-name="T57">arba metine ataskaita</text:span><text:span text:style-name="T58"><text:s/>viešosios įstaigos buveinėje sudarymą;“.</text:span></text:p>
      <text:p text:style-name="P59"/>
      <text:p text:style-name="P60"><text:span text:style-name="T61">2</text:span><text:span text:style-name="T62"><text:s/>straipsnis.<text:s/></text:span><text:span text:style-name="T63">11</text:span><text:span text:style-name="T64"><text:s/>straipsnio pakeitimas</text:span></text:p>
      <text:p text:style-name="P65"><text:span text:style-name="T66">1</text:span><text:span text:style-name="T67">.</text:span><text:span text:style-name="T68"><text:tab/></text:span><text:span text:style-name="T69">Pakeisti 11 straipsnio 7 dalį ir išdėstyti ją taip:</text:span></text:p>
      <text:p text:style-name="P70"><text:span text:style-name="T71">„</text:span><text:span text:style-name="T72">7</text:span><text:span text:style-name="T73">. Viešosios įstaigos metinių finansinių ataskaitų auditas turi būti atliekamas, kai tenkinama bent viena iš šių sąlygų:</text:span></text:p>
      <text:p text:style-name="P74"><text:span text:style-name="T75">1</text:span><text:span text:style-name="T76">) viešosios įstaigos ne mažiau kaip 2 rodikliai</text:span><text:span text:style-name="T77"><text:s/>paskutinę finansinių metų dieną viršija šiuos dydžius:</text:span></text:p>
      <text:p text:style-name="P78"><text:span text:style-name="T79">a</text:span><text:span text:style-name="T80">) finansinės būklės ataskaitoje nurodyto turto vertė<text:s/></text:span><text:span text:style-name="T81">–<text:s/></text:span><text:span text:style-name="T82">1 800 000</text:span><text:span text:style-name="T83"><text:s/></text:span><text:span text:style-name="T84">eurų;</text:span></text:p>
      <text:p text:style-name="P85"><text:span text:style-name="T86">b</text:span><text:span text:style-name="T87">)</text:span><text:span text:style-name="T88"><text:s/></text:span><text:span text:style-name="T89">pajamos per ataskaitinius finansinius metus– 3 500 000 eurų;</text:span></text:p>
      <text:p text:style-name="P90"><text:span text:style-name="T91">c</text:span><text:span text:style-name="T92">) vidutinis metinis darbuotojų skaičius pagal sąrašą<text:s/></text:span><text:span text:style-name="T93">per ataskaitinius finansinius metus – 50 darbuotojų;</text:span></text:p>
      <text:p text:style-name="P94"><text:span text:style-name="T95">2</text:span><text:span text:style-name="T96">) gauta arba panaudota parama ir (arba) gautas finansavimas iš valstybės ir (arba) savivaldybės (-ių) biudžeto (-ų) per ataskaitinius finansinius metus viršija 500 000 (1 000 000) eurų.“</text:span></text:p>
      <text:p text:style-name="P97"><text:span text:style-name="T98">2</text:span><text:span text:style-name="T99">.</text:span><text:span text:style-name="T100"><text:tab/>Papildyti 11 straipsnį 10 dalimi:</text:span></text:p>
      <text:p text:style-name="P101"><text:span text:style-name="T102">„</text:span><text:span text:style-name="T103">10</text:span><text:span text:style-name="T104">.<text:s/></text:span><text:span text:style-name="T105">Vidutinis metinis darbuotojų skaičius pagal sąrašą apskaičiuojamas Vyriausybės arba jos įgaliotos institucijos nustatyta tvarka.“</text:span></text:p>
      <text:p text:style-name="P106"/>
      <text:p text:style-name="P107"><text:span text:style-name="T108">3</text:span><text:span text:style-name="T109"><text:s/>straipsnis.<text:s/></text:span><text:span text:style-name="T110">12 straipsnio pakeitimas</text:span></text:p>
      <text:p text:style-name="P111"><text:span text:style-name="T112">Pakeisti 12 straipsnį ir jį<text:s/></text:span><text:span text:style-name="T113">išdėstyti taip:</text:span></text:p>
      <text:p text:style-name="P114"><text:span text:style-name="T115">„</text:span><text:span text:style-name="T116">12</text:span><text:span text:style-name="T117"><text:s/>straipsnis.<text:s/></text:span><text:span text:style-name="T118">Metinių finansinių ataskaitų rinkinio, veiklos ataskaitos<text:s/></text:span><text:span text:style-name="T119">ir metinės ataskaitos</text:span><text:span text:style-name="T120"><text:s/>pasirašymas, skelbimas ir teikimas, kokybės stebėsena</text:span></text:p>
      <text:p text:style-name="P121"><text:span text:style-name="T122">1</text:span><text:span text:style-name="T123">. Metinių finansinių ataskaitų rinkinys, veiklos ataskaita<text:s/></text:span><text:span text:style-name="T124">ir metinė ataskaita<text:s/></text:span><text:span text:style-name="T125">turi</text:span><text:span text:style-name="T126"><text:s/>būti pasirašyti viešosios įstaigos vadovo. Šiuose dokumentuose turi būti nurodytos pasirašančio asmens pareigos, vardas ir pavardė.</text:span></text:p>
      <text:p text:style-name="P127"><text:span text:style-name="T128">2</text:span><text:span text:style-name="T129">. Metinių finansinių ataskaitų rinkinys ir veiklos ataskaita kartu su auditoriaus išvada (</text:span><text:span text:style-name="T130">jeigu auditas privalomas pag</text:span><text:span text:style-name="T131">al šį Įstatymą, numatytas viešosios įstaigos įstatuose arba atliktas viešosios įstaigos visuotinio dalininkų susirinkimo iniciatyva</text:span><text:span text:style-name="T132">), taip pat metinė ataskaita yra vieši dokumentai. Šie dokumentai ne mažiau kaip už 3 paskutinius finansinius metus, išskyrus</text:span><text:span text:style-name="T133"><text:s/>fizinių asmenų asmens duomenis, kurie pagal įstatymus, reglamentuojančius fizinių asmenų asmens duomenų apsaugą, viešai neskelbiami, turi būti paskelbti viešosios įstaigos interneto svetainėje, jeigu viešoji įstaiga ją turi. Be to, tretiesiems asmenims tu</text:span><text:span text:style-name="T134">ri būti sudarytos sąlygos su šiais dokumentais susipažinti viešosios įstaigos buveinėje.</text:span></text:p>
      <text:p text:style-name="P135"><text:span text:style-name="T136">3</text:span><text:span text:style-name="T137">. Viešosios įstaigos veiklos ataskaita turi būti pateikta Juridinių asmenų registro tvarkytojui kartu su metinių finansinių ataskaitų rinkiniu, o<text:s/></text:span><text:span text:style-name="T138">jeigu auditas pr</text:span><text:span text:style-name="T139">ivalomas pagal šį Įstatymą, numatytas viešosios įstaigos įstatuose arba atliktas viešosios įstaigos visuotinio dalininkų susirinkimo iniciatyva</text:span><text:span text:style-name="T140">, kartu su audituotu metinių finansinių ataskaitų rinkiniu turi būti pateikta ir auditoriaus išvada. Viešoji įsta</text:span><text:span text:style-name="T141">iga</text:span><text:span text:style-name="T142">, kuri turi teisę rengti metinę ataskaitą šio Įstatymo 11 straipsnio 6</text:span><text:span text:style-name="T143"><text:s/></text:span><text:span text:style-name="T144">dalyje nurodytu atveju, turi ją pateikti Juridinių asmenų registro tvarkytojui.<text:s/></text:span><text:span text:style-name="T145">Juridinių asmenų registro tvarkytojui pateikti dokumentai ne vėliau kaip per 30 dienų nuo jų gavimo di</text:span><text:span text:style-name="T146">enos neatlygintinai skelbiami Juridinių asmenų registro tvarkytojo interneto svetainėje.</text:span></text:p>
      <text:p text:style-name="P147"><text:span text:style-name="T148">4</text:span><text:span text:style-name="T149">.</text:span><text:span text:style-name="T150"><text:s/></text:span><text:span text:style-name="T151">Viešosios įstaigos, kuri priskiriama prie viešojo sektoriaus subjektų, metinių finansinių ataskaitų rinkinys, o tais atvejais, kai auditas atliktas, audituotas<text:s/></text:span><text:span text:style-name="T152">metinių finansinių ataskaitų rinkinys kartu su auditoriaus išvada Juridinių asmenų registro tvarkytojui teikiami Vyriausybės arba jos įgaliotos institucijos nustatyta tvarka, o<text:s/></text:span><text:span text:style-name="T153">viešosios įstaigos, kuri nepriskiriama prie viešojo sektoriaus subjektų, metini</text:span><text:span text:style-name="T154">ų finansinių ataskaitų rinkinys, veiklos ataskaita, metinė ataskaita teikiami Juridinių asmenų registro tvarkytojui Vyriausybės nustatyta tvarka.</text:span></text:p>
      <text:p text:style-name="P155"><text:span text:style-name="T156">5</text:span><text:span text:style-name="T157">.<text:s/></text:span><text:span text:style-name="T158">Vyriausybė arba jos įgaliota institucija nustato<text:s/></text:span><text:span text:style-name="T159">Juridinių asmenų registre viešai skelbiamų finansinių<text:s/></text:span><text:span text:style-name="T160">ataskaitų ir (arba) veiklos ataskaitos kokybės stebėsenos tvarką ir paskiria instituciją, atliksiančią šią stebėseną (toliau šiame straipsnyje – stebėsenos institucija).</text:span></text:p>
      <text:p text:style-name="P161"><text:span text:style-name="T162">6</text:span><text:span text:style-name="T163">. Stebėsenos institucija, atlikdama viešosios įstaigos finansinių ataskaitų ir (a</text:span><text:span text:style-name="T164">rba) veiklos ataskaitos kokybės stebėseną, turi teisę kreiptis į viešąją įstaigą dėl papildomos informacijos, reikalingos finansinių ataskaitų ir (arba) veiklos ataskaitos kokybės stebėsenai atlikti, pateikimo.</text:span></text:p>
      <text:p text:style-name="P165"><text:span text:style-name="T166">7</text:span><text:span text:style-name="T167">. Viešoji įstaiga, gavusi stebėsenos ins</text:span><text:span text:style-name="T168">titucijos kreipimąsi dėl papildomos informacijos, reikalingos finansinių ataskaitų ir (arba) veiklos ataskaitos kokybės stebėsenai atlikti, pateikimo, turi pateikti stebėsenos institucijos prašomą informaciją.</text:span></text:p>
      <text:p text:style-name="P169"><text:span text:style-name="T170">8</text:span><text:span text:style-name="T171">.<text:s/></text:span><text:span text:style-name="T172">Stebėsenos institucija, atlikusi<text:s/></text:span><text:span text:style-name="T173">viešosios įstaigos finansinių ataskaitų ir (arba) veiklos ataskaitos kokybės stebėseną, pateikia Juridinių asmenų registro tvarkytojui stebėsenos ataskaitą, kurios pagrindu Juridinių asmenų registre įregistruojamas faktas apie atliktą stebėseną ir nustatyt</text:span><text:span text:style-name="T174">us arba nenustatytus finansinių ataskaitų ir (arba) veiklos ataskaitos trūkumus. Praėjus vieniems metams nuo fakto įregistravimo dienos, šis faktas iš Juridinių asmenų registro išregistruojamas.“</text:span></text:p>
      <text:p text:style-name="P175"/>
      <text:p text:style-name="P176"><text:span text:style-name="T177">4</text:span><text:span text:style-name="T178"><text:s/>straipsnis.<text:s/></text:span><text:span text:style-name="T179">15 straipsnio pakeitimas</text:span></text:p>
      <text:p text:style-name="P180"><text:span text:style-name="T181">Pakeis</text:span><text:span text:style-name="T182">ti 15 straipsnio 9 dalį ir ją išdėstyti taip:</text:span></text:p>
      <text:p text:style-name="P183"><text:span text:style-name="T184">„</text:span><text:span text:style-name="T185">9</text:span><text:span text:style-name="T186">. Jeigu viešoji įstaiga yra reorganizuojama, ji turi parengti reorganizavimo pabaigos finansinę ataskaitą pagal paskutinės viešosios įstaigos veiklos dienos iki reorganizavimo pabaigos dienos duomenis. Šios</text:span><text:span text:style-name="T187"><text:s/>ataskaitos<text:s/></text:span><text:span text:style-name="T188">turinys detalizuojamas Lietuvos finansinės atskaitomybės standarte</text:span><text:span text:style-name="T189">.“</text:span></text:p>
      <text:p text:style-name="P190"/>
      <text:p text:style-name="P191"><text:span text:style-name="T192">5</text:span><text:span text:style-name="T193"><text:s/>straipsnis.<text:s/></text:span><text:span text:style-name="T194">18 straipsnio pakeitimas</text:span></text:p>
      <text:p text:style-name="P195"><text:span text:style-name="T196">1</text:span><text:span text:style-name="T197">.</text:span><text:span text:style-name="T198"><text:tab/></text:span><text:span text:style-name="T199">Pakeisti 18 straipsnio 2 dalies 3 punktą ir jį išdėstyti taip:</text:span></text:p>
      <text:p text:style-name="P200"><text:span text:style-name="T201">„</text:span><text:span text:style-name="T202">3</text:span><text:span text:style-name="T203">) parengti<text:s/></text:span><text:span text:style-name="T204">likvidavimo pabaigos finansinę<text:s/></text:span><text:span text:style-name="T205">ataskaitą pagal<text:s/></text:span><text:span text:style-name="T206">paskutinės viešosios įstaigos veiklos dienos iki</text:span><text:span text:style-name="T207"><text:s/>likvidavimo pabaigos dienos duomenis. Šios ataskaitos turinys detalizuojamas Lietuvos finansinės atskaitomybės standarte.<text:s/></text:span><text:span text:style-name="T208">Jeigu nuo finansinių metų pabaigos iki paskutinės viešosios įstaigos<text:s/></text:span><text:span text:style-name="T209">veiklos dienos iki likvidavimo pabaigos dienos praėjo ne daugiau negu 30 dienų, paskutinių iki likvidavimo pasibaigusių finansinių metų metinių finansinių ataskaitų rinkinys gali būti nerengiamas, jei visa reikšminga finansinių metų informacija pateikiama<text:s/></text:span><text:span text:style-name="T210">likvidavimo pabaigos finansinėje ataskaitoje</text:span><text:span text:style-name="T211">;“.</text:span></text:p>
      <text:p text:style-name="P212"><text:span text:style-name="T213">2</text:span><text:span text:style-name="T214">.</text:span><text:span text:style-name="T215"><text:tab/></text:span><text:span text:style-name="T216">Pakeisti 18 straipsnio 2 dalies 9 punktą ir jį išdėstyti taip:</text:span></text:p>
      <text:p text:style-name="P217"><text:span text:style-name="T218">„</text:span><text:span text:style-name="T219">9</text:span><text:span text:style-name="T220">) pateikti Juridinių asmenų registro tvarkytojui viešosios įstaigos likvidavimo aktą ir likvidavimo pabaigos finansinę ataskaitą b</text:span><text:span text:style-name="T221">ei kitus dokumentus, kurių reikia likviduotai viešajai įstaigai išregistruoti.“</text:span></text:p>
      <text:p text:style-name="P222"/>
      <text:p text:style-name="P223"><text:span text:style-name="T224">6</text:span><text:span text:style-name="T225"><text:s/>straipsnis.<text:s/></text:span><text:span text:style-name="T226">Įstatymo įsigaliojimas, įgyvendinimas ir taikymas</text:span></text:p>
      <text:p text:style-name="P227"><text:span text:style-name="T228">1</text:span><text:span text:style-name="T229">. Šis įstatymas, išskyrus šio straipsnio 2 dalį, įsigalioja 2024 m. gegužės 1 d.</text:span></text:p>
      <text:p text:style-name="P230"><text:span text:style-name="T231">2</text:span><text:span text:style-name="T232">. Lietuvos</text:span><text:span text:style-name="T233"><text:s/>Respublikos Vyriausybė ir jos įgaliota institucija iki 2024 m. sausio 31 d. priima šio įstatymo įgyvendinamuosius teisės aktus.</text:span></text:p>
      <text:p text:style-name="P234"><text:span text:style-name="T235">3</text:span><text:span text:style-name="T236">. Šio įstatymo nuostatos taikomos atliekant 2024 m. sausio 1 d. ir vėliau prasidedančių ataskaitinių laikotarpių viešųjų<text:s/></text:span><text:span text:style-name="T237">įstaigų metinių finansinių ataskaitų auditą ir metinių finansinių ataskaitų bei veiklos ataskaitos kokybės stebėseną.</text:span></text:p>
      <text:p text:style-name="P238"/>
      <text:p text:style-name="P239"><text:span text:style-name="T240">Skelbiu šį Lietuvos Respublikos Seimo priimtą įstatymą.</text:span></text:p>
      <text:p text:style-name="P241"/>
      <text:p text:style-name="P242"><text:span text:style-name="T243">Respublikos Prezidentas</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07-05T12:26:00Z</meta:creation-date>
    <dc:date>2023-07-05T12:26:00Z</dc:date>
    <meta:print-date>2023-05-29T13:58:00Z</meta:print-date>
    <meta:template xlink:href="Normal.dotm" xlink:type="simple"/>
    <meta:editing-cycles>2</meta:editing-cycles>
    <meta:editing-duration>PT0S</meta:editing-duration>
    <meta:document-statistic meta:page-count="3" meta:paragraph-count="155" meta:word-count="1047" meta:character-count="8228" meta:row-count="333" meta:non-whitespace-character-count="7336"/>
  </office:meta>
</office:document-meta>
</file>