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07%"/>
    </style:style>
    <style:style style:name="T2" style:parent-style-name="DefaultParagraphFont" style:family="text">
      <style:text-properties fo:font-weight="bold" style:font-weight-asian="bold" style:font-size-complex="12p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fo:line-height="107%"/>
      <style:text-properties fo:font-weight="bold" style:font-weight-asian="bold" style:font-size-complex="12pt"/>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fo:line-height="107%"/>
      <style:text-properties fo:font-weight="bold" style:font-weight-asian="bold" style:font-size-complex="12p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line-height="107%"/>
      <style:text-properties fo:font-weight="bold" style:font-weight-asian="bold"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07%"/>
      <style:text-properties fo:font-weight="bold" style:font-weight-asian="bold"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07%"/>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background-color="#FFFFFF"/>
    </style:style>
    <style:style style:name="T17" style:parent-style-name="DefaultParagraphFont" style:family="text">
      <style:text-properties fo:font-weight="bold" style:font-weight-asian="bold" style:font-size-complex="12pt" fo:language="en" fo:country="US"/>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fo:line-height="107%"/>
      <style:text-properties style:font-size-complex="12p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fo:line-height="107%"/>
      <style:text-properties style:font-size-complex="12pt"/>
    </style:style>
    <style:style style:name="P22" style:parent-style-name="Normal" style:family="paragraph">
      <style:text-properties fo:font-size="7pt" style:font-size-asian="7pt" style:font-size-complex="7pt"/>
    </style:style>
    <style:style style:name="P23" style:parent-style-name="Normal" style:family="paragraph">
      <style:paragraph-properties fo:text-align="center" fo:line-height="150%"/>
      <style:text-properties style:font-size-complex="12pt"/>
    </style:style>
    <style:style style:name="P24" style:parent-style-name="Normal" style:family="paragraph">
      <style:text-properties fo:font-size="7pt" style:font-size-asian="7pt" style:font-size-complex="7p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fo:language="en" fo:country="US"/>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line-height="150%" fo:text-indent="0.4368in"/>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fo:language="en" fo:country="US"/>
    </style:style>
    <style:style style:name="T40" style:parent-style-name="DefaultParagraphFont" style:family="text">
      <style:text-properties style:font-size-complex="12pt" fo:background-color="#FFFFFF" fo:language="en" fo:country="US"/>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P43" style:parent-style-name="Normal" style:family="paragraph">
      <style:text-properties fo:font-size="7pt" style:font-size-asian="7pt" style:font-size-complex="7p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P54" style:parent-style-name="Normal" style:family="paragraph">
      <style:text-properties fo:font-size="7pt" style:font-size-asian="7pt" style:font-size-complex="7pt"/>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fo:language="en" fo:country="US"/>
    </style:style>
    <style:style style:name="P62" style:parent-style-name="Normal" style:family="paragraph">
      <style:text-properties fo:font-size="7pt" style:font-size-asian="7pt" style:font-size-complex="7pt"/>
    </style:style>
    <style:style style:name="P63" style:parent-style-name="Normal" style:family="paragraph">
      <style:paragraph-properties fo:text-align="justify" fo:line-height="150%" fo:text-indent="0.4368in"/>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P75" style:parent-style-name="Normal" style:family="paragraph">
      <style:text-properties fo:font-size="7pt" style:font-size-asian="7pt" style:font-size-complex="7p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fo:language="en" fo:country="US"/>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style:style>
    <style:style style:name="P97" style:parent-style-name="Normal" style:family="paragraph">
      <style:text-properties fo:font-size="7pt" style:font-size-asian="7pt" style:font-size-complex="7pt"/>
    </style:style>
    <style:style style:name="P98" style:parent-style-name="Normal" style:family="paragraph">
      <style:paragraph-properties fo:text-align="justify" fo:line-height="150%" fo:text-indent="0.4368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fo:background-color="#FFFFFF"/>
    </style:style>
    <style:style style:name="T109" style:parent-style-name="DefaultParagraphFont" style:family="text">
      <style:text-properties fo:font-style="italic" style:font-style-asian="italic"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fo:language="en" fo:country="US"/>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text-properties fo:font-size="7pt" style:font-size-asian="7pt" style:font-size-complex="7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fo:line-height="150%"/>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style:style>
    <style:style style:name="T132" style:parent-style-name="DefaultParagraphFont" style:family="text">
      <style:text-properties fo:letter-spacing="0.0277in" style:font-size-complex="12p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justify" fo:line-height="150%"/>
      <style:text-properties fo:letter-spacing="0.0277in" style:font-size-complex="12p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justify" fo:line-height="150%"/>
      <style:text-properties fo:letter-spacing="0.0277in" style:font-size-complex="12p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fo:line-height="150%" fo:text-indent="0.2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justify" fo:line-height="150%" fo:margin-left="0.5in" fo:text-indent="-0.25in">
        <style:tab-stops/>
      </style:paragraph-properties>
    </style:style>
    <style:style style:name="T143" style:parent-style-name="DefaultParagraphFont" style:family="text">
      <style:text-properties fo:font-size="11pt" style:font-size-asian="11pt" style:font-size-complex="12pt"/>
    </style:style>
    <style:style style:name="T144" style:parent-style-name="DefaultParagraphFont" style:family="text">
      <style:text-properties fo:font-size="11pt" style:font-size-asian="11pt" style:font-size-complex="12pt"/>
    </style:style>
    <style:style style:name="T145" style:parent-style-name="DefaultParagraphFont" style:family="text">
      <style:text-properties fo:font-size="11pt" style:font-size-asian="11pt"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fo:language="en" fo:country="US"/>
    </style:style>
    <style:style style:name="P157" style:parent-style-name="Normal" style:family="paragraph">
      <style:paragraph-properties fo:text-align="justify" fo:line-height="150%" fo:margin-left="0.5in" fo:text-indent="-0.25in">
        <style:tab-stops/>
      </style:paragraph-properties>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background-color="#FFFFFF"/>
    </style:style>
    <style:style style:name="P171" style:parent-style-name="Normal" style:family="paragraph">
      <style:paragraph-properties fo:text-align="justify" fo:line-height="150%" fo:margin-left="0.5in">
        <style:tab-stops/>
      </style:paragraph-properties>
      <style:text-properties style:font-size-complex="12pt" fo:background-color="#FFFFFF"/>
    </style:style>
    <style:style style:name="P172" style:parent-style-name="Normal" style:family="paragraph">
      <style:paragraph-properties fo:text-align="justify" fo:line-height="150%" fo:margin-left="0.5in">
        <style:tab-stops/>
      </style:paragraph-properties>
      <style:text-properties style:font-size-complex="12pt" fo:background-color="#FFFFFF"/>
    </style:style>
    <style:style style:name="P173" style:parent-style-name="Normal" style:family="paragraph">
      <style:paragraph-properties fo:text-align="justify" fo:line-height="150%" fo:margin-left="0.5in">
        <style:tab-stops/>
      </style:paragraph-properties>
      <style:text-properties style:font-size-complex="12pt" fo:background-color="#FFFFFF"/>
    </style:style>
    <style:style style:name="P174" style:parent-style-name="Normal" style:family="paragraph">
      <style:paragraph-properties fo:text-align="justify" fo:line-height="150%" fo:margin-left="0.5in">
        <style:tab-stops/>
      </style:paragraph-properties>
      <style:text-properties style:font-size-complex="12pt" fo:background-color="#FFFFFF"/>
    </style:style>
    <style:style style:name="P175" style:parent-style-name="Normal" style:family="paragraph">
      <style:paragraph-properties fo:text-align="justify" fo:line-height="150%" fo:margin-left="0.5in">
        <style:tab-stops/>
      </style:paragraph-properties>
      <style:text-properties style:font-size-complex="12pt" fo:background-color="#FFFFFF"/>
    </style:style>
    <style:style style:name="P176" style:parent-style-name="Normal" style:family="paragraph">
      <style:paragraph-properties fo:text-align="justify" fo:line-height="150%" fo:margin-left="0.5in">
        <style:tab-stops/>
      </style:paragraph-properties>
      <style:text-properties style:font-size-complex="12pt" fo:background-color="#FFFFFF"/>
    </style:style>
    <style:style style:name="P177" style:parent-style-name="Normal" style:family="paragraph">
      <style:paragraph-properties fo:text-align="justify" fo:line-height="150%" fo:margin-left="0.5in">
        <style:tab-stops/>
      </style:paragraph-properties>
      <style:text-properties style:font-size-complex="12pt" fo:background-color="#FFFFFF"/>
    </style:style>
    <style:style style:name="P178" style:parent-style-name="Normal" style:family="paragraph">
      <style:paragraph-properties fo:text-align="justify" fo:line-height="150%" fo:margin-left="0.5in">
        <style:tab-stops/>
      </style:paragraph-properties>
      <style:text-properties style:font-size-complex="12pt" fo:background-color="#FFFFFF"/>
    </style:style>
    <style:style style:name="P179" style:parent-style-name="Normal" style:family="paragraph">
      <style:paragraph-properties fo:text-align="justify" fo:line-height="150%" fo:margin-left="0.5in">
        <style:tab-stops/>
      </style:paragraph-properties>
    </style:style>
    <style:style style:name="T180" style:parent-style-name="DefaultParagraphFont" style:family="text">
      <style:text-properties style:font-size-complex="12pt" fo:background-color="#FFFFFF"/>
    </style:style>
  </office:automatic-styles>
  <office:body>
    <office:text text:use-soft-page-breaks="true">
      <text:p text:style-name="P1"><text:span text:style-name="T2">Projektas</text:span></text:p>
      <text:p text:style-name="P3"/>
      <text:p text:style-name="P4">LIETUVOS RESPUBLIKOS SEIMAS</text:p>
      <text:p text:style-name="P5"/>
      <text:p text:style-name="P6"/>
      <text:p text:style-name="P7"/>
      <text:p text:style-name="P8">NUTARIMAS</text:p>
      <text:p text:style-name="P9"/>
      <text:p text:style-name="P10"/>
      <text:p text:style-name="P11"/>
      <text:p text:style-name="P12"><text:span text:style-name="T13">DĖL KREIPIMOSI Į LIETUVOS RESPUBLIKOS KONSTITUCINĮ TEISMĄ SU PRAŠYMU IŠTIRTI, AR LIETUVOS RESPUBLIKOS SEIMO STATYTO<text:s/></text:span><text:span text:style-name="T14">145 STRAIPSNIO 2 IR 3 DALYS NEPRIEŠTARAUJA LIETUVOS RESPUBLIKOS KONSTITUCIJOS 1 STRAIPSNIUI,<text:s/></text:span><text:span text:style-name="T15">55 STRAIPSNIO 1 DALIAI IR<text:s/></text:span><text:span text:style-name="T16">59 STRAIPSNIO 4 DALIAI</text:span><text:span text:style-name="T17"><text:s text:c="2"/></text:span></text:p>
      <text:p text:style-name="P18"/>
      <text:p text:style-name="P19"/>
      <text:p text:style-name="P20"/>
      <text:p text:style-name="P21">2018 m. <text:s text:c="3"/>d. Nr.</text:p>
      <text:p text:style-name="P22"/>
      <text:p text:style-name="P23">Vilnius</text:p>
      <text:p text:style-name="P24"/>
      <text:p text:style-name="P25"><text:span text:style-name="T26">Konstitucinis teismas yra ne kartą konstatavęs, kad Lietuvos Respublikos Konstitu</text:span><text:span text:style-name="T27">cijoje (toliau – Konstitucija) įtvirtintas Seimo nario laisvas mandatas – viena iš Seimo narių veiklos savarankiškumo ir lygiateisiškumo garantijų (Konstitucijos<text:s/></text:span><text:span text:style-name="T28">59 straipsnio 4 dalis)</text:span><text:span text:style-name="T29">. Pagal Konstituciją kiekvienas Seimo narys atstovauja visai Tautai ir v</text:span><text:span text:style-name="T30">isi Seimo nariai yra lygūs, t. y., jie turi turėti vienodas galimybes dalyvauti Seimo darbe, jiems visiems turi būti sukurtos vienodos galimybės reikšti pažiūras ir politinius tikslus. Priešingu atveju, Seimo narys negalėtų Seime atstovauti Tautai, reikšti</text:span><text:span text:style-name="T31"><text:s/>jos interesų (pvz.<text:s/></text:span><text:span text:style-name="T32">1993 m. lapkričio 26 d.,<text:s/></text:span><text:span text:style-name="T33">2001 m. sausio 25 d. nutarimas)</text:span><text:span text:style-name="T34">.</text:span></text:p>
      <text:p text:style-name="Normal"/>
      <text:p text:style-name="P35"><text:span text:style-name="T36">Seimo narių laisvo mandato ir narių lygybės principų turi būti laikomasi ir kuriant Seimo vidinę struktūrą, nustatant darbo tvarką Seime, tame tarpe, – ir reguliuojant įstatym</text:span><text:span text:style-name="T37">ų leidybos procesą. Seimo narių teises diferencijuojant taip, kad faktiškai jiems nustatomos ne vienodos galimybės dalyvauti Seimo darbe, parlamentiniame įstatymų leidybos procese, pažeidžia Seimo nario kaip Tautos atstovo teises, o taip pat yra pažeidžiam</text:span><text:span text:style-name="T38">as esminis atstovaujamosios institucijos principas – parlamento narių lygybė. Vadinasi, Seimo nariai tokiu atveju netenka galimybių atstovauti visai Tautai, reikšti visos Tautos interesų (</text:span><text:span text:style-name="T39">1993 m. lapkričio 26 d., 2004 m. liepos 1 d., 2012 m. lapkričio 10 d</text:span><text:span text:style-name="T40">. nutarimai). Taigi, kaip galima spręsti iš aukščiau nurodytų konstitucinės justicijos bylų, n</text:span><text:span text:style-name="T41">ustatydamas darbo tvarką bei atskiras procedūras, Seimas negali pažeisti Konstitucijos principų ir normų, taip pat ir Konstitucijoje įtvirtinto Seimo nario laisvo</text:span><text:span text:style-name="T42"><text:s/>mandato principo, kuris užtikrina Seimo narių lygybę bei vienodą jų galimybę laisvai reikšti savo valią.<text:s/></text:span></text:p>
      <text:p text:style-name="P43"/>
      <text:soft-page-break/>
      <text:p text:style-name="P44"><text:span text:style-name="T45">Pa</text:span><text:span text:style-name="T46">gal Konstituciją tik Seimas yra Tautos atstovybė, nes tik Seimo nariai yra Tautos atstovai (Konstitucijos 55 straipsnio 1 dalis).<text:s/></text:span><text:span text:style-name="T47">Teisės doktrinoj</text:span><text:span text:style-name="T48">e taip pat yra pažymima, kad j</text:span><text:span text:style-name="T49">okia kita valstybės valdžios institucija Konstitucijoje nėra apibrėžiama kaip Tautos atstovybė, o joks kitas valstybės pareigūnas - kaip Tautos atstovas. <text:s/>Vienas svarbiausių požymių, pagal kurį valstybės valdžios institucija y</text:span><text:span text:style-name="T50">ra priskirtina Tautos atstovybei, yra tas, kad tai yra kolegiali (kolegialiai veikianti) valstybės valdžios institucija, kuri susideda iš Tautos atstovų ir kuri priima sprendimus tik po debatų, tik balsų dauguma ir atsižvelgdama į įvairias nuomones (V. Sin</text:span><text:span text:style-name="T51">kevičius,<text:s/></text:span><text:span text:style-name="T52">2006)</text:span><text:span text:style-name="T53">. Taigi, galėjimas priimti kolegialų sprendimą atstovaujant Tautai – išskirtinis Konstitucijos normų nulemtas Seimo bruožas, kurio neturi kitos valstybės valdžios institucijos.<text:s/></text:span></text:p>
      <text:p text:style-name="P54"/>
      <text:p text:style-name="P55"><text:span text:style-name="T56">Konstitucinis Teismas taip pat yra pažymėjęs, kad<text:s/></text:span><text:span text:style-name="T57">Konstitucijos 1 straipsnyje nustatyta, kad Lietuvos valstybė yra nepriklausoma demokratinė respublika. Vienas iš sprendimų priėmimo demokratinių principų yra daugumos principas. Šis principas taip pat yra įtvirtintas Konstitucijoje nustatant Seimo, kitų at</text:span><text:span text:style-name="T58">stovaujančiųjų institucijų veiklos, įstatymų priėmimo procedūras ir reguliuojant kitus klausimus<text:s/></text:span><text:span text:style-name="T59">(</text:span><text:span text:style-name="T60">1994 m. liepos 22 d. nutarimas) ir Seimo sprendimuose atsispindi Seimo narių daugumos valia (2004 m. kovo 31 d. nutarimas). Seimo daugumos valia negali būti i</text:span><text:span text:style-name="T61">šreikšta kitaip, kaip tik Seimo nariams balsuojant (2006 m. balandžio 4 d. nutarimas).<text:s/></text:span></text:p>
      <text:p text:style-name="P62"/>
      <text:p text:style-name="P63"><text:span text:style-name="T64">Lietuvos Respublikos Seimo Statuto (toliau – Statutas)<text:s/></text:span><text:span text:style-name="T65">145 straipsnio</text:span><text:span text:style-name="T66"><text:s/></text:span><text:span text:style-name="T67">2 dalyje įtvirtinta įstatymo nepriklausomo ekspertinio vertinimo užsakymo galimybė: „Jeigu įstatymo projektu siūloma iš esmės keisti teisinį reglamentavimą (nustatyti, pakeisti arba panaikinti teisės subjektų teises arba pareigas, formuluoti tam tikrų srič</text:span><text:span text:style-name="T68">ių reformos kryptis arba raidos strategiją) ir pagrindinis komitetas arba ne mažiau kaip 1/5 Seimo narių (bet ne vėliau kaip 72 valandos po svarstymo pagrindiniame komitete pabaigos) paremia tokią iniciatyvą,  nutarus pradėti projekto svarstymo procedūrą S</text:span><text:span text:style-name="T69">eimo valdybos nustatyta tvarka užsakomas nepriklausomas ekspertinis teisės akto projekto įvertinimas.“ Tuo tarpu Statuto to paties straipsnio<text:s/></text:span><text:span text:style-name="T70">3 dalis nustato, kad<text:s/></text:span><text:span text:style-name="T71">“</text:span><text:span text:style-name="T72">Ekspertinė išvada yra teisės aktą lydintis dokumentas, pristatomas svarstymų komitetuose ir<text:s/></text:span><text:span text:style-name="T73">Seimo posėdyje metu.</text:span><text:span text:style-name="T74">”</text:span></text:p>
      <text:p text:style-name="P75"/>
      <text:p text:style-name="P76"><text:span text:style-name="T77">Kaip matyti iš aukščiau cituojamo teisės akto teksto, sprendimą dėl ekspertinio vertinimo priimti gali tik du subjektai: pagrindinis komitetas arba ne mažiau kaip 1/5 Seimo narių. Tuo tarpu Statutas kitiems Seimo nariams (ar visam Se</text:span><text:span text:style-name="T78">imui<text:s/></text:span><text:span text:style-name="T79">in corpore</text:span><text:span text:style-name="T80">) nesuteikia teisės kvestionuoti užsakomo ekspertinio vertinimo tikslingumo, ekspertams užduodamų klausimų pobūdžio ir pan. Dar daugiau, jei sprendimas dėl ekspertinio vertinimo komitete būtų priimamas vadovaujantis daugumo principu, tai spr</text:span><text:span text:style-name="T81">endimo priėmimui surenkant ne mažiau kaip 1/5 Seimo narių parašų,<text:s/></text:span><text:soft-page-break/><text:span text:style-name="T82">daugumos principas nėra realizuojamas: negalimą ginčyti sprendimą priima konkreti Seimo narių grupė, likę Seimo nariai ar net visas Seimas sprendimo nepritarti ekspertinio vertinimo užsakymu</text:span><text:span text:style-name="T83">i negali išsakyti. Taigi, Statutas<text:s/></text:span><text:span text:style-name="T84">145 straipsnio 2</text:span><text:span text:style-name="T85"><text:s/>dalyje Seimo narių grupei suteikia daugiau teisių, nei jų turi likę pavieniai Seimo nariai <text:s/>ar net visas Seimas<text:s/></text:span><text:span text:style-name="T86">in corpore</text:span><text:span text:style-name="T87">.<text:s/></text:span><text:span text:style-name="T88">Toks reguliavimas sudaro prielaidas varžyti Seimo nario teisių įgyvendinimą (pvz</text:span><text:span text:style-name="T89">. riboja kiekvieno Seimo nario teisę nepritarti siūlomam sprendimui užsakyti ekspertinį vertinimą) ir ekspertinio vertinimo užsakymo įgyvendinimas kitaip manančių Seimo narių negali būti kvestionuojamas – jie negali laisvai išreikšti savo valios, pavyzdžiu</text:span><text:span text:style-name="T90">i, balsuodami plenarinių posėdžių salėje. Todėl toks reguliavimas galimai paneigia ne tik Seimo narių, <text:s text:c="2"/>kaip Tautos atstovų, lygybę (t. y. prieštarauja Konstitucijos<text:s/></text:span><text:span text:style-name="T91">59 straipsnio 4 dal</text:span><text:span text:style-name="T92">iai), bei Seimo, kaip Tautos atstovybės, veiklos kolegialumo principą<text:s/></text:span><text:span text:style-name="T93">ta apimtimi, kiek negalimą ginčyti sprendimą dėl ekspertinio vertinimo užsakymo priima<text:s/></text:span><text:span text:style-name="T94">1/5 Seimo</text:span><text:span text:style-name="T95"><text:s/>narių (t. y. prieštarauja<text:s/></text:span><text:span text:style-name="T96">Konstitucijos 55 straipsnio 1 daliai).</text:span></text:p>
      <text:p text:style-name="P97"/>
      <text:p text:style-name="P98"><text:span text:style-name="T99">Ekspertinės išvados tikslingumo bei netgi ekspertų pateikto vertinimo turinio, jame suformulu</text:span><text:span text:style-name="T100">otų pasiūlymų neleidžia kvestiuonuoti ir tolesnis teisėkūros procesas, reguliuojamas<text:s/></text:span><text:span text:style-name="T101">145 straipsnio</text:span><text:span text:style-name="T102"><text:s text:c="2"/></text:span><text:span text:style-name="T103">3<text:s/></text:span><text:span text:style-name="T104"><text:s/>dalyje</text:span><text:span text:style-name="T105"><text:s/>– Seimo<text:s/></text:span><text:span text:style-name="T106">posėdyje ekspertinė išvada yra pristatoma, tačiau dėl pritarimo ar nepritarimo jai nereikalaujama balsuoti. Darytina išvada, kad toks reg</text:span><text:span text:style-name="T107">uliavimas</text:span><text:span text:style-name="T108"><text:s/>sudaro prielaidas varžyti Seimo nario teisių įgyvendinimą (pvz. riboja kiekvieno Seimo nario teisę nepritarti pateiktai ekspertų išvadai ar kvestionuoti jos užsakymo tikslingumą), o taip pat riboja viso Seimo<text:s/></text:span><text:span text:style-name="T109">in corpore</text:span><text:span text:style-name="T110"><text:s/>teisę, nes Seimas negali p</text:span><text:span text:style-name="T111">riimti kolegialaus sprendimo balsų dauguma, nors tai yra pagrindinis sprendimo priėmimo principas demokratinėje valstybėje (galimai pažeidžiamas konstitucinis daugumos principas, taigi ir Konstitucijos<text:s/></text:span><text:span text:style-name="T112">1 straipsnis</text:span><text:span text:style-name="T113">) ir tuo tarpu<text:s/></text:span><text:span text:style-name="T114">1/5 Seimo narių, surinkusių</text:span><text:span text:style-name="T115"><text:s/>parašus dėl ekspertinio vertinimo atlikimo, <text:s/>įgyja pranašumą prieš likusius Tautos atstovus ar visą Tautos atstovybę, t. y. ir<text:s/></text:span><text:span text:style-name="T116">145 straipsnio</text:span><text:span text:style-name="T117"><text:s text:c="2"/></text:span><text:span text:style-name="T118">3<text:s/></text:span><text:span text:style-name="T119"><text:s/>dalies formuluotė lemia faktinę situaciją, kad Seimo narių teisės nėra lygios. Praktikoje taip gali būti suku</text:span><text:span text:style-name="T120">riama situacija, kai palyginti maža Seimo narių grupė priima sprendimą dėl ekspertinio vertinimo atlikimo piktnaudžiaudama savo teisėmis. T. y. reikalaudama ekspertinio vertinimo ne dėl to, kad iš tiesų mano jį esant reikalingu, bet dėl to, kad ekspertinio</text:span><text:span text:style-name="T121"><text:s/>vertinimo atlikimas užtęsia teisėkūros procesą laike („vilkina“ teisės akto priėmimą). Tuo tarpu ekspertų nuomonę Seimas gali pasitelkti ir kitais būdais, ne tik naudodamasis<text:s/></text:span><text:span text:style-name="T122">Statuto 145 straipsniu,<text:s/></text:span><text:span text:style-name="T123">pvz. pagal Statuto<text:s/></text:span><text:span text:style-name="T124">147 straipsnio 2 dalį pagrindinio kom</text:span><text:span text:style-name="T125">iteto pasirengimas svarstyti įstatymo projektą yra vykdomas be kita ko numatant, kokių ekspertų nuomonės bus išklausytos.<text:s/></text:span></text:p>
      <text:p text:style-name="P126"/>
      <text:p text:style-name="P127"/>
      <text:p text:style-name="P128"><text:span text:style-name="T129">Lietuvos Respublikos Seimas, atsižvelgdamas į išdėstytus argumentus, ir vadovaudamasis Konstitucijos 102 straipsnio 1 dalimi, 105 s</text:span><text:span text:style-name="T130">traipsnio 1 dalimi, 106 straipsnio 1 dalimi, <text:s/></text:span></text:p>
      <text:p text:style-name="Normal"/>
      <text:p text:style-name="P131"><text:span text:style-name="T132">nutaria:</text:span></text:p>
      <text:p text:style-name="P133"/>
      <text:p text:style-name="P134"/>
      <text:p text:style-name="P135"/>
      <text:p text:style-name="P136"/>
      <text:p text:style-name="P137"/>
      <text:p text:style-name="P138"><text:span text:style-name="T139">1</text:span><text:span text:style-name="T140"><text:s/>straipsnis.</text:span></text:p>
      <text:p text:style-name="P141"/>
      <text:p text:style-name="P142"><text:span text:style-name="T143">1</text:span><text:span text:style-name="T144">.</text:span><text:span text:style-name="T145"><text:tab/></text:span><text:span text:style-name="T146">Kreiptis į Lietuvos Respublikos Konstitucinį Teismą su prašymu nustatyti, ar <text:s/></text:span><text:span text:style-name="T147">145 straipsnio <text:s/></text:span><text:span text:style-name="T148">2 dalyje įtvirtinta norma, ta apimtimi, kiek ji riboja kiekvieno Seimo nario ar viso Seimo<text:s/></text:span><text:span text:style-name="T149">in corpore</text:span><text:span text:style-name="T150"><text:s/>teisę išreikšti savo nepritarimą ekspertinio vertinimo užsakymui, neprieštarauja Konstitucijos<text:s/></text:span><text:span text:style-name="T151">1 straipsniui ir konstituciniam daugumos principui, nepanei</text:span><text:span text:style-name="T152">gia Seimo kaip Tautos atstovybės funkcijos bei Seimo kaip Tautos atstovybės kolegialumo principo (t.y. ar neprieštarauja<text:s/></text:span><text:span text:style-name="T153">Konstitucijos 55 straipsnio 1 daliai), o taip pat neprieštarauja <text:s/>Konstitucijos<text:s/></text:span><text:span text:style-name="T154">59 straipsnio 4 dalyje įtvirtintam laisvo Seimo nario m</text:span><text:span text:style-name="T155">andato principui bei nepaneigia iš to kylančio Seimo narių lygiateisiškumo.</text:span><text:span text:style-name="T156"><text:s/></text:span></text:p>
      <text:p text:style-name="P157"><text:span text:style-name="T158">2</text:span><text:span text:style-name="T159">.</text:span><text:span text:style-name="T160"><text:tab/></text:span><text:span text:style-name="T161">Kreiptis į Lietuvos Respublikos Konstitucinį Teismą su prašymu nustatyti, ar <text:s/></text:span><text:span text:style-name="T162">145 straipsnio <text:s/>3</text:span><text:span text:style-name="T163"><text:s/>dalyje įtvirtinta norma ta apimtimi, kiek ji riboja kiekvieno Seimo nario ar viso Seimo<text:s/></text:span><text:span text:style-name="T164">in corpore</text:span><text:span text:style-name="T165"><text:s/>teisę išreikšti savo pritarimą ar nepritarimą pateiktai ekspertų išvadai, kuri yra pristatoma Seimo posėdžio metu svarstant klausimą, neprieštarauja Konstit</text:span><text:span text:style-name="T166">ucijos<text:s/></text:span><text:span text:style-name="T167">1 straipsniui ir konstituciniam daugumos principui, nepaneigia Seimo kaip Tautos atstovybės funkcijos bei Seimo kaip Tautos atstovybės kolegialumo principo (t. y. ar neprieštarauja<text:s/></text:span><text:span text:style-name="T168">Konstitucijos 55 straipsnio 1 daliai), o taip pat ar neprieštarauja<text:s/></text:span><text:span text:style-name="T169"><text:s/>Konstitucijos<text:s/></text:span><text:span text:style-name="T170">59 straipsnio 4 dalyje įtvirtintam laisvo Seimo nario mandato principui bei nepaneigia iš to kylančio Seimo narių lygiateisiškumo.</text:span></text:p>
      <text:p text:style-name="P171"/>
      <text:p text:style-name="P172"/>
      <text:p text:style-name="P173"/>
      <text:p text:style-name="P174">Seimo pirmininkas</text:p>
      <text:p text:style-name="P175"/>
      <text:p text:style-name="P176"/>
      <text:p text:style-name="P177">Teikia</text:p>
      <text:p text:style-name="P178">Seimo narė<text:s/></text:p>
      <text:p text:style-name="P179"><text:span text:style-name="T180">Agnė Šir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RINSKIENĖ Agnė</meta:initial-creator>
    <dc:creator>adlibuser</dc:creator>
    <meta:creation-date>2019-01-08T11:29:00Z</meta:creation-date>
    <dc:date>2019-01-08T11:29:00Z</dc:date>
    <meta:print-date>2019-01-08T11:09:00Z</meta:print-date>
    <meta:template xlink:href="Normal.dotm" xlink:type="simple"/>
    <meta:editing-cycles>2</meta:editing-cycles>
    <meta:editing-duration>PT0S</meta:editing-duration>
    <meta:document-statistic meta:page-count="4" meta:paragraph-count="73" meta:word-count="1186" meta:character-count="9523" meta:row-count="215" meta:non-whitespace-character-count="8410"/>
  </office:meta>
</office:document-meta>
</file>