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PENSIJŲ KAUPIMO ĮSTATYMO Nr. IX-1691 5 STRAIPSNIO PAKEITIMO ĮSTATYMAS</text:p>
      <text:p text:style-name="P5"/>
      <text:p text:style-name="P6">2023 m. <text:s text:c="19"/>d. Nr.<text:s/></text:p>
      <text:p text:style-name="P7">Vilnius</text:p>
      <text:p text:style-name="P8"/>
      <text:p text:style-name="P9"/>
      <text:p text:style-name="P10"/>
      <text:p text:style-name="P11"/>
      <text:p text:style-name="P12"><text:span text:style-name="T13">1</text:span><text:span text:style-name="T14"><text:s/>straipsnis.<text:s/></text:span><text:span text:style-name="T15">5 straipsnio keitimas.<text:s/></text:span></text:p>
      <text:p text:style-name="P16"><text:span text:style-name="T17">Pakeisti 5 straipsnio „Dalyvio teisės“ papildant jį trečiu<text:s/></text:span><text:span text:style-name="T18">punktu:</text:span></text:p>
      <text:p text:style-name="P19"><text:span text:style-name="T20">„</text:span><text:span text:style-name="T21">3</text:span><text:span text:style-name="T22">. Dalyvis turi teisę bet kada išsiimti visus pensijų fonde sukauptas jam priklausančias pinigines lėšas įspėjęs pensijų fondą apie tokį ketinimą prieš mėnesį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taikymas</text:span></text:p>
      <text:p text:style-name="P28"><text:span text:style-name="T29">Šis įstatymas įsigalio</text:span><text:span text:style-name="T30">ja 2023 m. spalio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Normal"/>
      <text:p text:style-name="P36"/>
      <text:p text:style-name="P37"/>
      <text:p text:style-name="P38">Teikia Seimo narys Petras Gražul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8-29T10:01:00Z</meta:creation-date>
    <dc:date>2023-08-29T10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84" meta:character-count="658" meta:row-count="9" meta:non-whitespace-character-count="577"/>
  </office:meta>
</office:document-meta>
</file>