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2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 fo:text-indent="0.5in"/>
      <style:text-properties style:font-size-complex="12pt"/>
    </style:style>
    <style:style style:name="P47" style:parent-style-name="Normal" style:family="paragraph">
      <style:paragraph-properties fo:line-height="150%"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FFFF" style:font-size-complex="12pt"/>
    </style:style>
    <style:style style:name="P53" style:parent-style-name="Normal" style:family="paragraph">
      <style:paragraph-properties fo:text-indent="1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name="TimesLT" style:font-style-complex="italic"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name="TimesLT" style:font-style-complex="italic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name="TimesLT" style:font-style-complex="italic" style:font-size-complex="12pt" fo:language="en" fo:country="US" style:language-asian="lt" style:country-asian="LT"/>
    </style:style>
    <style:style style:name="P57" style:parent-style-name="Normal" style:family="paragraph">
      <style:paragraph-properties fo:text-indent="3in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>Lietuvos Respublikos</text:p>
      <text:p text:style-name="P15"><text:span text:style-name="T16">BAUDŽIAMOJO proceso kodekso IX-785 304 straipsnio</text:span></text:p>
      <text:p text:style-name="P17">PAKEITIMO ĮSTATYMAS</text:p>
      <text:p text:style-name="P18"/>
      <text:p text:style-name="P19">2023 m. <text:s text:c="11"/>d. Nr.</text:p>
      <text:p text:style-name="P20"/>
      <text:p text:style-name="P21">Vilnius</text:p>
      <text:p text:style-name="P22"/>
      <text:p text:style-name="P23"><text:span text:style-name="T24">1</text:span><text:span text:style-name="T25">.</text:span><text:span text:style-name="T26"><text:tab/>straipsnis. 304 straipsnio pakeitimas</text:span></text:p>
      <text:p text:style-name="P27">Pakeisti 304 straipsnio 1 dalį ir išdėstyti ją taip:</text:p>
      <text:p text:style-name="P28"/>
      <text:p text:style-name="P29"><text:span text:style-name="T30">„304 straipsnis.<text:s/></text:span><text:span text:style-name="T31">Įžanginė nuosprendžio dalis</text:span></text:p>
      <text:p text:style-name="P32">Įžanginėje nuosprendžio dalyje nurodoma:</text:p>
      <text:p text:style-name="P33">1) kad nuosprendis priimtas Lietuvos Respublikos vardu;</text:p>
      <text:p text:style-name="P34">2) nuosprendžio priėmimo laikas ir vieta;</text:p>
      <text:p text:style-name="P35">3) nuosprendį priėmusio teismo pavadinimas, teisėjų, posėdžio sekretoriaus, prokuroro, gynėjo, nukentėjusiojo, civilinio ieškovo, civilinio atsakovo ir jų atstovų, kaltinamojo atstovo pagal įstatymą, vertėjo vardai ir pavardės;</text:p>
      <text:p text:style-name="P36"><text:span text:style-name="T37">4) kaltinamojo vardas, pavardė, gimimo data ir vieta, asmens kodas,</text:span><text:span text:style-name="T38"> </text:span><text:span text:style-name="T39">pilietybė, gyvenamoji vieta, išsilavinimas, šeimi</text:span><text:span text:style-name="T40">nė padėtis, duomenys apie teistumą ir kitokie duomenys apie jį, turintys reikšmės bylai;</text:span></text:p>
      <text:soft-page-break/>
      <text:p text:style-name="P41">5) baudžiamasis įstatymas, numatantis nusikalstamą veiką, kurios padarymu kaltinamasis kaltinamas.“</text:p>
      <text:p text:style-name="P42"/>
      <text:section text:name="Sect1" text:style-name="S1">
        <text:p text:style-name="P43"/>
        <text:p text:style-name="P44"><text:span text:style-name="T45">Skelbiu šį Lietuvos Respublikos Seimo priimtą įstatymą.</text:span></text:p>
        <text:p text:style-name="P46">Respublikos Prezidentas</text:p>
        <text:p text:style-name="P47"/>
        <text:p text:style-name="P48">Teikia</text:p>
        <text:p text:style-name="P49"/>
        <text:p text:style-name="P50"><text:span text:style-name="T51">Seimo nariai</text:span><text:span text:style-name="T52"><text:s text:c="7"/></text:span></text:p>
        <text:p text:style-name="P53"/>
        <text:p text:style-name="P54">Vytautas Gapšys</text:p>
        <text:p text:style-name="P55">Vaida Giraitytė – Juškevičienė</text:p>
        <text:p text:style-name="P56">Viktoras Fiodorovas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3-06-22T08:23:00Z</meta:creation-date>
    <dc:date>2023-06-22T08:2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133" meta:row-count="38" meta:non-whitespace-character-count="1000"/>
  </office:meta>
</office:document-meta>
</file>