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style:line-height-at-least="0.25in" fo:text-indent="0.4923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letter-spacing="0.0555in" style:font-size-complex="12pt"/>
    </style:style>
    <style:style style:name="T13" style:parent-style-name="DefaultParagraphFont" style:family="text">
      <style:text-properties fo:letter-spacing="0.0694in" style:font-size-complex="12pt"/>
    </style:style>
    <style:style style:name="P1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line-height-at-least="0.25in" fo:text-indent="3.8541in">
        <style:tab-stops>
          <style:tab-stop style:type="left" style:position="3.8541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style:line-height-at-least="0.25in" fo:text-indent="0.4923in">
        <style:tab-stops>
          <style:tab-stop style:type="left" style:position="3.8541in"/>
        </style:tab-stops>
      </style:paragraph-properties>
    </style:style>
    <style:style style:name="P32" style:parent-style-name="Normal" style:family="paragraph">
      <style:paragraph-properties fo:text-align="justify" style:line-height-at-least="0.25in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P35" style:parent-style-name="Normal" style:family="paragraph">
      <style:paragraph-properties fo:text-align="justify" style:line-height-at-least="0.25in"/>
    </style:style>
    <style:style style:name="P36" style:parent-style-name="Normal" style:master-page-name="MP1" style:family="paragraph">
      <style:paragraph-properties fo:break-before="page" fo:text-align="justify" fo:margin-left="7.2847in" fo:text-indent="-0.1972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7.2847in" fo:text-indent="-0.19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2847in" fo:text-indent="-0.19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2.6423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2.2645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7715in"/>
    </style:style>
    <style:style style:name="Table47" style:family="table">
      <style:table-properties style:width="9.919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151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8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123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LIETUVOS RESPUBLIKOS VYRIAUSYBĖ</text:p>
      <text:p text:style-name="Normal"/>
      <text:p text:style-name="P5">NUTARIMAS</text:p>
      <text:p text:style-name="P6">dėl valstybės ilgalaikio materialiojo turto perdavimo valstybės įmonei „indėlių ir investicijų draudimas“</text:p>
      <text:p text:style-name="Normal"/>
      <text:p text:style-name="P7">2014 m. <text:s text:c="40"/>d. Nr.</text:p>
      <text:p text:style-name="P8">Vilnius</text:p>
      <text:p text:style-name="Normal"/>
      <text:p text:style-name="P9">Vadovaudamasi Lietuvos Respublikos valstybės ir savivaldybių turto valdymo, naudojimo ir disponavimo juo įstatymo 7 straipsnio 1 dalimi ir 9 straipsniu, Lietuvos Respublikos valstybės ir savivaldybės įmonių įstatymo 13 straipsnio 6 dalimi ir įgyvendindama<text:s/>Valstybės turto perdavimo valdyti, naudoti ir disponuoti juo patikėjimo teise tvarkos aprašą, patvirtintą Lietuvos Respublikos<text:s/><text:span text:style-name="T10">Vyriausybės 2001 m. sausio 5 d. nutarimu Nr. 16 „Dėl Valstybės turto perdavimo valdyti, naudoti ir disponuoti juo patikėjimo teis</text:span><text:span text:style-name="T11">e tvarkos aprašo patvirtinimo“, Lietuvos Respublikos Vyriausybė</text:span><text:span text:style-name="T12"><text:s/></text:span><text:span text:style-name="T13">nutaria:</text:span></text:p>
      <text:p text:style-name="P14"><text:span text:style-name="T15">1</text:span><text:span text:style-name="T16">. Perduoti valstybės įmonei „Indėlių ir investicijų draudimas“ valstybei nuosavybės teise priklausantį ir šiuo metu valstybės įmonės Radioaktyviųjų atliekų tvarkymo agentūros pat</text:span><text:span text:style-name="T17">ikėjimo teise valdomą priede nurodytą ilgalaikį materialiųjų turtą, esantį Vilniuje Algirdo g. 31, kurio bendra likutinė vertė 2013 m. gruodžio 31 d. – 84 348,17 lito (aštuoniasdešimt keturi tūkstančiai trys šimtai keturiasdešimt aštuoni litai septyniolika</text:span><text:span text:style-name="T18"><text:s/>centų), valdyti, naudoti ir disponuoti juo patikėjimo teise.</text:span></text:p>
      <text:p text:style-name="P19"><text:span text:style-name="T20">2</text:span><text:span text:style-name="T21">. Nustatyti, kad:</text:span></text:p>
      <text:p text:style-name="P22"><text:span text:style-name="T23">2.1</text:span><text:span text:style-name="T24">. valstybės įmonės Radioaktyviųjų atliekų tvarkymo agentūros turto vertės sumažėjimas 1 punkte nurodyta verte turi būti registruojamas valstybės įmonės Radioaktyviųjų</text:span><text:span text:style-name="T25"><text:s/>atliekų tvarkymo agentūros savininko kapitalo dalyje;</text:span></text:p>
      <text:p text:style-name="P26"><text:span text:style-name="T27">2.2</text:span><text:span text:style-name="T28">. valstybės įmonės „Indėlių ir investicijų draudimas“ turto vertės padidėjimas 1 punkte nurodyta verte turi būti registruojamas valstybės įmonės „Indėlių ir investicijų draudimas“ savininko kapi</text:span><text:span text:style-name="T29">talo dalyje.</text:span></text:p>
      <text:p text:style-name="P30"/>
      <text:p text:style-name="P31"/>
      <text:p text:style-name="P32">Ministras Pirmininkas<text:tab/><text:tab/><text:tab/><text:tab/><text:tab/><text:tab/><text:tab/><text:tab/></text:p>
      <text:p text:style-name="P33"/>
      <text:p text:style-name="P34"/>
      <text:p text:style-name="P35">Energetikos ministras<text:tab/><text:tab/><text:tab/><text:tab/><text:tab/><text:tab/><text:tab/><text:tab/></text:p>
      <text:p text:style-name="P36"><text:span text:style-name="T37">Lietuvos Respublikos Vyriausybės</text:span></text:p>
      <text:p text:style-name="P38">2014 m. <text:s text:c="34"/>d. nutarimo Nr.<text:s/></text:p>
      <text:p text:style-name="P39">priedas</text:p>
      <text:p text:style-name="P40"/>
      <text:p text:style-name="P41"/>
      <text:p text:style-name="P42"><text:span text:style-name="T43">valstybės įmonei „indėlių ir investicijų draudimas“ perduodamo valstybės įmonės radioaktyviųjų atliekų tvarkymo agentūros patikėjimo teise valdomo<text:s/></text:span><text:span text:style-name="T44">ILGALAIKIo MATERIALiojo TURTo sąraš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vadinimas</text:p>
          </table:table-cell>
          <table:table-cell table:style-name="TableCell59">
            <text:p text:style-name="P60">Unikalus Nr.</text:p>
          </table:table-cell>
          <table:table-cell table:style-name="TableCell61">
            <text:p text:style-name="P62"><text:span text:style-name="T63">Statinio, kuriame yra patalpos, nekilnojamojo daikto kadastro duomenų byloje Nr.<text:s/></text:span><text:span text:style-name="T64">/</text:span><text:span text:style-name="T65"> statinys pažymėtas plane</text:span></text:p>
          </table:table-cell>
          <table:table-cell table:style-name="TableCell66">
            <text:p text:style-name="P67">Plotas,</text:p>
            <text:p text:style-name="P68">(kv. m)</text:p>
          </table:table-cell>
          <table:table-cell table:style-name="TableCell69">
            <text:p text:style-name="P70">Likutinė vertė<text:s/></text:p>
            <text:p text:style-name="P71">2013 m. gruodžio 31 d. (litais)</text:p>
          </table:table-cell>
        </table:table-row>
        <table:table-row table:style-name="TableRow72">
          <table:table-cell table:style-name="TableCell73" table:number-rows-spanned="2">
            <text:p text:style-name="P74">1.</text:p>
          </table:table-cell>
          <table:table-cell table:style-name="TableCell75">
            <text:p text:style-name="P76">Administracinės patalpos</text:p>
          </table:table-cell>
          <table:table-cell table:style-name="TableCell77" table:number-rows-spanned="2">
            <text:p text:style-name="P78">1097-3000-4010:0023</text:p>
          </table:table-cell>
          <table:table-cell table:style-name="TableCell79" table:number-rows-spanned="2">
            <text:p text:style-name="P80"><text:span text:style-name="T81">13/11133 </text:span><text:span text:style-name="T82">/</text:span><text:span text:style-name="T83"> 1B5p</text:span></text:p>
          </table:table-cell>
          <table:table-cell table:style-name="TableCell84">
            <text:p text:style-name="P85">36,5</text:p>
          </table:table-cell>
          <table:table-cell table:style-name="TableCell86" table:number-rows-spanned="2">
            <text:p text:style-name="P87">27 022,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Bendrojo naudojimo patalpos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1,97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2.</text:p>
          </table:table-cell>
          <table:table-cell table:style-name="TableCell100">
            <text:p text:style-name="P101">Administracinės patalpos</text:p>
          </table:table-cell>
          <table:table-cell table:style-name="TableCell102" table:number-rows-spanned="2">
            <text:p text:style-name="P103">1097-3000-4010:0024</text:p>
          </table:table-cell>
          <table:table-cell table:style-name="TableCell104" table:number-rows-spanned="2">
            <text:p text:style-name="P105"><text:span text:style-name="T106">13/11133 </text:span><text:span text:style-name="T107">/</text:span><text:span text:style-name="T108"> 1B5p</text:span></text:p>
          </table:table-cell>
          <table:table-cell table:style-name="TableCell109">
            <text:p text:style-name="P110">36,4</text:p>
          </table:table-cell>
          <table:table-cell table:style-name="TableCell111" table:number-rows-spanned="2">
            <text:p text:style-name="P112">23 019,72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Bendrojo naudojimo patalpos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1,83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3.</text:p>
          </table:table-cell>
          <table:table-cell table:style-name="TableCell125">
            <text:p text:style-name="P126">Administracinės patalpos</text:p>
          </table:table-cell>
          <table:table-cell table:style-name="TableCell127" table:number-rows-spanned="2">
            <text:p text:style-name="P128">1097-3000-4010:0025</text:p>
          </table:table-cell>
          <table:table-cell table:style-name="TableCell129" table:number-rows-spanned="3">
            <text:p text:style-name="P130"><text:span text:style-name="T131">13/11133<text:s/></text:span><text:span text:style-name="T132">/</text:span><text:span text:style-name="T133"><text:s/>1B5p</text:span></text:p>
          </table:table-cell>
          <table:table-cell table:style-name="TableCell134">
            <text:p text:style-name="P135">36,2</text:p>
          </table:table-cell>
          <table:table-cell table:style-name="TableCell136" table:number-rows-spanned="3">
            <text:p text:style-name="P137">34 305,6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Bendrojo naudojimo<text:s/>patalpos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11,77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Rūsio patalpa pažymėta indeksu R-2</text:p>
          </table:table-cell>
          <table:table-cell table:style-name="TableCell151">
            <text:p text:style-name="P152">4400-0096-2352:4711</text:p>
          </table:table-cell>
          <table:covered-table-cell>
            <text:p text:style-name="P153"/>
          </table:covered-table-cell>
          <table:table-cell table:style-name="TableCell154">
            <text:p text:style-name="P155">2,82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>Iš viso:</text:p>
          </table:table-cell>
          <table:covered-table-cell/>
          <table:covered-table-cell/>
          <table:table-cell table:style-name="TableCell162">
            <text:p text:style-name="P163">147,49</text:p>
          </table:table-cell>
          <table:table-cell table:style-name="TableCell164">
            <text:p text:style-name="P165">84 348,17</text:p>
          </table:table-cell>
        </table:table-row>
      </table:table>
      <text:p text:style-name="Normal"/>
      <text:p text:style-name="P166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416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iko Patricija</meta:initial-creator>
    <dc:creator>SYSTEM</dc:creator>
    <meta:creation-date>2014-07-29T11:47:00Z</meta:creation-date>
    <dc:date>2014-07-29T11:47:00Z</dc:date>
    <meta:print-date>2014-06-18T07:36:00Z</meta:print-date>
    <meta:template xlink:href="Normal" xlink:type="simple"/>
    <meta:editing-cycles>2</meta:editing-cycles>
    <meta:editing-duration>PT0S</meta:editing-duration>
    <meta:document-statistic meta:page-count="2" meta:paragraph-count="217" meta:word-count="395" meta:character-count="2611" meta:row-count="270" meta:non-whitespace-character-count="2433"/>
  </office:meta>
</office:document-meta>
</file>