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IIP-3841(2)</text:span></text:p>
      <text:p text:style-name="P15"/>
      <text:p text:style-name="P16"/>
      <text:p text:style-name="P17">LIETUVOS RESPUBLIKOS</text:p>
      <text:p text:style-name="P18"><text:span text:style-name="T19">VALSTYBĖS TARNYBOS ĮSTATYMO NR. VIII-1316 6 STRAIPSNIO PAKEITIMO ĮSTATYMAS</text:span></text:p>
      <text:p text:style-name="P20"/>
      <text:p text:style-name="P21">2022 m.          d. Nr.      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<text:span text:style-name="T29">1</text:span><text:span text:style-name="T30">. Pakeisti 6 straipsnio 3 dalį ir ją<text:s/></text:span><text:span text:style-name="T31">išdėstyti taip:</text:span></text:p>
      <text:p text:style-name="P32"><text:span text:style-name="T33">„</text:span><text:span text:style-name="T34">3</text:span><text:span text:style-name="T35">.<text:s/></text:span><text:span text:style-name="T36">Nacionalinė kolektyvinė sutartis yra profesinių sąjungų organizacijų, atstovaujančių valstybės tarnautojams, ir Vyriausybės ar jos įgaliotos institucijos rašytinis susitarimas, kuriame nustatom</text:span><text:span text:style-name="T37">os</text:span><text:span text:style-name="T38"><text:s/>Lietuvos valstybės tarnautojų darbo už</text:span><text:span text:style-name="T39">mokesčio, tarnybos (darbo), poilsio laiko ir kitos socialinės ir ekonominės sąlygo</text:span><text:span text:style-name="T40">s.“</text:span></text:p>
      <text:p text:style-name="P41"><text:span text:style-name="T42">2</text:span><text:span text:style-name="T43">. Papildyti 6 straipsnį nauja 4 dalimi:</text:span></text:p>
      <text:p text:style-name="P44"><text:span text:style-name="T45">„</text:span><text:span text:style-name="T46">4</text:span><text:span text:style-name="T47">. Šakos kolektyvinė sutartis yra profesinių sąjungų organizacijų, atstovaujančių valstybės tarnautojams, dirbantiems<text:s/></text:span><text:span text:style-name="T48">vienoje viešojo administravimo veiklos srityje, ir Vyriausybės ar jos įgaliotų institucijų rašytinis susitarimas, kuriame nustatomos vienos viešojo administravimo<text:s/></text:span><text:soft-page-break/><text:span text:style-name="T49">veiklos srities valstybės tarnautojų darbo užmokesčio, tarnybos (darbo) ir poilsio laiko ir k</text:span><text:span text:style-name="T50">itos socialinės ir ekonominės sąlygos.“</text:span></text:p>
      <text:p text:style-name="P51"><text:span text:style-name="T52">3</text:span><text:span text:style-name="T53">. Buvusią 6 straipsnio<text:s/></text:span><text:span text:style-name="T54">4</text:span><text:span text:style-name="T55"><text:s/>dalį laikyti<text:s/></text:span><text:span text:style-name="T56">5</text:span><text:span text:style-name="T57"><text:s/>dalimi.</text:span></text:p>
      <text:p text:style-name="P58"/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as</text:p>
      <text:p text:style-name="P67"/>
      <text:p text:style-name="P68"/>
      <text:p text:style-name="P69"/>
      <text:p text:style-name="P70">Teikia</text:p>
      <text:p text:style-name="P71">Valstybės valdymo ir savivaldybių<text:s/></text:p>
      <text:p text:style-name="P72">komiteto vardu komiteto<text:s/>pirmininkas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DLAUSKAITĖ Rasa</meta:initial-creator>
    <dc:creator>adlibuser</dc:creator>
    <meta:creation-date>2022-04-14T12:02:00Z</meta:creation-date>
    <dc:date>2022-04-14T12:0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e47b683-e10b-40ad-8605-b595a061aef4</meta:user-defined>
    <meta:document-statistic meta:page-count="2" meta:paragraph-count="18" meta:word-count="162" meta:character-count="1290" meta:row-count="63" meta:non-whitespace-character-count="1146"/>
  </office:meta>
</office:document-meta>
</file>