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end" fo:margin-left="0.2958in" fo:text-indent="0.0979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style:font-weight-complex="bold" fo:color="#000000" fo:font-size="11pt" style:font-size-asian="11pt" style:font-size-complex="12pt"/>
    </style:style>
    <style:style style:name="P3" style:parent-style-name="Normal" style:family="paragraph">
      <style:paragraph-properties fo:widows="0" fo:orphans="0" fo:text-align="end" fo:margin-left="0.2958in" fo:text-indent="0.0979in">
        <style:tab-stops>
          <style:tab-stop style:type="center" style:position="3.0506in"/>
          <style:tab-stop style:type="right" style:position="6.3972in"/>
        </style:tab-stops>
      </style:paragraph-properties>
      <style:text-properties fo:font-weight="bold" style:font-weight-asian="bold" style:font-weight-complex="bold" fo:color="#000000" fo:font-size="11pt" style:font-size-asian="11pt" style:font-size-complex="12pt"/>
    </style:style>
    <style:style style:name="P4" style:parent-style-name="Normal" style:family="paragraph">
      <style:paragraph-properties fo:widows="0" fo:orphans="0" fo:text-align="center" fo:margin-left="0.6972in" fo:margin-right="0.5201in">
        <style:tab-stops/>
      </style:paragraph-properties>
      <style:text-properties fo:font-weight="bold" style:font-weight-asian="bold" style:font-size-complex="12pt"/>
    </style:style>
    <style:style style:name="P5" style:parent-style-name="Normal" style:family="paragraph">
      <style:paragraph-properties fo:widows="0" fo:orphans="0"/>
      <style:text-properties fo:font-weight="bold" style:font-weight-asian="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widows="0" fo:orphans="0" fo:text-align="center" fo:margin-left="0.6958in" fo:margin-right="0.5201in">
        <style:tab-stops/>
      </style:paragraph-properties>
      <style:text-properties fo:font-weight="bold" style:font-weight-asian="bold" style:font-size-complex="12pt"/>
    </style:style>
    <style:style style:name="P8" style:parent-style-name="Normal" style:family="paragraph">
      <style:paragraph-properties fo:widows="0" fo:orphans="0" fo:text-align="center" fo:margin-left="0.6986in" fo:margin-right="0.5201in">
        <style:tab-stops/>
      </style:paragraph-properties>
      <style:text-properties fo:font-weight="bold" style:font-weight-asian="bold" style:font-size-complex="12pt"/>
    </style:style>
    <style:style style:name="P9" style:parent-style-name="Normal" style:family="paragraph">
      <style:paragraph-properties fo:widows="0" fo:orphans="0"/>
      <style:text-properties fo:font-weight="bold" style:font-weight-asian="bold" style:font-size-complex="12pt"/>
    </style:style>
    <style:style style:name="P10" style:parent-style-name="Normal" style:family="paragraph">
      <style:paragraph-properties fo:widows="0" fo:orphans="0" fo:text-align="center" fo:margin-left="2.6333in" fo:margin-right="2.4541in">
        <style:tab-stops/>
      </style:paragraph-properties>
      <style:text-properties style:font-size-complex="12pt"/>
    </style:style>
    <style:style style:name="P11" style:parent-style-name="Normal" style:family="paragraph">
      <style:paragraph-properties fo:widows="0" fo:orphans="0" fo:text-align="center" fo:margin-left="2.6333in" fo:margin-right="2.4541in">
        <style:tab-stops/>
      </style:paragraph-properties>
      <style:text-properties style:font-size-complex="12pt"/>
    </style:style>
    <style:style style:name="P12" style:parent-style-name="Normal" style:family="paragraph">
      <style:paragraph-properties fo:widows="0" fo:orphans="0" fo:text-align="justify" fo:text-indent="0.3958in" fo:background-color="#FFFFFF"/>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6458in" fo:background-color="#FFFFFF">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margin-left="0.6458in" fo:text-indent="0.0437in" fo:background-color="#FFFFFF">
        <style:tab-stops>
          <style:tab-stop style:type="left" style:position="0.240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left="0.6458in" fo:text-indent="0.0437in" fo:background-color="#FFFFFF">
        <style:tab-stops>
          <style:tab-stop style:type="left" style:position="0.240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58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ext-properties style:font-size-complex="12pt"/>
    </style:style>
    <style:style style:name="TableColumn44" style:family="table-column">
      <style:table-column-properties style:column-width="1.4097in"/>
    </style:style>
    <style:style style:name="TableColumn45" style:family="table-column">
      <style:table-column-properties style:column-width="1.3187in"/>
    </style:style>
    <style:style style:name="TableColumn46" style:family="table-column">
      <style:table-column-properties style:column-width="1.4798in"/>
    </style:style>
    <style:style style:name="TableColumn47" style:family="table-column">
      <style:table-column-properties style:column-width="0.1631in"/>
    </style:style>
    <style:style style:name="TableColumn48" style:family="table-column">
      <style:table-column-properties style:column-width="1.2736in"/>
    </style:style>
    <style:style style:name="TableColumn49" style:family="table-column">
      <style:table-column-properties style:column-width="1.0006in"/>
    </style:style>
    <style:style style:name="TableColumn50" style:family="table-column">
      <style:table-column-properties style:column-width="0.1034in"/>
    </style:style>
    <style:style style:name="Table43" style:family="table">
      <style:table-properties style:width="6.7493in" fo:margin-left="-0.0736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fo:margin-right="-0.0104in">
        <style:tab-stops>
          <style:tab-stop style:type="left" style:position="3.125in"/>
          <style:tab-stop style:type="left" style:position="6.3986in"/>
        </style:tab-stops>
      </style:paragraph-properties>
      <style:text-properties style:font-size-complex="12pt"/>
    </style:style>
    <style:style style:name="TableCell54" style:family="table-cell">
      <style:table-cell-properties fo:border="none" fo:padding-top="0in" fo:padding-left="0.0069in" fo:padding-bottom="0in" fo:padding-right="0.0069in"/>
    </style:style>
    <style:style style:name="P55" style:parent-style-name="Normal" style:family="paragraph">
      <style:paragraph-properties fo:widows="0" fo:orphans="0" fo:text-align="justify" fo:margin-right="-0.0104in">
        <style:tab-stops>
          <style:tab-stop style:type="left" style:position="3.125in"/>
          <style:tab-stop style:type="left" style:position="6.3986in"/>
        </style:tab-stops>
      </style:paragraph-properties>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right="-0.075in"/>
      <style:text-properties style:font-size-complex="12pt"/>
    </style:style>
    <style:style style:name="P59" style:parent-style-name="Normal" style:family="paragraph">
      <style:paragraph-properties fo:widows="0" fo:orphans="0" fo:margin-right="-0.075in"/>
      <style:text-properties style:font-size-complex="12pt"/>
    </style:style>
    <style:style style:name="P60" style:parent-style-name="Normal" style:family="paragraph">
      <style:paragraph-properties fo:widows="0" fo:orphans="0" fo:margin-right="0.05in"/>
      <style:text-properties style:font-size-complex="12pt"/>
    </style:style>
    <style:style style:name="P61" style:parent-style-name="Normal" style:family="paragraph">
      <style:paragraph-properties fo:widows="0" fo:orphans="0" fo:margin-right="0.05in"/>
      <style:text-properties style:font-size-complex="12pt"/>
    </style:style>
    <style:style style:name="P62" style:parent-style-name="Normal" style:family="paragraph">
      <style:paragraph-properties fo:widows="0" fo:orphans="0" fo:margin-right="0.05in"/>
      <style:text-properties style:font-size-complex="12pt"/>
    </style:style>
    <style:style style:name="P63" style:parent-style-name="Normal" style:family="paragraph">
      <style:paragraph-properties fo:widows="0" fo:orphans="0" fo:margin-right="0.05in"/>
      <style:text-properties style:font-size-complex="12pt"/>
    </style:style>
    <style:style style:name="P64" style:parent-style-name="Normal" style:family="paragraph">
      <style:paragraph-properties fo:widows="0" fo:orphans="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style:font-size-complex="12pt"/>
    </style:style>
    <style:style style:name="TableColumn68" style:family="table-column">
      <style:table-column-properties style:column-width="1.1687in"/>
    </style:style>
    <style:style style:name="Table67" style:family="table">
      <style:table-properties style:width="1.1687in" fo:margin-left="0in" table:align="left"/>
    </style:style>
    <style:style style:name="TableRow69" style:family="table-row">
      <style:table-row-properties style:min-row-height="1.2243in"/>
    </style:style>
    <style:style style:name="TableCell70" style:family="table-cell">
      <style:table-cell-properties fo:border="0in solid #FFFFFF" fo:padding-top="0in" fo:padding-left="0.075in" fo:padding-bottom="0in" fo:padding-right="0.075in"/>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075in" fo:margin-right="0.2305in">
        <style:tab-stops/>
      </style:paragraph-properties>
      <style:text-properties style:font-size-complex="12pt"/>
    </style:style>
    <style:style style:name="P78" style:parent-style-name="Normal" style:family="paragraph">
      <style:paragraph-properties fo:widows="0" fo:orphans="0" fo:margin-left="-0.075in" fo:margin-right="0.2305in">
        <style:tab-stops/>
      </style:paragraph-properties>
      <style:text-properties style:font-size-complex="12pt"/>
    </style:style>
    <style:style style:name="P79" style:parent-style-name="Normal" style:family="paragraph">
      <style:paragraph-properties fo:widows="0" fo:orphans="0"/>
      <style:text-properties style:font-size-complex="12pt"/>
    </style:style>
    <style:style style:name="P80" style:parent-style-name="Normal" style:family="paragraph">
      <style:paragraph-properties fo:widows="0" fo:orphans="0" fo:margin-left="-0.075in">
        <style:tab-stops>
          <style:tab-stop style:type="left" style:position="0.2111in"/>
          <style:tab-stop style:type="left" style:position="0.3305in"/>
        </style:tab-stops>
      </style:paragraph-properties>
      <style:text-properties style:font-size-complex="12pt"/>
    </style:style>
    <style:style style:name="P81" style:parent-style-name="Normal" style:family="paragraph">
      <style:paragraph-properties fo:widows="0" fo:orphans="0" fo:margin-left="-0.075in">
        <style:tab-stops>
          <style:tab-stop style:type="left" style:position="0.2111in"/>
          <style:tab-stop style:type="left" style:position="0.3305in"/>
        </style:tab-stops>
      </style:paragraph-properties>
      <style:text-properties style:font-size-complex="12pt"/>
    </style:style>
    <style:style style:name="P82" style:parent-style-name="Normal" style:family="paragraph">
      <style:paragraph-properties fo:widows="0" fo:orphans="0" fo:margin-left="-0.075in">
        <style:tab-stops>
          <style:tab-stop style:type="left" style:position="0.2111in"/>
          <style:tab-stop style:type="left" style:position="0.3305in"/>
        </style:tab-stops>
      </style:paragraph-properties>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style:font-size-complex="12pt"/>
    </style:style>
    <style:style style:name="P87" style:parent-style-name="Normal" style:family="paragraph">
      <style:paragraph-properties fo:widows="0" fo:orphans="0"/>
      <style:text-properties style:font-size-complex="12pt"/>
    </style:style>
    <style:style style:name="P88" style:parent-style-name="Normal" style:family="paragraph">
      <style:paragraph-properties fo:widows="0" fo:orphans="0"/>
      <style:text-properties style:font-size-complex="12pt"/>
    </style:style>
    <style:style style:name="P89" style:parent-style-name="Normal" style:family="paragraph">
      <style:paragraph-properties fo:widows="0" fo:orphans="0"/>
      <style:text-properties style:font-size-complex="12pt"/>
    </style:style>
    <style:style style:name="P90" style:parent-style-name="Normal" style:family="paragraph">
      <style:paragraph-properties fo:widows="0" fo:orphans="0"/>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style:font-size-complex="12pt"/>
    </style:style>
    <style:style style:name="P93" style:parent-style-name="Normal" style:family="paragraph">
      <style:paragraph-properties fo:widows="0" fo:orphans="0"/>
      <style:text-properties style:font-size-complex="12pt"/>
    </style:style>
    <style:style style:name="P94" style:parent-style-name="Normal" style:family="paragraph">
      <style:paragraph-properties fo:widows="0" fo:orphans="0" fo:margin-right="-0.15in"/>
      <style:text-properties style:font-size-complex="12pt"/>
    </style:style>
    <style:style style:name="P95" style:parent-style-name="Normal" style:family="paragraph">
      <style:paragraph-properties fo:widows="0" fo:orphans="0" fo:margin-left="-0.0048in" fo:margin-right="-0.0409in" fo:text-indent="-0.0187in">
        <style:tab-stops/>
      </style:paragraph-properties>
      <style:text-properties style:font-size-complex="12pt"/>
    </style:style>
    <style:style style:name="P96" style:parent-style-name="Normal" style:family="paragraph">
      <style:paragraph-properties fo:widows="0" fo:orphans="0" fo:margin-left="-0.0048in" fo:margin-right="-0.0409in" fo:text-indent="0.0048in">
        <style:tab-stops/>
      </style:paragraph-properties>
      <style:text-properties style:font-size-complex="12pt"/>
    </style:style>
    <style:style style:name="P97" style:parent-style-name="Normal" style:family="paragraph">
      <style:paragraph-properties fo:widows="0" fo:orphans="0" fo:margin-left="-0.0048in" fo:margin-right="-0.0409in" fo:text-indent="0.0048in">
        <style:tab-stops/>
      </style:paragraph-properties>
      <style:text-properties style:font-size-complex="12pt"/>
    </style:style>
    <style:style style:name="P98" style:parent-style-name="Normal" style:family="paragraph">
      <style:paragraph-properties fo:widows="0" fo:orphans="0" fo:margin-left="-0.0048in" fo:margin-right="-0.0409in" fo:text-indent="0.0048in">
        <style:tab-stops/>
      </style:paragraph-properties>
      <style:text-properties style:font-size-complex="12pt"/>
    </style:style>
    <style:style style:name="P99" style:parent-style-name="Normal" style:family="paragraph">
      <style:paragraph-properties fo:widows="0" fo:orphans="0"/>
      <style:text-properties style:font-size-complex="12pt"/>
    </style:style>
    <style:style style:name="P100" style:parent-style-name="Normal" style:family="paragraph">
      <style:paragraph-properties fo:widows="0" fo:orphans="0"/>
      <style:text-properties style:font-size-complex="12pt"/>
    </style:style>
    <style:style style:name="P101" style:parent-style-name="Normal" style:family="paragraph">
      <style:paragraph-properties fo:widows="0" fo:orphans="0"/>
      <style:text-properties style:font-size-complex="12pt"/>
    </style:style>
    <style:style style:name="P102" style:parent-style-name="Normal" style:family="paragraph">
      <style:paragraph-properties fo:widows="0" fo:orphans="0"/>
      <style:text-properties style:font-size-complex="12pt"/>
    </style:style>
    <style:style style:name="P103" style:parent-style-name="Normal" style:family="paragraph">
      <style:paragraph-properties fo:widows="0" fo:orphans="0"/>
    </style:style>
    <style:style style:name="T104" style:parent-style-name="DefaultParagraphFont" style:family="text">
      <style:text-properties style:font-size-complex="12pt"/>
    </style:style>
    <style:style style:name="P105" style:parent-style-name="Normal" style:family="paragraph">
      <style:paragraph-properties fo:widows="0" fo:orphans="0" fo:line-height="0.175in"/>
      <style:text-properties style:font-size-complex="12pt"/>
    </style:style>
    <style:style style:name="P106" style:parent-style-name="Normal" style:family="paragraph">
      <style:paragraph-properties fo:widows="0" fo:orphans="0"/>
      <style:text-properties style:font-size-complex="12pt"/>
    </style:style>
    <style:style style:name="P107" style:parent-style-name="Normal" style:master-page-name="MP1" style:family="paragraph">
      <style:paragraph-properties fo:widows="0" fo:orphans="0" fo:break-before="page" fo:text-align="center"/>
    </style:style>
    <style:style style:name="T108" style:parent-style-name="DefaultParagraphFont" style:family="text">
      <style:text-properties fo:font-weight="bold" style:font-weight-asian="bold" fo:font-size="11pt" style:font-size-asian="11pt" style:font-size-complex="11pt" fo:language="en" fo:country="US"/>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widows="0" fo:orphans="0"/>
    </style:style>
    <style:style style:name="T115" style:parent-style-name="DefaultParagraphFont" style:family="text">
      <style:text-properties fo:font-size="11pt" style:font-size-asian="11pt" style:font-size-complex="11pt" fo:language="en" fo:country="US"/>
    </style:style>
    <style:style style:name="P116" style:parent-style-name="Normal" style:family="paragraph">
      <style:paragraph-properties fo:widows="0" fo:orphans="0" fo:text-align="center"/>
      <style:text-properties fo:font-size="10pt" style:font-size-asian="10pt" style:font-size-complex="11pt"/>
    </style:style>
    <style:style style:name="P117" style:parent-style-name="Normal" style:family="paragraph">
      <style:paragraph-properties fo:widows="0" fo:orphans="0"/>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fo:font-size="11pt" style:font-size-asian="11pt" style:font-size-complex="11pt" fo:language="en" fo:country="US"/>
    </style:style>
    <style:style style:name="P121" style:parent-style-name="Normal" style:family="paragraph">
      <style:paragraph-properties fo:widows="0" fo:orphans="0" fo:text-align="center"/>
      <style:text-properties fo:font-size="10pt" style:font-size-asian="10pt" style:font-size-complex="11pt"/>
    </style:style>
    <style:style style:name="T122" style:parent-style-name="DefaultParagraphFont" style:family="text">
      <style:text-properties fo:font-size="11pt" style:font-size-asian="11pt" style:font-size-complex="11pt" fo:language="en" fo:country="US"/>
    </style:style>
    <style:style style:name="P123" style:parent-style-name="Normal" style:family="paragraph">
      <style:paragraph-properties fo:widows="0" fo:orphans="0" fo:text-indent="2.0104in">
        <style:tab-stops>
          <style:tab-stop style:type="left" style:position="2.0104in"/>
          <style:tab-stop style:type="center" style:position="5.4527in"/>
        </style:tab-stops>
      </style:paragraph-properties>
      <style:text-properties fo:color="#7F7F7F" fo:font-size="11pt" style:font-size-asian="11pt" style:font-size-complex="11pt"/>
    </style:style>
    <style:style style:name="P124" style:parent-style-name="Normal" style:family="paragraph">
      <style:paragraph-properties fo:widows="0" fo:orphans="0"/>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color="#7F7F7F" fo:font-size="11pt" style:font-size-asian="11pt" style:font-size-complex="11pt" fo:language="en" fo:country="US"/>
    </style:style>
    <style:style style:name="P131" style:parent-style-name="Normal" style:family="paragraph">
      <style:paragraph-properties fo:widows="0" fo:orphans="0" fo:text-align="center"/>
      <style:text-properties fo:font-size="10pt" style:font-size-asian="10pt"/>
    </style:style>
    <style:style style:name="P132" style:parent-style-name="Normal" style:family="paragraph">
      <style:paragraph-properties fo:widows="0" fo:orphans="0" fo:text-align="center"/>
      <style:text-properties fo:font-size="10pt" style:font-size-asian="10pt"/>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text-properties fo:font-size="10pt" style:font-size-asian="10pt"/>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ize="11pt" style:font-size-asian="11pt" style:font-size-complex="11pt" fo:language="en" fo:country="US"/>
    </style:style>
    <style:style style:name="P138" style:parent-style-name="Normal" style:family="paragraph">
      <style:paragraph-properties fo:widows="0" fo:orphans="0" fo:text-align="center"/>
      <style:text-properties fo:font-size="10pt" style:font-size-asian="10pt"/>
    </style:style>
    <style:style style:name="T139" style:parent-style-name="DefaultParagraphFont" style:family="text">
      <style:text-properties fo:font-size="11pt" style:font-size-asian="11pt" style:font-size-complex="11pt" fo:language="en" fo:country="US"/>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widows="0" fo:orphans="0"/>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P144" style:parent-style-name="Normal" style:family="paragraph">
      <style:paragraph-properties fo:widows="0" fo:orphans="0" fo:text-align="center"/>
      <style:text-properties fo:font-size="10pt" style:font-size-asian="10pt"/>
    </style:style>
    <style:style style:name="P145" style:parent-style-name="Normal" style:family="paragraph">
      <style:paragraph-properties fo:widows="0" fo:orphans="0"/>
    </style:style>
    <style:style style:name="T146" style:parent-style-name="DefaultParagraphFont" style:family="text">
      <style:text-properties fo:font-size="11pt" style:font-size-asian="11pt" style:font-size-complex="11pt" fo:language="en" fo:country="US"/>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size="11pt" style:font-size-asian="11pt" style:font-size-complex="11pt" fo:language="en" fo:country="US"/>
    </style:style>
    <style:style style:name="P149" style:parent-style-name="Normal" style:family="paragraph">
      <style:paragraph-properties fo:widows="0" fo:orphans="0"/>
    </style:style>
    <style:style style:name="T150" style:parent-style-name="DefaultParagraphFont" style:family="text">
      <style:text-properties fo:font-size="11pt" style:font-size-asian="11pt" style:font-size-complex="11pt" fo:language="en" fo:country="US"/>
    </style:style>
    <style:style style:name="P151" style:parent-style-name="Normal" style:family="paragraph">
      <style:paragraph-properties fo:widows="0" fo:orphans="0" fo:text-align="center"/>
      <style:text-properties fo:font-size="10pt" style:font-size-asian="10pt"/>
    </style:style>
    <style:style style:name="T152" style:parent-style-name="DefaultParagraphFont" style:family="text">
      <style:text-properties fo:font-size="11pt" style:font-size-asian="11pt" style:font-size-complex="11pt" fo:language="en" fo:country="US"/>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style:tab-stops>
          <style:tab-stop style:type="left" style:position="3.4701in"/>
        </style:tab-stops>
      </style:paragraph-properties>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P157" style:parent-style-name="Normal" style:family="paragraph">
      <style:paragraph-properties fo:widows="0" fo:orphans="0" fo:text-align="center"/>
      <style:text-properties fo:font-size="10pt" style:font-size-asian="10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style:style>
    <style:style style:name="T160" style:parent-style-name="DefaultParagraphFont" style:family="text">
      <style:text-properties fo:font-size="11pt" style:font-size-asian="11pt" style:font-size-complex="11pt" fo:language="en" fo:country="US"/>
    </style:style>
    <style:style style:name="P161" style:parent-style-name="Normal" style:family="paragraph">
      <style:paragraph-properties fo:widows="0" fo:orphans="0" fo:text-align="center"/>
      <style:text-properties fo:font-size="10pt" style:font-size-asian="10pt"/>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fo:language="en" fo:country="US"/>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font-size-complex="11pt" fo:language="en" fo:country="US"/>
    </style:style>
    <style:style style:name="P166" style:parent-style-name="Normal" style:family="paragraph">
      <style:paragraph-properties fo:widows="0" fo:orphans="0"/>
    </style:style>
    <style:style style:name="T167" style:parent-style-name="DefaultParagraphFont" style:family="text">
      <style:text-properties fo:font-size="11pt" style:font-size-asian="11pt" style:font-size-complex="11pt" fo:language="en" fo:country="US"/>
    </style:style>
    <style:style style:name="P168" style:parent-style-name="Normal" style:family="paragraph">
      <style:paragraph-properties fo:widows="0" fo:orphans="0" fo:text-align="center"/>
      <style:text-properties fo:font-size="10pt" style:font-size-asian="10pt"/>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paragraph-properties fo:widows="0" fo:orphans="0" fo:text-indent="1.2916in">
        <style:tab-stops>
          <style:tab-stop style:type="left" style:position="1.2916in"/>
        </style:tab-stops>
      </style:paragraph-properties>
      <style:text-properties fo:font-size="11pt" style:font-size-asian="11pt" style:font-size-complex="11pt"/>
    </style:style>
    <style:style style:name="P172" style:parent-style-name="Normal" style:family="paragraph">
      <style:paragraph-properties fo:widows="0" fo:orphans="0">
        <style:tab-stops>
          <style:tab-stop style:type="left" style:position="2.5486in"/>
        </style:tab-stops>
      </style:paragraph-properties>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widows="0" fo:orphans="0">
        <style:tab-stops>
          <style:tab-stop style:type="left" style:position="16.1597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widows="0" fo:orphans="0" fo:line-height="0.1715in"/>
      <style:text-properties style:font-size-complex="12pt"/>
    </style:style>
    <style:style style:name="P182" style:parent-style-name="Normal" style:family="paragraph">
      <style:paragraph-properties fo:widows="0" fo:orphans="0" fo:line-height="0.1715in"/>
      <style:text-properties style:font-size-complex="12pt"/>
    </style:style>
    <style:style style:name="P183" style:parent-style-name="Normal" style:family="paragraph">
      <style:paragraph-properties fo:widows="0" fo:orphans="0" fo:line-height="0.1715in"/>
      <style:text-properties style:font-size-complex="12pt"/>
    </style:style>
    <style:style style:name="P184" style:parent-style-name="Normal" style:family="paragraph">
      <style:paragraph-properties fo:widows="0" fo:orphans="0" fo:line-height="0.1715in"/>
      <style:text-properties style:font-size-complex="12pt"/>
    </style:style>
    <style:style style:name="P185" style:parent-style-name="Normal" style:family="paragraph">
      <style:paragraph-properties fo:widows="0" fo:orphans="0" fo:line-height="0.1715in"/>
    </style:style>
    <style:style style:name="T186" style:parent-style-name="DefaultParagraphFont" style:family="text">
      <style:text-properties fo:font-size="11pt" style:font-size-asian="11pt" style:font-size-complex="11pt" fo:language="en" fo:country="US"/>
    </style:style>
    <style:style style:name="P187" style:parent-style-name="Normal" style:family="paragraph">
      <style:paragraph-properties fo:widows="0" fo:orphans="0" fo:text-align="center"/>
      <style:text-properties fo:font-size="10pt" style:font-size-asian="10pt" style:font-size-complex="11pt"/>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widows="0" fo:orphans="0" fo:text-align="center"/>
      <style:text-properties fo:font-size="10pt" style:font-size-asian="10pt"/>
    </style:style>
    <style:style style:name="T190" style:parent-style-name="DefaultParagraphFont" style:family="text">
      <style:text-properties fo:font-size="11pt" style:font-size-asian="11pt" style:font-size-complex="11pt" fo:language="en" fo:country="US"/>
    </style:style>
    <style:style style:name="P191" style:parent-style-name="Normal" style:family="paragraph">
      <style:paragraph-properties fo:widows="0" fo:orphans="0" fo:text-align="center"/>
      <style:text-properties fo:font-size="10pt" style:font-size-asian="10pt"/>
    </style:style>
    <style:style style:name="T192" style:parent-style-name="DefaultParagraphFont" style:family="text">
      <style:text-properties fo:font-size="11pt" style:font-size-asian="11pt" style:font-size-complex="11pt" fo:language="en" fo:country="US"/>
    </style:style>
    <style:style style:name="P193" style:parent-style-name="Normal" style:family="paragraph">
      <style:paragraph-properties fo:widows="0" fo:orphans="0" fo:text-align="center"/>
      <style:text-properties fo:font-size="10pt" style:font-size-asian="10pt"/>
    </style:style>
    <style:style style:name="T194" style:parent-style-name="DefaultParagraphFont" style:family="text">
      <style:text-properties fo:font-size="11pt" style:font-size-asian="11pt" style:font-size-complex="11pt" fo:language="en" fo:country="US"/>
    </style:style>
    <style:style style:name="P195" style:parent-style-name="Normal" style:family="paragraph">
      <style:paragraph-properties fo:widows="0" fo:orphans="0" fo:text-align="center"/>
      <style:text-properties fo:font-size="10pt" style:font-size-asian="10pt"/>
    </style:style>
    <style:style style:name="T196" style:parent-style-name="DefaultParagraphFont" style:family="text">
      <style:text-properties fo:font-size="11pt" style:font-size-asian="11pt" style:font-size-complex="11pt" fo:language="en" fo:country="US"/>
    </style:style>
    <style:style style:name="P197" style:parent-style-name="Normal" style:family="paragraph">
      <style:paragraph-properties fo:widows="0" fo:orphans="0" fo:text-align="center"/>
      <style:text-properties fo:font-size="10pt" style:font-size-asian="10pt"/>
    </style:style>
    <style:style style:name="T198" style:parent-style-name="DefaultParagraphFont" style:family="text">
      <style:text-properties fo:font-size="11pt" style:font-size-asian="11pt" style:font-size-complex="11pt" fo:language="en" fo:country="US"/>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fo:text-align="center"/>
      <style:text-properties fo:font-size="9pt" style:font-size-asian="9pt" style:font-size-complex="9pt"/>
    </style:style>
    <style:style style:name="P204" style:parent-style-name="Normal" style:family="paragraph">
      <style:paragraph-properties fo:widows="0" fo:orphans="0" fo:text-align="center"/>
      <style:text-properties fo:font-size="9pt" style:font-size-asian="9pt" style:font-size-complex="9pt"/>
    </style:style>
    <style:style style:name="T205" style:parent-style-name="DefaultParagraphFont" style:family="text">
      <style:text-properties fo:font-size="11pt" style:font-size-asian="11pt" style:font-size-complex="11pt" fo:language="en" fo:country="US"/>
    </style:style>
    <style:style style:name="P206" style:parent-style-name="Normal" style:family="paragraph">
      <style:paragraph-properties fo:widows="0" fo:orphans="0" fo:text-align="center"/>
      <style:text-properties fo:font-size="10pt" style:font-size-asian="10pt" style:font-size-complex="11pt"/>
    </style:style>
    <style:style style:name="P207" style:parent-style-name="Normal" style:family="paragraph">
      <style:paragraph-properties fo:widows="0" fo:orphans="0" fo:text-align="center"/>
      <style:text-properties fo:font-size="10pt" style:font-size-asian="10pt" style:font-size-complex="11pt"/>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fo:line-height="0.1715in"/>
      <style:text-properties style:font-size-complex="12pt"/>
    </style:style>
    <style:style style:name="P210" style:parent-style-name="Normal" style:family="paragraph">
      <style:paragraph-properties fo:widows="0" fo:orphans="0" fo:line-height="0.1715in"/>
    </style:style>
    <style:style style:name="T211" style:parent-style-name="DefaultParagraphFont" style:family="text">
      <style:text-properties fo:font-size="11pt" style:font-size-asian="11pt" style:font-size-complex="11pt" fo:language="en" fo:country="US"/>
    </style:style>
    <style:style style:name="T212" style:parent-style-name="DefaultParagraphFont" style:family="text">
      <style:text-properties fo:font-size="11pt" style:font-size-asian="11pt" style:font-size-complex="11pt" fo:language="en" fo:country="US"/>
    </style:style>
    <style:style style:name="P213" style:parent-style-name="Normal" style:family="paragraph">
      <style:paragraph-properties fo:widows="0" fo:orphans="0"/>
      <style:text-properties fo:font-size="10pt" style:font-size-asian="10pt" style:font-size-complex="11pt"/>
    </style:style>
    <style:style style:name="P214" style:parent-style-name="Normal" style:family="paragraph">
      <style:paragraph-properties fo:widows="0" fo:orphans="0"/>
      <style:text-properties fo:font-size="10pt" style:font-size-asian="10pt" style:font-size-complex="11pt"/>
    </style:style>
    <style:style style:name="P215" style:parent-style-name="Normal" style:family="paragraph">
      <style:paragraph-properties fo:widows="0" fo:orphans="0"/>
      <style:text-properties fo:font-size="10pt" style:font-size-asian="10pt" style:font-size-complex="11pt"/>
    </style:style>
    <style:style style:name="P216" style:parent-style-name="Normal" style:family="paragraph">
      <style:paragraph-properties fo:widows="0" fo:orphans="0"/>
      <style:text-properties fo:font-size="10pt" style:font-size-asian="10pt" style:font-size-complex="11pt"/>
    </style:style>
    <style:style style:name="P217" style:parent-style-name="Normal" style:family="paragraph">
      <style:paragraph-properties fo:widows="0" fo:orphans="0"/>
      <style:text-properties fo:font-size="10pt" style:font-size-asian="10pt" style:font-size-complex="11pt"/>
    </style:style>
    <style:style style:name="P218" style:parent-style-name="Normal" style:family="paragraph">
      <style:paragraph-properties fo:widows="0" fo:orphans="0"/>
      <style:text-properties fo:font-size="10pt" style:font-size-asian="10pt" style:font-size-complex="11pt"/>
    </style:style>
    <style:style style:name="P219" style:parent-style-name="Normal" style:family="paragraph">
      <style:paragraph-properties fo:widows="0" fo:orphans="0"/>
      <style:text-properties fo:font-size="10pt" style:font-size-asian="10pt" style:font-size-complex="11pt"/>
    </style:style>
    <style:style style:name="P220" style:parent-style-name="Normal" style:family="paragraph">
      <style:paragraph-properties fo:widows="0" fo:orphans="0"/>
      <style:text-properties fo:font-size="10pt" style:font-size-asian="10pt" style:font-size-complex="11pt"/>
    </style:style>
    <style:style style:name="P221" style:parent-style-name="Normal" style:family="paragraph">
      <style:paragraph-properties fo:widows="0" fo:orphans="0"/>
      <style:text-properties fo:font-size="10pt" style:font-size-asian="10pt" style:font-size-complex="11pt"/>
    </style:style>
    <style:style style:name="P222" style:parent-style-name="Normal" style:family="paragraph">
      <style:paragraph-properties fo:widows="0" fo:orphans="0"/>
      <style:text-properties fo:font-size="10pt" style:font-size-asian="10pt" style:font-size-complex="11pt"/>
    </style:style>
    <style:style style:name="P223" style:parent-style-name="Normal" style:family="paragraph">
      <style:paragraph-properties fo:widows="0" fo:orphans="0"/>
      <style:text-properties fo:font-size="10pt" style:font-size-asian="10pt" style:font-size-complex="11pt"/>
    </style:style>
    <style:style style:name="P224" style:parent-style-name="Normal" style:family="paragraph">
      <style:paragraph-properties fo:widows="0" fo:orphans="0"/>
      <style:text-properties fo:font-size="10pt" style:font-size-asian="10pt" style:font-size-complex="11pt"/>
    </style:style>
    <style:style style:name="P225" style:parent-style-name="Normal" style:family="paragraph">
      <style:paragraph-properties fo:widows="0" fo:orphans="0" fo:text-align="center"/>
      <style:text-properties fo:font-size="10pt" style:font-size-asian="10pt" style:font-size-complex="11pt"/>
    </style:style>
    <style:style style:name="P226" style:parent-style-name="Normal" style:family="paragraph">
      <style:paragraph-properties fo:widows="0" fo:orphans="0" fo:text-align="center"/>
      <style:text-properties fo:font-size="10pt" style:font-size-asian="10pt" style:font-size-complex="11pt"/>
    </style:style>
    <style:style style:name="P227" style:parent-style-name="Normal" style:family="paragraph">
      <style:paragraph-properties fo:widows="0" fo:orphans="0" fo:text-align="center"/>
      <style:text-properties fo:font-size="10pt" style:font-size-asian="10pt" style:font-size-complex="11pt"/>
    </style:style>
    <style:style style:name="T228" style:parent-style-name="DefaultParagraphFont" style:family="text">
      <style:text-properties fo:font-size="11pt" style:font-size-asian="11pt" style:font-size-complex="11pt" fo:language="en" fo:country="US"/>
    </style:style>
    <style:style style:name="P229" style:parent-style-name="Normal" style:family="paragraph">
      <style:paragraph-properties fo:widows="0" fo:orphans="0" fo:line-height="0.1715in"/>
    </style:style>
    <style:style style:name="T230" style:parent-style-name="DefaultParagraphFont" style:family="text">
      <style:text-properties fo:font-size="11pt" style:font-size-asian="11pt" style:font-size-complex="11pt" fo:language="en" fo:country="US"/>
    </style:style>
    <style:style style:name="T231" style:parent-style-name="DefaultParagraphFont" style:family="text">
      <style:text-properties fo:font-size="11pt" style:font-size-asian="11pt" style:font-size-complex="11pt" fo:language="en" fo:country="US"/>
    </style:style>
    <style:style style:name="P232" style:parent-style-name="Normal" style:family="paragraph">
      <style:paragraph-properties fo:widows="0" fo:orphans="0" fo:text-align="center"/>
      <style:text-properties fo:font-size="10pt" style:font-size-asian="10pt"/>
    </style:style>
    <style:style style:name="P233" style:parent-style-name="Normal" style:family="paragraph">
      <style:paragraph-properties fo:widows="0" fo:orphans="0" fo:line-height="0.1715in"/>
      <style:text-properties style:font-size-complex="12pt"/>
    </style:style>
    <style:style style:name="P234" style:parent-style-name="Normal" style:family="paragraph">
      <style:paragraph-properties fo:widows="0" fo:orphans="0" fo:line-height="0.1715in"/>
    </style:style>
    <style:style style:name="T235" style:parent-style-name="DefaultParagraphFont" style:family="text">
      <style:text-properties fo:font-size="11pt" style:font-size-asian="11pt" style:font-size-complex="11pt" fo:language="en" fo:country="US"/>
    </style:style>
    <style:style style:name="P236" style:parent-style-name="Normal" style:family="paragraph">
      <style:paragraph-properties fo:widows="0" fo:orphans="0" fo:line-height="0.1715in"/>
    </style:style>
    <style:style style:name="T237" style:parent-style-name="DefaultParagraphFont" style:family="text">
      <style:text-properties fo:font-size="11pt" style:font-size-asian="11pt" style:font-size-complex="11pt" fo:language="en" fo:country="US"/>
    </style:style>
    <style:style style:name="P238" style:parent-style-name="Normal" style:family="paragraph">
      <style:paragraph-properties fo:widows="0" fo:orphans="0" fo:text-align="center"/>
      <style:text-properties fo:font-size="10pt" style:font-size-asian="10pt"/>
    </style:style>
    <style:style style:name="P239" style:parent-style-name="Normal" style:family="paragraph">
      <style:paragraph-properties fo:widows="0" fo:orphans="0" fo:text-align="center" fo:text-indent="0.0791in"/>
      <style:text-properties fo:font-size="11pt" style:font-size-asian="11pt"/>
    </style:style>
    <style:style style:name="P240" style:parent-style-name="Normal" style:family="paragraph">
      <style:paragraph-properties fo:widows="0" fo:orphans="0" fo:line-height="0.1715in"/>
    </style:style>
    <style:style style:name="T241" style:parent-style-name="DefaultParagraphFont" style:family="text">
      <style:text-properties fo:font-size="11pt" style:font-size-asian="11pt" style:font-size-complex="11pt" fo:language="en" fo:country="US"/>
    </style:style>
    <style:style style:name="T242" style:parent-style-name="DefaultParagraphFont" style:family="text">
      <style:text-properties fo:font-size="11pt" style:font-size-asian="11pt" style:font-size-complex="11pt" fo:language="en" fo:country="US"/>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fo:line-height="0.1715in"/>
    </style:style>
    <style:style style:name="T246" style:parent-style-name="DefaultParagraphFont" style:family="text">
      <style:text-properties fo:font-size="11pt" style:font-size-asian="11pt" style:font-size-complex="11pt" fo:language="en" fo:country="US"/>
    </style:style>
    <style:style style:name="P247" style:parent-style-name="Normal" style:family="paragraph">
      <style:paragraph-properties fo:widows="0" fo:orphans="0" fo:line-height="0.1715in"/>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fo:font-size="11pt" style:font-size-asian="11pt" style:font-size-complex="11pt" fo:language="en" fo:country="US"/>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size="10pt" style:font-size-asian="10pt"/>
    </style:style>
    <style:style style:name="P252" style:parent-style-name="Normal" style:family="paragraph">
      <style:paragraph-properties fo:widows="0" fo:orphans="0" fo:line-height="0.1715in"/>
    </style:style>
    <style:style style:name="T253" style:parent-style-name="DefaultParagraphFont" style:family="text">
      <style:text-properties fo:font-size="11pt" style:font-size-asian="11pt" style:font-size-complex="11pt" fo:language="en" fo:country="US"/>
    </style:style>
    <style:style style:name="T254" style:parent-style-name="DefaultParagraphFont" style:family="text">
      <style:text-properties fo:font-size="11pt" style:font-size-asian="11pt" style:font-size-complex="11pt" fo:language="en" fo:country="US"/>
    </style:style>
    <style:style style:name="T255" style:parent-style-name="DefaultParagraphFont" style:family="text">
      <style:text-properties fo:font-size="11pt" style:font-size-asian="11pt" style:font-size-complex="11pt" fo:language="en" fo:country="US"/>
    </style:style>
    <style:style style:name="P256" style:parent-style-name="Normal" style:family="paragraph">
      <style:paragraph-properties fo:widows="0" fo:orphans="0" fo:text-align="center"/>
      <style:text-properties fo:font-size="10pt" style:font-size-asian="10pt"/>
    </style:style>
    <style:style style:name="T257" style:parent-style-name="DefaultParagraphFont" style:family="text">
      <style:text-properties fo:font-size="11pt" style:font-size-asian="11pt" style:font-size-complex="11pt" fo:language="en" fo:country="US"/>
    </style:style>
    <style:style style:name="T258" style:parent-style-name="DefaultParagraphFont" style:family="text">
      <style:text-properties fo:font-size="11pt" style:font-size-asian="11pt" style:font-size-complex="11pt" fo:language="en" fo:country="US"/>
    </style:style>
    <style:style style:name="P259" style:parent-style-name="Normal" style:family="paragraph">
      <style:paragraph-properties fo:widows="0" fo:orphans="0" fo:text-align="center"/>
      <style:text-properties fo:font-size="10pt" style:font-size-asian="10pt"/>
    </style:style>
    <style:style style:name="P260" style:parent-style-name="Normal" style:master-page-name="MP2" style:family="paragraph">
      <style:paragraph-properties fo:widows="0" fo:orphans="0" fo:break-before="page" fo:text-indent="4.5208in"/>
    </style:style>
    <style:style style:name="T261" style:parent-style-name="DefaultParagraphFont" style:family="text">
      <style:text-properties style:font-size-complex="12pt"/>
    </style:style>
    <style:style style:name="P262" style:parent-style-name="Normal" style:family="paragraph">
      <style:paragraph-properties fo:widows="0" fo:orphans="0" fo:text-indent="4.5208in"/>
      <style:text-properties style:font-size-complex="12pt"/>
    </style:style>
    <style:style style:name="P263" style:parent-style-name="Normal" style:family="paragraph">
      <style:paragraph-properties fo:widows="0" fo:orphans="0" fo:text-indent="4.5208in"/>
      <style:text-properties style:font-size-complex="12pt"/>
    </style:style>
    <style:style style:name="P264" style:parent-style-name="Normal" style:family="paragraph">
      <style:text-properties fo:font-size="3pt" style:font-size-asian="3pt" style:font-size-complex="3pt"/>
    </style:style>
    <style:style style:name="P265"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266" style:parent-style-name="Normal" style:family="paragraph">
      <style:text-properties fo:font-size="3pt" style:font-size-asian="3pt" style:font-size-complex="3pt"/>
    </style:style>
    <style:style style:name="P267"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268" style:parent-style-name="Normal" style:family="paragraph">
      <style:text-properties fo:font-size="3pt" style:font-size-asian="3pt" style:font-size-complex="3pt"/>
    </style:style>
    <style:style style:name="P269" style:parent-style-name="Normal" style:family="paragraph">
      <style:paragraph-properties fo:widows="0" fo:orphans="0" fo:text-align="center" fo:margin-left="0.3444in" fo:margin-right="0.1673in" fo:text-indent="0.0006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text-properties fo:font-size="3pt" style:font-size-asian="3pt" style:font-size-complex="3pt"/>
    </style:style>
    <style:style style:name="P273" style:parent-style-name="Normal" style:family="paragraph">
      <style:paragraph-properties fo:widows="0" fo:orphans="0" fo:text-align="center" fo:margin-left="0.3444in" fo:margin-right="0.1673in" fo:text-indent="0.0006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fo:font-size="3pt" style:font-size-asian="3pt" style:font-size-complex="3pt"/>
    </style:style>
    <style:style style:name="P276"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277" style:parent-style-name="Normal" style:family="paragraph">
      <style:paragraph-properties fo:widows="0" fo:orphans="0" fo:margin-left="0.8409in" fo:text-indent="-0.25in">
        <style:tab-stops>
          <style:tab-stop style:type="left" style:position="-0.4243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widows="0" fo:orphans="0" fo:margin-left="0.8409in" fo:text-indent="-0.25in">
        <style:tab-stops>
          <style:tab-stop style:type="left" style:position="-0.424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margin-left="0.8409in" fo:text-indent="-0.25in">
        <style:tab-stops>
          <style:tab-stop style:type="left" style:position="-0.424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margin-left="0.8409in" fo:text-indent="-0.25in">
        <style:tab-stops>
          <style:tab-stop style:type="left" style:position="-0.424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margin-left="0.8409in" fo:text-indent="-0.25in">
        <style:tab-stops>
          <style:tab-stop style:type="left" style:position="-0.4243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margin-left="0.8409in" fo:text-indent="-0.25in">
        <style:tab-stops>
          <style:tab-stop style:type="left" style:position="-0.424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margin-left="0.8409in" fo:text-indent="-0.25in">
        <style:tab-stops>
          <style:tab-stop style:type="left" style:position="-0.42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margin-left="0.8409in" fo:text-indent="-0.25in">
        <style:tab-stops>
          <style:tab-stop style:type="left" style:position="-0.42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margin-left="0.8409in" fo:text-indent="-0.25in">
        <style:tab-stops>
          <style:tab-stop style:type="left" style:position="-0.424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margin-left="0.8409in" fo:text-indent="-0.25in">
        <style:tab-stops>
          <style:tab-stop style:type="left" style:position="-0.424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margin-left="0.8409in" fo:text-indent="-0.25in">
        <style:tab-stops>
          <style:tab-stop style:type="left" style:position="-0.424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margin-left="0.8409in" fo:text-indent="-0.25in">
        <style:tab-stops>
          <style:tab-stop style:type="left" style:position="-0.424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margin-left="0.8409in" fo:text-indent="-0.25in">
        <style:tab-stops>
          <style:tab-stop style:type="left" style:position="-0.424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margin-left="0.8409in" fo:text-indent="-0.25in">
        <style:tab-stops>
          <style:tab-stop style:type="left" style:position="-0.42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margin-left="0.8409in" fo:text-indent="-0.25in">
        <style:tab-stops>
          <style:tab-stop style:type="left" style:position="-0.424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margin-left="0.8409in" fo:text-indent="-0.25in">
        <style:tab-stops>
          <style:tab-stop style:type="left" style:position="-0.424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margin-left="0.8409in" fo:text-indent="-0.25in">
        <style:tab-stops>
          <style:tab-stop style:type="left" style:position="-0.42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margin-left="0.8409in" fo:text-indent="-0.25in">
        <style:tab-stops>
          <style:tab-stop style:type="left" style:position="-0.42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margin-left="0.8409in" fo:text-indent="-0.25in">
        <style:tab-stops>
          <style:tab-stop style:type="left" style:position="-0.424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margin-left="0.8409in" fo:text-indent="-0.25in">
        <style:tab-stops>
          <style:tab-stop style:type="left" style:position="-0.42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margin-left="0.8409in" fo:text-indent="-0.25in">
        <style:tab-stops>
          <style:tab-stop style:type="left" style:position="-0.4243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margin-left="0.8409in" fo:text-indent="-0.25in">
        <style:tab-stops>
          <style:tab-stop style:type="left" style:position="-0.424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margin-left="0.8409in" fo:text-indent="-0.25in">
        <style:tab-stops>
          <style:tab-stop style:type="left" style:position="-0.424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margin-left="0.8409in" fo:text-indent="-0.25in">
        <style:tab-stops>
          <style:tab-stop style:type="left" style:position="-0.424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margin-left="0.8409in" fo:text-indent="-0.25in">
        <style:tab-stops>
          <style:tab-stop style:type="left" style:position="-0.4243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widows="0" fo:orphans="0" fo:margin-left="0.8409in" fo:text-indent="-0.25in">
        <style:tab-stops>
          <style:tab-stop style:type="left" style:position="-0.4243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margin-left="0.5909in">
        <style:tab-stops>
          <style:tab-stop style:type="left" style:position="-0.174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margin-left="0.5in" fo:text-indent="0.0909in">
        <style:tab-stops>
          <style:tab-stop style:type="left" style:position="-0.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margin-left="0.5in" fo:text-indent="0.0909in">
        <style:tab-stops>
          <style:tab-stop style:type="left" style:position="-0.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margin-left="0.375in" fo:text-indent="0.2159in">
        <style:tab-stops>
          <style:tab-stop style:type="left" style:position="0.0416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justify" fo:text-indent="0.5909in">
        <style:tab-stops>
          <style:tab-stop style:type="left" style:position="0.41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41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margin-left="0.375in" fo:text-indent="0.2159in">
        <style:tab-stops>
          <style:tab-stop style:type="left" style:position="0.0416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justify" fo:text-indent="0.5909in">
        <style:tab-stops>
          <style:tab-stop style:type="left" style:position="0.416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41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4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0.41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margin-left="0.375in" fo:text-indent="0.2159in">
        <style:tab-stops>
          <style:tab-stop style:type="left" style:position="0.0416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text-indent="0.5909in">
        <style:tab-stops>
          <style:tab-stop style:type="left" style:position="0.416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margin-left="0.375in" fo:text-indent="0.2159in">
        <style:tab-stops>
          <style:tab-stop style:type="left" style:position="0.0416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justify" fo:text-indent="0.5909in">
        <style:tab-stops>
          <style:tab-stop style:type="left" style:position="0.416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4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4166in"/>
        </style:tab-stops>
      </style:paragraph-properties>
    </style:style>
    <style:style style:name="P438" style:parent-style-name="Normal" style:family="paragraph">
      <style:paragraph-properties fo:widows="0" fo:orphans="0" fo:margin-left="0.375in" fo:text-indent="0.4125in">
        <style:tab-stops>
          <style:tab-stop style:type="left" style:position="0.0416in"/>
          <style:tab-stop style:type="left" style:position="0.708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justify" fo:margin-left="0.1972in" fo:text-indent="0.5902in">
        <style:tab-stops>
          <style:tab-stop style:type="left" style:position="0.2194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left="0.1972in" fo:text-indent="0.5902in">
        <style:tab-stops>
          <style:tab-stop style:type="left" style:position="0.2194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margin-left="0.375in" fo:text-indent="0.4125in">
        <style:tab-stops>
          <style:tab-stop style:type="left" style:position="0.0416in"/>
          <style:tab-stop style:type="left" style:position="0.7083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margin-left="0.375in" fo:text-indent="0.4125in">
        <style:tab-stops>
          <style:tab-stop style:type="left" style:position="0.0416in"/>
          <style:tab-stop style:type="left" style:position="0.708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indent="0.7875in">
        <style:tab-stops>
          <style:tab-stop style:type="left" style:position="0.4166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margin-left="0.375in" fo:text-indent="0.4125in">
        <style:tab-stops>
          <style:tab-stop style:type="left" style:position="0.0416in"/>
          <style:tab-stop style:type="left" style:position="0.7083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margin-left="0.375in" fo:text-indent="0.4125in">
        <style:tab-stops>
          <style:tab-stop style:type="left" style:position="0.0416in"/>
          <style:tab-stop style:type="left" style:position="0.4125in"/>
          <style:tab-stop style:type="left" style:position="0.8062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margin-left="0.375in" fo:text-indent="0.4125in">
        <style:tab-stops>
          <style:tab-stop style:type="left" style:position="0.0416in"/>
          <style:tab-stop style:type="left" style:position="0.6097in"/>
          <style:tab-stop style:type="left" style:position="0.7083in"/>
          <style:tab-stop style:type="left" style:position="0.8062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margin-left="0.375in" fo:text-indent="0.4125in">
        <style:tab-stops>
          <style:tab-stop style:type="left" style:position="0.0416in"/>
          <style:tab-stop style:type="left" style:position="0.7083in"/>
          <style:tab-stop style:type="left" style:position="0.8062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margin-left="0.375in" fo:text-indent="0.4125in">
        <style:tab-stops>
          <style:tab-stop style:type="left" style:position="0.0416in"/>
          <style:tab-stop style:type="left" style:position="0.7083in"/>
          <style:tab-stop style:type="left" style:position="0.8062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margin-left="0.375in" fo:text-indent="0.4125in">
        <style:tab-stops>
          <style:tab-stop style:type="left" style:position="0.0416in"/>
          <style:tab-stop style:type="left" style:position="0.7083in"/>
          <style:tab-stop style:type="left" style:position="0.8062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widows="0" fo:orphans="0" fo:text-align="justify" fo:text-indent="0.7875in">
        <style:tab-stops>
          <style:tab-stop style:type="left" style:position="0.4166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margin-left="0.375in" fo:text-indent="0.4125in">
        <style:tab-stops>
          <style:tab-stop style:type="left" style:position="0.0416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widows="0" fo:orphans="0" fo:margin-left="0.375in" fo:text-indent="0.4125in">
        <style:tab-stops>
          <style:tab-stop style:type="left" style:position="0.0416in"/>
          <style:tab-stop style:type="left" style:position="0.7083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text-align="justify" fo:text-indent="0.7875in">
        <style:tab-stops>
          <style:tab-stop style:type="left" style:position="0.4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7875in">
        <style:tab-stops>
          <style:tab-stop style:type="left" style:position="0.4166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widows="0" fo:orphans="0" fo:text-align="justify" fo:text-indent="0.7875in">
        <style:tab-stops>
          <style:tab-stop style:type="left" style:position="0.41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7875in">
        <style:tab-stops>
          <style:tab-stop style:type="left" style:position="0.41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7875in">
        <style:tab-stops>
          <style:tab-stop style:type="left" style:position="0.416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7875in">
        <style:tab-stops>
          <style:tab-stop style:type="left" style:position="0.4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7875in">
        <style:tab-stops>
          <style:tab-stop style:type="left" style:position="0.4166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justify" fo:text-indent="0.7875in">
        <style:tab-stops>
          <style:tab-stop style:type="left" style:position="0.41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7875in">
        <style:tab-stops>
          <style:tab-stop style:type="left" style:position="0.416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7875in">
        <style:tab-stops>
          <style:tab-stop style:type="left" style:position="0.416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margin-left="0.625in" fo:text-indent="0.1625in">
        <style:tab-stops>
          <style:tab-stop style:type="left" style:position="-0.2083in"/>
          <style:tab-stop style:type="left" style:position="0.2611in"/>
          <style:tab-stop style:type="left" style:position="0.4583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margin-left="1.25in" fo:text-indent="-0.5in">
        <style:tab-stops>
          <style:tab-stop style:type="left" style:position="-0.83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margin-left="1.25in" fo:text-indent="-0.5in">
        <style:tab-stops>
          <style:tab-stop style:type="left" style:position="-0.83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margin-left="1.25in" fo:text-indent="-0.5in">
        <style:tab-stops>
          <style:tab-stop style:type="left" style:position="-0.83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margin-left="1.25in" fo:text-indent="-0.5in">
        <style:tab-stops>
          <style:tab-stop style:type="left" style:position="-0.83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margin-left="1.25in" fo:text-indent="-0.5in">
        <style:tab-stops>
          <style:tab-stop style:type="left" style:position="-0.83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margin-left="1.25in" fo:text-indent="-0.5in">
        <style:tab-stops>
          <style:tab-stop style:type="left" style:position="-0.83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margin-left="1.25in" fo:text-indent="-0.5in">
        <style:tab-stops>
          <style:tab-stop style:type="left" style:position="-0.83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margin-left="0.625in" fo:text-indent="0.1625in">
        <style:tab-stops>
          <style:tab-stop style:type="left" style:position="-0.2083in"/>
          <style:tab-stop style:type="left" style:position="0.1625in"/>
          <style:tab-stop style:type="left" style:position="0.4583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margin-left="1.25in" fo:text-indent="-0.5in">
        <style:tab-stops>
          <style:tab-stop style:type="left" style:position="-0.83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margin-left="0.625in" fo:text-indent="0.0645in">
        <style:tab-stops>
          <style:tab-stop style:type="left" style:position="-0.2083in"/>
          <style:tab-stop style:type="left" style:position="0.162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margin-left="1.25in" fo:text-indent="-0.5in">
        <style:tab-stops>
          <style:tab-stop style:type="left" style:position="-0.83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41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416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416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416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margin-left="0.25in" fo:text-indent="0.3409in">
        <style:tab-stops>
          <style:tab-stop style:type="left" style:position="0.1666in"/>
          <style:tab-stop style:type="left" style:position="0.537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widows="0" fo:orphans="0" fo:text-align="justify" fo:text-indent="0.5909in">
        <style:tab-stops>
          <style:tab-stop style:type="left" style:position="0.4166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widows="0" fo:orphans="0" fo:text-align="justify" fo:text-indent="0.5909in">
        <style:tab-stops>
          <style:tab-stop style:type="left" style:position="0.416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416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416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416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tab-stops>
          <style:tab-stop style:type="left" style:position="0.416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416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ab-stops>
          <style:tab-stop style:type="left" style:position="0.416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416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416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416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4166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widows="0" fo:orphans="0" fo:text-align="justify" fo:text-indent="0.5909in">
        <style:tab-stops>
          <style:tab-stop style:type="left" style:position="0.416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416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416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416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position="0.41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0.41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0.416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41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0.416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0.416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0.41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0.416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0.4166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widows="0" fo:orphans="0" fo:text-align="justify" fo:text-indent="0.5909in">
        <style:tab-stops>
          <style:tab-stop style:type="left" style:position="0.416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ab-stops>
          <style:tab-stop style:type="left" style:position="0.416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tab-stops>
          <style:tab-stop style:type="left" style:position="0.41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0.41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ab-stops>
          <style:tab-stop style:type="left" style:position="0.416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0.416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tab-stops>
          <style:tab-stop style:type="left" style:position="0.416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ab-stops>
          <style:tab-stop style:type="left" style:position="0.416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0.416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41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margin-left="0.625in" fo:text-indent="-0.034in">
        <style:tab-stops>
          <style:tab-stop style:type="left" style:position="-0.2083in"/>
          <style:tab-stop style:type="left" style:position="0.2611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fo:text-align="justify" fo:text-indent="0.5909in">
        <style:tab-stops>
          <style:tab-stop style:type="left" style:position="0.416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0.416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tab-stops>
          <style:tab-stop style:type="left" style:position="0.416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ab-stops>
          <style:tab-stop style:type="left" style:position="0.416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0.416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tab-stops>
          <style:tab-stop style:type="left" style:position="0.416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style:tab-stops>
          <style:tab-stop style:type="left" style:position="0.41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416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margin-left="0.25in" fo:text-indent="0.3409in">
        <style:tab-stops>
          <style:tab-stop style:type="left" style:position="0.1666in"/>
          <style:tab-stop style:type="left" style:position="0.537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widows="0" fo:orphans="0" fo:text-align="justify" fo:text-indent="0.5909in">
        <style:tab-stops>
          <style:tab-stop style:type="left" style:position="0.4166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widows="0" fo:orphans="0" fo:text-align="justify" fo:text-indent="0.5909in">
        <style:tab-stops>
          <style:tab-stop style:type="left" style:position="0.416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style:tab-stops>
          <style:tab-stop style:type="left" style:position="0.416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909in">
        <style:tab-stops>
          <style:tab-stop style:type="left" style:position="0.416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tab-stops>
          <style:tab-stop style:type="left" style:position="0.416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0.416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tab-stops>
          <style:tab-stop style:type="left" style:position="0.416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4166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fo:text-align="justify" fo:text-indent="0.5909in">
        <style:tab-stops>
          <style:tab-stop style:type="left" style:position="0.416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0.416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ab-stops>
          <style:tab-stop style:type="left" style:position="0.416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0.416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tab-stops>
          <style:tab-stop style:type="left" style:position="0.416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ab-stops>
          <style:tab-stop style:type="left" style:position="0.416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tab-stops>
          <style:tab-stop style:type="left" style:position="0.416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0.41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0.4166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fo:text-align="justify" fo:text-indent="0.5909in">
        <style:tab-stops>
          <style:tab-stop style:type="left" style:position="0.416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tab-stops>
          <style:tab-stop style:type="left" style:position="0.416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416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tab-stops>
          <style:tab-stop style:type="left" style:position="0.416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0.416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tab-stops>
          <style:tab-stop style:type="left" style:position="0.416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margin-left="0.25in" fo:text-indent="0.3409in">
        <style:tab-stops>
          <style:tab-stop style:type="left" style:position="0.1666in"/>
          <style:tab-stop style:type="left" style:position="0.5375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justify" fo:text-indent="0.5909in">
        <style:tab-stops>
          <style:tab-stop style:type="left" style:position="0.4166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justify" fo:text-indent="0.5909in">
        <style:tab-stops>
          <style:tab-stop style:type="left" style:position="0.416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tab-stops>
          <style:tab-stop style:type="left" style:position="0.4166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widows="0" fo:orphans="0" fo:text-align="justify" fo:text-indent="0.5909in">
        <style:tab-stops>
          <style:tab-stop style:type="left" style:position="0.416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416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416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0.41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style:tab-stops>
          <style:tab-stop style:type="left" style:position="0.416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0.416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0.416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0.416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tab-stops>
          <style:tab-stop style:type="left" style:position="0.416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center" fo:margin-left="0.3444in" fo:margin-right="0.1673in" fo:text-indent="0.0006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3pt" style:font-size-asian="3pt" style:font-size-complex="3pt"/>
    </style:style>
    <style:style style:name="P891"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892" style:parent-style-name="Normal" style:family="paragraph">
      <style:text-properties fo:font-size="3pt" style:font-size-asian="3pt" style:font-size-complex="3pt"/>
    </style:style>
    <style:style style:name="P893"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894" style:parent-style-name="Normal" style:family="paragraph">
      <style:text-properties fo:font-size="3pt" style:font-size-asian="3pt" style:font-size-complex="3pt"/>
    </style:style>
    <style:style style:name="P895"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896" style:parent-style-name="Normal" style:family="paragraph">
      <style:text-properties fo:font-size="3pt" style:font-size-asian="3pt" style:font-size-complex="3pt"/>
    </style:style>
    <style:style style:name="P897"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898" style:parent-style-name="Normal" style:family="paragraph">
      <style:text-properties fo:font-size="3pt" style:font-size-asian="3pt" style:font-size-complex="3pt"/>
    </style:style>
    <style:style style:name="P899"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00" style:parent-style-name="Normal" style:family="paragraph">
      <style:text-properties fo:font-size="3pt" style:font-size-asian="3pt" style:font-size-complex="3pt"/>
    </style:style>
    <style:style style:name="P901"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02" style:parent-style-name="Normal" style:family="paragraph">
      <style:text-properties fo:font-size="3pt" style:font-size-asian="3pt" style:font-size-complex="3pt"/>
    </style:style>
    <style:style style:name="P903"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04" style:parent-style-name="Normal" style:family="paragraph">
      <style:text-properties fo:font-size="3pt" style:font-size-asian="3pt" style:font-size-complex="3pt"/>
    </style:style>
    <style:style style:name="P905"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06" style:parent-style-name="Normal" style:family="paragraph">
      <style:text-properties fo:font-size="3pt" style:font-size-asian="3pt" style:font-size-complex="3pt"/>
    </style:style>
    <style:style style:name="P907"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08" style:parent-style-name="Normal" style:family="paragraph">
      <style:text-properties fo:font-size="3pt" style:font-size-asian="3pt" style:font-size-complex="3pt"/>
    </style:style>
    <style:style style:name="P909"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10" style:parent-style-name="Normal" style:family="paragraph">
      <style:text-properties fo:font-size="3pt" style:font-size-asian="3pt" style:font-size-complex="3pt"/>
    </style:style>
    <style:style style:name="P911"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12" style:parent-style-name="Normal" style:family="paragraph">
      <style:text-properties fo:font-size="3pt" style:font-size-asian="3pt" style:font-size-complex="3pt"/>
    </style:style>
    <style:style style:name="P913"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14" style:parent-style-name="Normal" style:family="paragraph">
      <style:text-properties fo:font-size="3pt" style:font-size-asian="3pt" style:font-size-complex="3pt"/>
    </style:style>
    <style:style style:name="P915"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16" style:parent-style-name="Normal" style:family="paragraph">
      <style:text-properties fo:font-size="3pt" style:font-size-asian="3pt" style:font-size-complex="3pt"/>
    </style:style>
    <style:style style:name="P917"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18" style:parent-style-name="Normal" style:family="paragraph">
      <style:paragraph-properties fo:widows="0" fo:orphans="0" fo:text-align="center" fo:margin-left="0.3444in" fo:margin-right="0.1673in" fo:text-indent="0.0006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center" fo:margin-left="0.3444in" fo:margin-right="0.1673in" fo:text-indent="0.0006in">
        <style:tab-stops/>
      </style:paragraph-properties>
      <style:text-properties fo:font-weight="bold" style:font-weight-asian="bold" style:font-weight-complex="bold" style:font-size-complex="12pt"/>
    </style:style>
    <style:style style:name="P921" style:parent-style-name="Normal" style:family="paragraph">
      <style:paragraph-properties fo:widows="0" fo:orphans="0" fo:text-align="center" fo:margin-left="0.6958in" fo:margin-right="0.5201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widows="0" fo:orphans="0" fo:text-align="center" fo:margin-left="0.6972in" fo:margin-right="0.5201in">
        <style:tab-stops/>
      </style:paragraph-properties>
      <style:text-properties style:font-size-complex="12pt"/>
    </style:style>
    <style:style style:name="P925" style:parent-style-name="Normal" style:family="paragraph">
      <style:paragraph-properties fo:widows="0" fo:orphans="0" fo:text-align="center" fo:margin-left="0.6979in" fo:margin-right="0.5201in">
        <style:tab-stops/>
      </style:paragraph-properties>
      <style:text-properties style:font-size-complex="12pt"/>
    </style:style>
    <style:style style:name="P926" style:parent-style-name="Normal" style:family="paragraph">
      <style:paragraph-properties fo:widows="0" fo:orphans="0"/>
      <style:text-properties style:font-size-complex="12pt"/>
    </style:style>
    <style:style style:name="P927" style:parent-style-name="Normal" style:family="paragraph">
      <style:paragraph-properties fo:widows="0" fo:orphans="0" fo:text-align="justify" fo:margin-left="1.0375in" fo:text-indent="-0.25in">
        <style:tab-stops>
          <style:tab-stop style:type="left" style:position="-0.3388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widows="0" fo:orphans="0" fo:text-align="justify" fo:text-indent="0.8062in">
        <style:tab-stops>
          <style:tab-stop style:type="left" style:position="0.41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77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818in"/>
      <style:text-properties style:font-size-complex="12pt" style:language-asian="lt" style:country-asian="LT" fo:hyphenate="false"/>
    </style:style>
    <style:style style:name="P942" style:parent-style-name="Normal" style:family="paragraph">
      <style:paragraph-properties fo:widows="0" fo:orphans="0" fo:text-align="justify" fo:text-indent="0.9041in"/>
      <style:text-properties style:font-size-complex="12pt" style:language-asian="lt" style:country-asian="LT" fo:hyphenate="false"/>
    </style:style>
    <style:style style:name="P943" style:parent-style-name="Normal" style:family="paragraph">
      <style:paragraph-properties fo:widows="0" fo:orphans="0" fo:margin-left="0.6888in">
        <style:tab-stops/>
      </style:paragraph-properties>
      <style:text-properties style:font-size-complex="12pt" style:language-asian="lt" style:country-asian="LT" fo:hyphenate="false"/>
    </style:style>
    <style:style style:name="P944" style:parent-style-name="Normal" style:family="paragraph">
      <style:paragraph-properties fo:widows="0" fo:orphans="0" fo:text-align="justify" fo:margin-left="0.6888in">
        <style:tab-stops/>
      </style:paragraph-properties>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widows="0" fo:orphans="0" fo:text-align="justify" fo:text-indent="0.695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margin-left="0.6888in">
        <style:tab-stops/>
      </style:paragraph-properties>
      <style:text-properties style:font-size-complex="12pt" style:language-asian="lt" style:country-asian="LT" fo:hyphenate="false"/>
    </style:style>
    <style:style style:name="TableColumn958" style:family="table-column">
      <style:table-column-properties style:column-width="2.1659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0.984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0.8861in" style:use-optimal-column-width="false"/>
    </style:style>
    <style:style style:name="Table957" style:family="table">
      <style:table-properties style:width="6.6944in" fo:margin-left="-0.102in" table:align="left"/>
    </style:style>
    <style:style style:name="TableRow964" style:family="table-row">
      <style:table-row-properties style:min-row-height="0.3937in" style:use-optimal-row-height="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style:font-weight-complex="bold" style:font-size-complex="12pt" style:language-asian="lt" style:country-asian="LT"/>
    </style:style>
    <style:style style:name="P970" style:parent-style-name="Normal" style:family="paragraph">
      <style:paragraph-properties fo:widows="0" fo:orphans="0" fo:text-align="center"/>
      <style:text-properties style:font-weight-complex="bold" style:font-size-complex="12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fo:text-align="center"/>
      <style:text-properties style:font-weight-complex="bold" style:font-size-complex="12pt" style:language-asian="lt" style:country-asian="LT"/>
    </style:style>
    <style:style style:name="P973" style:parent-style-name="Normal" style:family="paragraph">
      <style:paragraph-properties fo:widows="0" fo:orphans="0" fo:text-align="center"/>
      <style:text-properties style:font-weight-complex="bold" style:font-size-complex="12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style:text-properties style:font-weight-complex="bold" style:font-size-complex="12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style:text-properties style:font-weight-complex="bold" style:font-size-complex="12pt" style:language-asian="lt" style:country-asian="LT"/>
    </style:style>
    <style:style style:name="TableRow980" style:family="table-row">
      <style:table-row-properties style:min-row-height="0.3541in" style:use-optimal-row-height="false"/>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widows="0" fo:orphans="0" fo:text-align="center"/>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Row995" style:family="table-row">
      <style:table-row-properties style:min-row-height="0.375in" style:use-optimal-row-height="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widows="0" fo:orphans="0" fo:text-align="center"/>
      <style:text-properties style:font-size-complex="12pt" style:language-asian="lt" style:country-asian="LT"/>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fo:text-align="center"/>
      <style:text-properties style:font-size-complex="12pt" style:language-asian="lt" style:country-asian="LT"/>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TableRow1010" style:family="table-row">
      <style:table-row-properties style:min-row-height="0.375in" style:use-optimal-row-height="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3888in" style:use-optimal-row-height="false"/>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TableRow1048" style:family="table-row">
      <style:table-row-properties style:min-row-height="0.3965in" style:use-optimal-row-height="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Row1064" style:family="table-row">
      <style:table-row-properties style:min-row-height="0.375in" style:use-optimal-row-height="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Row1077" style:family="table-row">
      <style:table-row-properties style:min-row-height="0.375in" style:use-optimal-row-height="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TableRow1090" style:family="table-row">
      <style:table-row-properties style:min-row-height="0.2159in"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min-row-height="0.2708in" style:use-optimal-row-height="fals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style:style>
    <style:style style:name="TableRow1122" style:family="table-row">
      <style:table-row-properties style:min-row-height="0.2916in" style:use-optimal-row-height="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25in" style:use-optimal-row-height="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2" style:parent-style-name="Normal" style:family="paragraph">
      <style:paragraph-properties fo:widows="0" fo:orphans="0" fo:text-align="center"/>
      <style:text-properties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widows="0" fo:orphans="0" fo:text-align="center"/>
      <style:text-properties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min-row-height="0.4854in" style:use-optimal-row-height="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165" style:parent-style-name="Normal" style:family="paragraph">
      <style:paragraph-properties fo:widows="0" fo:orphans="0" fo:text-align="center"/>
      <style:text-properties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style:font-size-complex="12pt" style:language-asian="lt" style:country-asian="LT"/>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style:language-asian="lt" style:country-asian="LT"/>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Row1175" style:family="table-row">
      <style:table-row-properties style:min-row-height="0.3541in" style:use-optimal-row-height="false"/>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style:font-size-complex="12pt" style:language-asian="lt" style:country-asian="LT"/>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P1193" style:parent-style-name="Normal" style:family="paragraph">
      <style:paragraph-properties fo:widows="0" fo:orphans="0" fo:text-align="justify" fo:margin-left="0.6888in">
        <style:tab-stops/>
      </style:paragraph-properties>
    </style:style>
    <style:style style:name="P1194" style:parent-style-name="Normal" style:family="paragraph">
      <style:paragraph-properties fo:widows="0" fo:orphans="0" fo:text-align="justify" fo:margin-left="0.688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fo:text-indent="0.6888in"/>
      <style:text-properties style:font-size-complex="12pt" style:language-asian="lt" style:country-asian="LT" fo:hyphenate="false"/>
    </style:style>
    <style:style style:name="TableColumn1199" style:family="table-column">
      <style:table-column-properties style:column-width="2.0673in"/>
    </style:style>
    <style:style style:name="TableColumn1200" style:family="table-column">
      <style:table-column-properties style:column-width="0.8583in"/>
    </style:style>
    <style:style style:name="TableColumn1201" style:family="table-column">
      <style:table-column-properties style:column-width="0.8583in"/>
    </style:style>
    <style:style style:name="TableColumn1202" style:family="table-column">
      <style:table-column-properties style:column-width="1.1381in"/>
    </style:style>
    <style:style style:name="TableColumn1203" style:family="table-column">
      <style:table-column-properties style:column-width="0.8583in"/>
    </style:style>
    <style:style style:name="TableColumn1204" style:family="table-column">
      <style:table-column-properties style:column-width="1.1034in"/>
    </style:style>
    <style:style style:name="TableColumn1205" style:family="table-column">
      <style:table-column-properties style:column-width="2.15in"/>
    </style:style>
    <style:style style:name="TableColumn1206" style:family="table-column">
      <style:table-column-properties style:column-width="2.15in"/>
    </style:style>
    <style:style style:name="TableColumn1207" style:family="table-column">
      <style:table-column-properties style:column-width="2.1805in"/>
    </style:style>
    <style:style style:name="TableColumn1208" style:family="table-column">
      <style:table-column-properties style:column-width="1.0138in"/>
    </style:style>
    <style:style style:name="Table1198" style:family="table">
      <style:table-properties style:width="14.3784in" fo:margin-left="0in" table:align="left"/>
    </style:style>
    <style:style style:name="TableRow1209" style:family="table-row">
      <style:table-row-properties style:min-row-height="0.2187in"/>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widows="0" fo:orphans="0" fo:text-align="center" fo:margin-left="0.6888in">
        <style:tab-stops/>
      </style:paragraph-properties>
      <style:text-properties fo:font-weight="bold" style:font-weight-asian="bold"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widows="0" fo:orphans="0" fo:text-align="center"/>
      <style:text-properties style:font-size-complex="12pt" style:language-asian="lt" style:country-asian="LT"/>
    </style:style>
    <style:style style:name="TableRow1222" style:family="table-row">
      <style:table-row-properties style:min-row-height="0.2187in"/>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widows="0" fo:orphans="0" fo:text-align="center"/>
      <style:text-properties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3298in"/>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widows="0" fo:orphans="0" fo:text-align="center"/>
      <style:text-properties style:font-size-complex="12pt" style:language-asian="lt" style:country-asian="LT"/>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style:font-weight-complex="bold" fo:color="#000000" style:font-size-complex="12pt" style:language-asian="lt" style:country-asian="LT"/>
    </style:style>
    <style:style style:name="P124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fo:text-align="center"/>
      <style:text-properties style:font-weight-complex="bold" fo:color="#000000" style:font-size-complex="12pt" style:language-asian="lt" style:country-asian="LT"/>
    </style:style>
    <style:style style:name="P125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fo:text-align="center"/>
      <style:text-properties style:font-weight-complex="bold" fo:color="#000000" style:font-size-complex="12pt" style:language-asian="lt" style:country-asian="LT"/>
    </style:style>
    <style:style style:name="P125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style:min-row-height="0.2798in"/>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8" style:parent-style-name="Normal" style:family="paragraph">
      <style:paragraph-properties fo:widows="0" fo:orphans="0" fo:text-align="center"/>
      <style:text-properties style:font-size-complex="12pt" style:language-asian="lt" style:country-asian="LT"/>
    </style:style>
    <style:style style:name="P1269" style:parent-style-name="Normal" style:family="paragraph">
      <style:paragraph-properties fo:widows="0" fo:orphans="0" fo:text-align="center"/>
      <style:text-properties style:font-size-complex="12pt" style:language-asian="lt" style:country-asian="LT"/>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fo:wrap-option="no-wrap"/>
    </style:style>
    <style:style style:name="P1272" style:parent-style-name="Normal" style:family="paragraph">
      <style:paragraph-properties fo:widows="0" fo:orphans="0" fo:text-align="center"/>
      <style:text-properties style:font-size-complex="12pt" style:language-asian="lt" style:country-asian="LT"/>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fo:wrap-option="no-wrap"/>
    </style:style>
    <style:style style:name="P1275" style:parent-style-name="Normal" style:family="paragraph">
      <style:paragraph-properties fo:widows="0" fo:orphans="0" fo:text-align="center"/>
      <style:text-properties style:font-size-complex="12pt" style:language-asian="lt" style:country-asian="LT"/>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paragraph-properties fo:widows="0" fo:orphans="0" fo:text-align="center"/>
      <style:text-properties style:font-size-complex="12pt" style:language-asian="lt" style:country-asian="LT"/>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min-row-height="0.2805in"/>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0" style:parent-style-name="Normal" style:family="paragraph">
      <style:paragraph-properties fo:widows="0" fo:orphans="0" fo:text-align="center"/>
      <style:text-properties style:font-size-complex="12pt" style:language-asian="lt" style:country-asian="LT"/>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style:min-row-height="0.3437in"/>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fo:wrap-option="no-wrap"/>
    </style:style>
    <style:style style:name="P1321" style:parent-style-name="Normal" style:family="paragraph">
      <style:paragraph-properties fo:widows="0" fo:orphans="0" fo:text-align="center"/>
      <style:text-properties style:font-size-complex="12pt" style:language-asian="lt" style:country-asian="LT"/>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widows="0" fo:orphans="0" fo:text-align="center"/>
      <style:text-properties style:font-size-complex="12pt" style:language-asian="lt" style:country-asian="LT"/>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center"/>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text-properties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style:min-row-height="0.1236in"/>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3" style:parent-style-name="Normal" style:family="paragraph">
      <style:paragraph-properties fo:widows="0" fo:orphans="0" fo:text-align="center"/>
      <style:text-properties style:font-size-complex="12pt" style:language-asian="lt" style:country-asian="LT"/>
    </style:style>
    <style:style style:name="P1344" style:parent-style-name="Normal" style:family="paragraph">
      <style:paragraph-properties fo:widows="0" fo:orphans="0" fo:text-align="center"/>
      <style:text-properties style:font-size-complex="12pt" style:language-asian="lt" style:country-asian="LT"/>
    </style:style>
    <style:style style:name="P1345" style:parent-style-name="Normal" style:family="paragraph">
      <style:paragraph-properties fo:widows="0" fo:orphans="0"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center"/>
      <style:text-properties style:font-size-complex="12pt" style:language-asian="lt" style:country-asian="LT"/>
    </style:style>
    <style:style style:name="P1349" style:parent-style-name="Normal" style:family="paragraph">
      <style:paragraph-properties fo:widows="0" fo:orphans="0" fo:text-align="center"/>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fo:widows="0" fo:orphans="0" fo:text-align="center"/>
      <style:text-properties style:font-size-complex="12pt" style:language-asian="lt" style:country-asian="LT"/>
    </style:style>
    <style:style style:name="P1353" style:parent-style-name="Normal" style:family="paragraph">
      <style:paragraph-properties fo:widows="0" fo:orphans="0" fo:text-align="center"/>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paragraph-properties fo:widows="0" fo:orphans="0" fo:text-align="center"/>
      <style:text-properties style:font-size-complex="12pt" style:language-asian="lt" style:country-asian="LT"/>
    </style:style>
    <style:style style:name="P1356" style:parent-style-name="Normal" style:family="paragraph">
      <style:paragraph-properties fo:widows="0" fo:orphans="0" fo:text-align="center"/>
      <style:text-properties style:font-size-complex="12pt" style:language-asian="lt" style:country-asian="LT"/>
    </style:style>
    <style:style style:name="P1357" style:parent-style-name="Normal" style:family="paragraph">
      <style:paragraph-properties fo:widows="0" fo:orphans="0" fo:text-align="center"/>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fo:text-align="center"/>
      <style:text-properties style:font-size-complex="12pt" style:language-asian="lt" style:country-asian="LT"/>
    </style:style>
    <style:style style:name="P1360" style:parent-style-name="Normal" style:family="paragraph">
      <style:paragraph-properties fo:widows="0" fo:orphans="0"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size-complex="12pt" style:language-asian="lt" style:country-asian="LT"/>
    </style:style>
    <style:style style:name="P1363" style:parent-style-name="Normal" style:family="paragraph">
      <style:paragraph-properties fo:widows="0" fo:orphans="0" fo:text-align="center"/>
      <style:text-properties style:font-size-complex="12pt" style:language-asian="lt" style:country-asian="L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widows="0" fo:orphans="0" fo:text-align="center"/>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center"/>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style:min-row-height="0.2937in"/>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widows="0" fo:orphans="0" fo:text-align="center"/>
      <style:text-properties style:font-size-complex="12pt" style:language-asian="lt" style:country-asian="LT"/>
    </style:style>
    <style:style style:name="P1375" style:parent-style-name="Normal" style:family="paragraph">
      <style:paragraph-properties fo:widows="0" fo:orphans="0" fo:text-align="center"/>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7" style:parent-style-name="Normal" style:family="paragraph">
      <style:paragraph-properties fo:widows="0" fo:orphans="0" fo:text-align="center"/>
      <style:text-properties style:font-size-complex="12pt" style:language-asian="lt" style:country-asian="LT"/>
    </style:style>
    <style:style style:name="P1378" style:parent-style-name="Normal" style:family="paragraph">
      <style:paragraph-properties fo:widows="0" fo:orphans="0" fo:text-align="center"/>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0" style:parent-style-name="Normal" style:family="paragraph">
      <style:paragraph-properties fo:widows="0" fo:orphans="0" fo:text-align="center"/>
      <style:text-properties style:font-size-complex="12pt" style:language-asian="lt" style:country-asian="LT"/>
    </style:style>
    <style:style style:name="P1381" style:parent-style-name="Normal" style:family="paragraph">
      <style:paragraph-properties fo:widows="0" fo:orphans="0" fo:text-align="center"/>
      <style:text-properties style:font-size-complex="12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paragraph-properties fo:widows="0" fo:orphans="0" fo:text-align="center"/>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style:font-size-complex="12pt" style:language-asian="lt" style:country-asian="L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paragraph-properties fo:widows="0" fo:orphans="0" fo:text-align="center"/>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text-properties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margin-left="0.6888in" fo:text-indent="0.2152in">
        <style:tab-stops/>
      </style:paragraph-properties>
      <style:text-properties fo:hyphenate="false"/>
    </style:style>
    <style:style style:name="P1396" style:parent-style-name="Normal" style:family="paragraph">
      <style:paragraph-properties fo:widows="0" fo:orphans="0" fo:margin-left="0.6888in">
        <style:tab-stops/>
      </style:paragraph-properties>
      <style:text-properties fo:hyphenate="false"/>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align="justify" fo:text-indent="0.7319in"/>
      <style:text-properties style:font-size-complex="12pt" style:language-asian="lt" style:country-asian="LT" fo:hyphenate="false"/>
    </style:style>
    <style:style style:name="P1400" style:parent-style-name="Normal" style:family="paragraph">
      <style:paragraph-properties fo:widows="0" fo:orphans="0" fo:text-align="justify" fo:text-indent="0.775in">
        <style:tab-stops>
          <style:tab-stop style:type="left" style:position="0.3937in"/>
        </style:tab-stops>
      </style:paragraph-properties>
      <style:text-properties style:font-size-complex="12pt" style:language-asian="lt" style:country-asian="LT" fo:hyphenate="false"/>
    </style:style>
    <style:style style:name="P1401" style:parent-style-name="Normal" style:family="paragraph">
      <style:paragraph-properties fo:widows="0" fo:orphans="0" fo:margin-left="0.6888in">
        <style:tab-stops/>
      </style:paragraph-properties>
      <style:text-properties style:font-size-complex="12pt" style:language-asian="lt" style:country-asian="LT" fo:hyphenate="false"/>
    </style:style>
    <style:style style:name="TableColumn1403" style:family="table-column">
      <style:table-column-properties style:column-width="2.0638in"/>
    </style:style>
    <style:style style:name="TableColumn1404" style:family="table-column">
      <style:table-column-properties style:column-width="0.8583in"/>
    </style:style>
    <style:style style:name="TableColumn1405" style:family="table-column">
      <style:table-column-properties style:column-width="0.9138in"/>
    </style:style>
    <style:style style:name="TableColumn1406" style:family="table-column">
      <style:table-column-properties style:column-width="0.984in"/>
    </style:style>
    <style:style style:name="TableColumn1407" style:family="table-column">
      <style:table-column-properties style:column-width="0.8583in"/>
    </style:style>
    <style:style style:name="TableColumn1408" style:family="table-column">
      <style:table-column-properties style:column-width="1.0118in"/>
    </style:style>
    <style:style style:name="Table1402" style:family="table">
      <style:table-properties style:width="6.6902in" fo:margin-left="0in" table:align="left"/>
    </style:style>
    <style:style style:name="TableRow1409" style:family="table-row">
      <style:table-row-properties style:min-row-height="0.3534in"/>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widows="0" fo:orphans="0"/>
      <style:text-properties style:font-weight-complex="bold" style:font-size-complex="12pt" style:language-asian="lt" style:country-asian="LT"/>
    </style:style>
    <style:style style:name="P1412" style:parent-style-name="Normal" style:family="paragraph">
      <style:paragraph-properties fo:widows="0" fo:orphans="0"/>
      <style:text-properties style:font-weight-complex="bold"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widows="0" fo:orphans="0"/>
      <style:text-properties style:font-weight-complex="bold" style:font-size-complex="12pt" style:language-asian="lt" style:country-asian="LT"/>
    </style:style>
    <style:style style:name="P1415" style:parent-style-name="Normal" style:family="paragraph">
      <style:paragraph-properties fo:widows="0" fo:orphans="0"/>
      <style:text-properties style:font-weight-complex="bold" style:font-size-complex="12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7" style:parent-style-name="Normal" style:family="paragraph">
      <style:paragraph-properties fo:widows="0" fo:orphans="0"/>
      <style:text-properties style:font-weight-complex="bold" style:font-size-complex="12pt" style:language-asian="lt" style:country-asian="LT"/>
    </style:style>
    <style:style style:name="P1418" style:parent-style-name="Normal" style:family="paragraph">
      <style:paragraph-properties fo:widows="0" fo:orphans="0"/>
      <style:text-properties style:font-weight-complex="bold"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style:font-weight-complex="bold" style:font-size-complex="12pt" style:language-asian="lt" style:country-asian="LT"/>
    </style:style>
    <style:style style:name="P1421" style:parent-style-name="Normal" style:family="paragraph">
      <style:paragraph-properties fo:widows="0" fo:orphans="0"/>
      <style:text-properties style:font-weight-complex="bold" style:font-size-complex="12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style:font-weight-complex="bold" style:font-size-complex="12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style:font-weight-complex="bold" style:font-size-complex="12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paragraph-properties fo:widows="0" fo:orphans="0"/>
      <style:text-properties style:font-size-complex="12pt" style:language-asian="lt" style:country-asian="LT"/>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widows="0" fo:orphans="0"/>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Row1442" style:family="table-row">
      <style:table-row-properties style:min-row-height="1.1187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4" style:parent-style-name="Normal" style:family="paragraph">
      <style:paragraph-properties fo:widows="0" fo:orphans="0"/>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widows="0" fo:orphans="0"/>
      <style:text-properties style:font-size-complex="12pt" style:language-asian="lt" style:country-asian="LT"/>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paragraph-properties fo:widows="0" fo:orphans="0"/>
      <style:text-properties style:font-size-complex="12pt" style:language-asian="lt" style:country-asian="LT"/>
    </style:style>
    <style:style style:name="P1456" style:parent-style-name="Normal" style:family="paragraph">
      <style:paragraph-properties fo:widows="0" fo:orphans="0"/>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fo:wrap-option="no-wrap"/>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TableRow1470" style:family="table-row">
      <style:table-row-properties style:min-row-height="0.2187in"/>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widows="0" fo:orphans="0"/>
      <style:text-properties style:font-size-complex="12pt" style:language-asian="lt" style:country-asian="LT"/>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widows="0" fo:orphans="0"/>
      <style:text-properties style:font-size-complex="12pt" style:language-asian="lt" style:country-asian="LT"/>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widows="0" fo:orphans="0"/>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fo:wrap-option="no-wrap"/>
    </style:style>
    <style:style style:name="P1493" style:parent-style-name="Normal" style:family="paragraph">
      <style:paragraph-properties fo:widows="0" fo:orphans="0"/>
      <style:text-properties style:font-size-complex="12pt" style:language-asian="lt" style:country-asian="LT"/>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fo:wrap-option="no-wrap"/>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fo:wrap-option="no-wrap"/>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Row1515" style:family="table-row">
      <style:table-row-properties style:min-row-height="0.2187in"/>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fo:wrap-option="no-wrap"/>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min-row-height="0.2187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fo:wrap-option="no-wrap"/>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widows="0" fo:orphans="0"/>
      <style:text-properties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Row1570" style:family="table-row">
      <style:table-row-properties style:min-row-height="0.2187in"/>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fo:wrap-option="no-wrap"/>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Row1596" style:family="table-row">
      <style:table-row-properties style:min-row-height="0.2187in"/>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Row1609" style:family="table-row">
      <style:table-row-properties style:min-row-height="0.2187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fo:wrap-option="no-wrap"/>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fo:wrap-option="no-wrap"/>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fo:wrap-option="no-wrap"/>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Row1680" style:family="table-row">
      <style:table-row-properties style:min-row-height="0.2187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Row1693" style:family="table-row">
      <style:table-row-properties style:min-row-height="0.4375in"/>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paragraph-properties fo:widows="0" fo:orphans="0"/>
      <style:text-properties style:font-size-complex="12pt" style:language-asian="lt" style:country-asian="LT"/>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fo:wrap-option="no-wrap"/>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TableRow1709" style:family="table-row">
      <style:table-row-properties style:min-row-height="0.625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fo:wrap-option="no-wrap"/>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fo:wrap-option="no-wrap"/>
    </style:style>
    <style:style style:name="P1716" style:parent-style-name="Normal" style:family="paragraph">
      <style:paragraph-properties fo:widows="0" fo:orphans="0"/>
      <style:text-properties style:font-size-complex="12pt" style:language-asian="lt" style:country-asian="LT"/>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fo:text-align="justify" fo:text-indent="0.818in"/>
      <style:text-properties fo:hyphenate="false"/>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7875in"/>
      <style:text-properties fo:hyphenate="false"/>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margin-left="1.0375in" fo:text-indent="-0.25in">
        <style:tab-stops/>
      </style:paragraph-properties>
      <style:text-properties fo:hyphenate="false"/>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text-indent="0.818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6888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justify" fo:text-indent="0.6888in"/>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margin-left="0.6888in">
        <style:tab-stops>
          <style:tab-stop style:type="left" style:position="0.0097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634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634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widows="0" fo:orphans="0" fo:text-align="justify" fo:text-indent="0.677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widows="0" fo:orphans="0" fo:text-align="justify" fo:text-indent="0.67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7201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widows="0" fo:orphans="0" fo:text-align="justify" fo:text-indent="0.8611in"/>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77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widows="0" fo:orphans="0" fo:text-align="justify" fo:text-indent="0.7631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7326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widows="0" fo:orphans="0" fo:text-indent="0.7631in">
        <style:tab-stops>
          <style:tab-stop style:type="left" style:position="0.7875in"/>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widows="0" fo:orphans="0" fo:text-align="justify" fo:text-indent="0.7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7631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widows="0" fo:orphans="0" fo:text-align="justify" fo:text-indent="0.775in"/>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818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widows="0" fo:orphans="0" fo:text-align="justify" fo:text-indent="0.775in"/>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818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widows="0" fo:orphans="0" fo:text-align="justify" fo:text-indent="0.775in"/>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7201in">
        <style:tab-stops>
          <style:tab-stop style:type="left" style:position="0.5909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widows="0" fo:orphans="0" fo:text-align="justify" fo:text-indent="0.7201in">
        <style:tab-stops>
          <style:tab-stop style:type="left" style:position="0.5909in"/>
        </style:tab-stops>
      </style:paragraph-properties>
    </style:style>
    <style:style style:name="T1835" style:parent-style-name="DefaultParagraphFont" style:family="text">
      <style:text-properties style:font-size-complex="12pt" fo:language="en" fo:country="U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818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77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818in">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8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854" style:parent-style-name="Normal" style:family="paragraph">
      <style:paragraph-properties fo:widows="0" fo:orphans="0" fo:text-align="center" fo:margin-left="0.1354in">
        <style:tab-stops>
          <style:tab-stop style:type="left" style:position="5.305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style:font-size-complex="12pt"/>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Projektas TP-22</text:span></text:p>
      <text:p text:style-name="P3">2021-10-28<text:s/></text:p>
      <text:p text:style-name="P4">PAKRUOJO RAJONO SAVIVALDYBĖS TARYBA</text:p>
      <text:p text:style-name="P5"/>
      <text:p text:style-name="P6"/>
      <text:p text:style-name="P7">SPRENDIMAS</text:p>
      <text:p text:style-name="P8">DĖL VIEŠOSIOS ĮSTAIGOS PAKRUOJO LIGONINĖS VALDYMO STRUKTŪROS IR PAREIGYBIŲ SĄRAŠO PATVIRTINIMO</text:p>
      <text:p text:style-name="P9"/>
      <text:p text:style-name="P10">2021 m. spalio <text:s/>d. Nr. T- Pakruojis</text:p>
      <text:p text:style-name="P11"/>
      <text:p text:style-name="P12"><text:span text:style-name="T13">Vadovaudamasi Lietuvos Respublikos vietos<text:s/></text:span><text:span text:style-name="T14">savivaldos įstatymo 16 straipsnio 21 dalimi, 18 straipsnio 1 dalimi, Lietuvos Respublikos viešųjų įstaigų įstatymo 10 straipsnio 1 dalies 16 punktu, Lietuvos Respublikos sveikatos priežiūros įstaigų įstatymo 28 straipsnio 10 punktu,</text:span><text:span text:style-name="T15"><text:s/>Pakruojo rajono savival</text:span><text:span text:style-name="T16">dybės tarybos 2020 m. gruodžio 22 d. sprendimu Nr. T-340 „Dėl Viešosios įstaigos Pakruojo ligoninės įstatų patvirtinimo“ patvirtintų Viešosios įstaigos Pakruojo ligoninės įstatų 10.16 papunkčiu<text:s/></text:span><text:span text:style-name="T17">bei atsižvelgdama į Pakruojo rajono savivaldybės mero<text:s/></text:span><text:span text:style-name="T18">2021 m.<text:s/></text:span><text:span text:style-name="T19">birželio 3 d. potvarkiu MV-28 „Dėl darbo grupės pasiūlymams Pakruojo rajono savivaldybės sveikatos priežiūros įstaigų veiklos tobulinimo klausimais teikti“ sudarytos darbo grupės 2021 m. rugsėjo 13 d. posėdžio protokolą Nr. LKM-13, Viešosios įstaigos Pakru</text:span><text:span text:style-name="T20">ojo ligoninės stebėtojų tarybos 2021 m. spalio 11 d. posėdžio protokolą Nr. 3 , Viešosios įstaigos<text:s/></text:span><text:span text:style-name="T21">Pakruojo ligoninės 2021 m. spalio 7 d. raštą Nr. S-282 „Dėl įstaigos struktūros patvirtinimo“, 2021 m. spalio 8 d. raštą Nr. S-</text:span><text:span text:style-name="T22">284 „Dėl pareigybių sąrašo pat</text:span><text:span text:style-name="T23">virtinimo“,</text:span><text:span text:style-name="T24"><text:s/>Pakruojo rajono savivaldybės taryba  n u s p r e n d ž i a:</text:span></text:p>
      <text:p text:style-name="P25"><text:span text:style-name="T26">Patvirtinti:</text:span></text:p>
      <text:p text:style-name="P27"><text:span text:style-name="T28">1</text:span><text:span text:style-name="T29">.</text:span><text:span text:style-name="T30"><text:tab/></text:span><text:span text:style-name="T31">Viešosios įstaigos<text:s/></text:span><text:span text:style-name="T32">Pakruojo ligoninės valdymo struktūrą (schema pridedama).</text:span></text:p>
      <text:p text:style-name="P33"><text:span text:style-name="T34">2</text:span><text:span text:style-name="T35">.</text:span><text:span text:style-name="T36"><text:tab/></text:span><text:span text:style-name="T37">Viešosios įstaigos</text:span><text:span text:style-name="T38"><text:s/>Pakruojo ligoninės pareigybių sąrašą <text:s/>(pridedama).</text:span></text:p>
      <text:p text:style-name="P39"><text:span text:style-name="T40">Šis sprendimas gali būti skundžiamas Lietuvos Respublikos administracinių bylų<text:s/></text:span><text:span text:style-name="T41">teisenos įstatymo nustatyta tvark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Savivaldybės meras <text:s text:c="93"/></text:p>
          </table:table-cell>
          <table:covered-table-cell/>
          <table:covered-table-cell/>
          <table:covered-table-cell/>
          <table:covered-table-cell/>
          <table:covered-table-cell/>
          <table:table-cell table:style-name="TableCell54">
            <text:p text:style-name="P55"/>
          </table:table-cell>
        </table:table-row>
        <table:table-row table:style-name="TableRow56">
          <table:table-cell table:style-name="TableCell57">
            <text:p text:style-name="P58"/>
            <text:p text:style-name="P59">Įtraukti į darbotvarkę Pakruojo r. sav. meras</text:p>
            <text:p text:style-name="P60"/>
            <text:p text:style-name="P61"/>
            <text:p text:style-name="P62">Saulius <text:s/></text:p>
            <text:p text:style-name="P63">Margis</text:p>
            <text:p text:style-name="P64">2021-10-</text:p>
          </table:table-cell>
          <table:table-cell table:style-name="TableCell65">
            <text:p text:style-name="P66"/>
            <table:table table:style-name="Table67">
              <table:table-columns>
                <table:table-column table:style-name="TableColumn68"/>
              </table:table-columns>
              <table:table-row table:style-name="TableRow69">
                <table:table-cell table:style-name="TableCell70">
                  <text:p text:style-name="P71">Pakruojo r. sav.<text:s/></text:p>
                  <text:p text:style-name="P72">administracijos direktorė</text:p>
                  <text:p text:style-name="P73">Ilona Gelažnikienė<text:s/></text:p>
                </table:table-cell>
              </table:table-row>
            </table:table>
            <text:p text:style-name="P74"/>
            <text:p text:style-name="P75">2021-10-</text:p>
          </table:table-cell>
          <table:table-cell table:style-name="TableCell76">
            <text:p text:style-name="P77"/>
            <text:p text:style-name="P78">Pakruojo r. sav. <text:s text:c="2"/>administracijos Teisės ir civilinės metrikacijos skyriaus vedėja<text:s/></text:p>
            <text:p text:style-name="P79"/>
            <text:p text:style-name="P80">Jovita<text:s/></text:p>
            <text:p text:style-name="P81">Kirdeikienė<text:s/></text:p>
            <text:p text:style-name="P82">2021-10-</text:p>
          </table:table-cell>
          <table:table-cell table:style-name="TableCell83">
            <text:p text:style-name="P84"/>
          </table:table-cell>
          <table:table-cell table:style-name="TableCell85">
            <text:p text:style-name="P86"/>
            <text:p text:style-name="P87">Pakruojo r.<text:s/>sav.</text:p>
            <text:p text:style-name="P88">administracijos Kultūros, paveldosaugos ir viešųjų ryšių skyriaus vyr. kalbos tvarkytoja <text:s/></text:p>
            <text:p text:style-name="P89">Rita Nikalajevienė</text:p>
            <text:p text:style-name="P90">2021-10-</text:p>
          </table:table-cell>
          <table:table-cell table:style-name="TableCell91" table:number-columns-spanned="2">
            <text:p text:style-name="P92"/>
            <text:p text:style-name="P93">Neatliktinas antikorupcinis vertinimas<text:s/></text:p>
            <text:p text:style-name="P94"/>
            <text:p text:style-name="P95"/>
            <text:p text:style-name="P96"/>
            <text:p text:style-name="P97">Jovita Kirdeikienė</text:p>
            <text:p text:style-name="P98">2021-10-</text:p>
          </table:table-cell>
          <table:covered-table-cell/>
        </table:table-row>
      </table:table>
      <text:p text:style-name="P99">Parengė</text:p>
      <text:p text:style-name="P100">Pakruojo r. sav. administracijos</text:p>
      <text:p text:style-name="P101">vyriausioji<text:s/>specialistė (savivaldybės gydytoja)</text:p>
      <text:p text:style-name="P102">Vilma Žuvininkienė</text:p>
      <text:p text:style-name="P103"><text:span text:style-name="T104">2021-10- <text:s text:c="113"/></text:span></text:p>
      <text:p text:style-name="P105"/>
      <text:p text:style-name="P106"/>
      <text:p text:style-name="P107"><text:span text:style-name="T108"><draw:frame draw:z-index="251706368" draw:id="id0" draw:style-name="a0" draw:name="Text Box 126" text:anchor-type="paragraph" svg:x="8.53194in" svg:y="-0.06597in" svg:width="2.23819in" svg:height="0.75in" style:rel-width="scale" style:rel-height="scale"><draw:text-box><text:p text:style-name="P109">PATVIRTINTA</text:p><text:p text:style-name="P110">Pakruojo rajono savivaldybės tarybos<text:s/>2021 m. spalio <text:s text:c="3"/>d. sprendimu <text:s/>Nr. T-</text:p></draw:text-box><svg:title/><svg:desc/></draw:frame></text:span><text:span text:style-name="T111">VIEŠOSIOS ĮSTAIGOS PAKRUOJO LIGONINĖS<text:s/></text:span></text:p>
      <text:p text:style-name="P112"><text:span text:style-name="T113">VALDYMO STRUKTŪRA</text:span></text:p>
      <text:p text:style-name="P114"><text:span text:style-name="T115"><draw:custom-shape svg:x="0.15764in" svg:y="0.17847in" svg:width="1.58472in" svg:height="0.43056in" draw:z-index="251710464" draw:id="id1" draw:style-name="a1" draw:name="Rectangle 121" text:anchor-type="paragraph"><svg:title/><svg:desc/><text:p text:style-name="P116">Vidaus medicininio audito grupė</text:p><draw:enhanced-geometry draw:type="non-primitive" svg:viewBox="0 0 21600 21600" draw:enhanced-path="M 0 0 L 21600 0 21600 21600 0 21600 Z N"/></draw:custom-shape></text:span></text:p>
      <text:p text:style-name="P117"><text:span text:style-name="T118"><draw:connector draw:type="line" svg:x1="5.69167in" svg:y1="0.25278in" svg:x2="9.51597in" svg:y2="0.25278in" draw:z-index="251695104" draw:id="id2" draw:style-name="a2" draw:name="Straight Arrow Connector 124" text:anchor-type="paragraph"><svg:title/><svg:desc/></draw:connector></text:span><text:span text:style-name="T119"><draw:connector draw:type="line" svg:x1="4.13125in" svg:y1="0.25278in" svg:x2="1.75833in" svg:y2="0.24306in" draw:z-index="251716608" draw:id="id3" draw:style-name="a3" draw:name="Straight Arrow Connector 123" text:anchor-type="paragraph"><svg:title/><svg:desc/></draw:connector></text:span><text:span text:style-name="T120"><draw:frame draw:z-index="251659264" draw:id="id4" draw:style-name="a4" draw:name="Text Box 122" text:anchor-type="paragraph" svg:x="4.13125in" svg:y="0.08333in" svg:width="1.56042in" svg:height="0.34375in" style:rel-width="scale" style:rel-height="scale"><draw:text-box><text:p text:style-name="P121">Direktorius</text:p></draw:text-box><svg:title/><svg:desc/></draw:frame></text:span><text:span text:style-name="T122"><draw:connector draw:type="line" svg:x1="9.51528in" svg:y1="0.25278in" svg:x2="9.51597in" svg:y2="0.38611in" draw:z-index="251711488" draw:id="id5" draw:style-name="a5" draw:name="Straight Arrow Connector 120" text:anchor-type="paragraph"><svg:title/><svg:desc/></draw:connector></text:span></text:p>
      <text:p text:style-name="P123"><text:tab/></text:p>
      <text:p text:style-name="P124"><text:span text:style-name="T125"><draw:connector draw:type="line" svg:x1="4.78125in" svg:y1="0.08333in" svg:x2="4.78125in" svg:y2="0.17361in" draw:z-index="251751424" draw:id="id6" draw:style-name="a6" draw:name="Straight Connector 209" text:anchor-type="paragraph"><svg:title/><svg:desc/></draw:connector></text:span><text:span text:style-name="T126"><draw:connector draw:type="line" svg:x1="0.17708in" svg:y1="0.16319in" svg:x2="0.16667in" svg:y2="2.08055in" draw:z-index="251742208" draw:id="id7" draw:style-name="a7" draw:name="Straight Connector 201" text:anchor-type="paragraph"><svg:title/><svg:desc/></draw:connector></text:span><text:span text:style-name="T127"><draw:connector draw:type="line" svg:x1="1.98958in" svg:y1="0.17361in" svg:x2="1.98958in" svg:y2="1.26042in" draw:z-index="251741184" draw:id="id8" draw:style-name="a8" draw:name="Straight Connector 200" text:anchor-type="paragraph"><svg:title/><svg:desc/></draw:connector></text:span><text:span text:style-name="T128"><draw:connector draw:type="line" svg:x1="5.96042in" svg:y1="0.17361in" svg:x2="5.96875in" svg:y2="2.66042in" draw:z-index="251740160" draw:id="id9" draw:style-name="a9" draw:name="Straight Connector 198" text:anchor-type="paragraph"><svg:title/><svg:desc/></draw:connector></text:span><text:span text:style-name="T129"><draw:connector draw:type="line" svg:x1="0.17986in" svg:y1="0.16597in" svg:x2="5.97153in" svg:y2="0.17639in" draw:z-index="251692032" draw:id="id10" draw:style-name="a10" draw:name="Straight Arrow Connector 110" text:anchor-type="paragraph"><svg:title/><svg:desc/></draw:connector></text:span><text:span text:style-name="T130"><draw:frame draw:z-index="251694080" draw:id="id11" draw:style-name="a11" draw:name="Text Box 125" text:anchor-type="paragraph" svg:x="8.53194in" svg:y="0.03333in" svg:width="1.98056in" svg:height="1.15069in" style:rel-width="scale" style:rel-height="scale"><draw:text-box><text:p text:style-name="P131">Patariamieji valdymo organai:</text:p><text:p text:style-name="P132">Stebėtojų taryba</text:p><text:p text:style-name="P133">Gydymo taryba</text:p><text:p text:style-name="P134">Slaugos taryba</text:p><text:p text:style-name="P135">Medicinos etikos<text:s/>komisija</text:p></draw:text-box><svg:title/><svg:desc/></draw:frame></text:span></text:p>
      <text:p text:style-name="P136"><text:span text:style-name="T137"><draw:frame draw:z-index="251718656" draw:id="id12" draw:style-name="a12" draw:name="Text Box 115" text:anchor-type="paragraph" svg:x="0.31667in" svg:y="0.17778in" svg:width="1.22708in" svg:height="0.47292in" style:rel-width="scale" style:rel-height="scale"><draw:text-box><text:p text:style-name="P138">Bendrojo personalo skyrius</text:p></draw:text-box><svg:title/><svg:desc/></draw:frame></text:span><text:span text:style-name="T139"><draw:frame draw:z-index="251705344" draw:id="id13" draw:style-name="a13" draw:name="Text Box 113" text:anchor-type="paragraph" svg:x="2.25694in" svg:y="0.06875in" svg:width="1.19444in" svg:height="0.44931in" style:rel-width="scale" style:rel-height="scale"><draw:text-box><text:p text:style-name="P140">Vyriausiasis buhalteris</text:p></draw:text-box><svg:title/><svg:desc/></draw:frame></text:span></text:p>
      <text:p text:style-name="P141"><text:span text:style-name="T142"><draw:connector draw:type="line" svg:x1="1.99236in" svg:y1="0.14514in" svg:x2="2.27083in" svg:y2="0.14583in" draw:z-index="251744256" draw:id="id14" draw:style-name="a14" draw:name="Straight Arrow Connector 202" text:anchor-type="paragraph"><svg:title/><svg:desc/></draw:connector></text:span><text:span text:style-name="T143"><draw:frame draw:z-index="251660288" draw:id="id15" draw:style-name="a15" draw:name="Text Box 112" text:anchor-type="paragraph" svg:x="4.14167in" svg:y="0.02569in" svg:width="1.56042in" svg:height="0.44931in" style:rel-width="scale" style:rel-height="scale"><draw:text-box><text:p text:style-name="P144">Pavaduotojas <text:s/>medicinos reikalams</text:p></draw:text-box><svg:title/><svg:desc/></draw:frame></text:span></text:p>
      <text:p text:style-name="P145"><text:span text:style-name="T146"><draw:connector draw:type="line" svg:x1="0.1875in" svg:y1="0.125in" svg:x2="0.33472in" svg:y2="0.12569in" draw:z-index="251746304" draw:id="id16" draw:style-name="a16" draw:name="Straight Arrow Connector 203" text:anchor-type="paragraph"><svg:title/><svg:desc/></draw:connector></text:span><text:span text:style-name="T147"><draw:connector draw:type="line" svg:x1="2.84583in" svg:y1="0.15972in" svg:x2="2.84583in" svg:y2="0.43611in" draw:z-index="251666432" draw:id="id17" draw:style-name="a17" draw:name="Straight Arrow Connector 108" text:anchor-type="paragraph"><svg:title/><svg:desc/></draw:connector></text:span><text:span text:style-name="T148"><draw:connector draw:type="line" svg:x1="5.68125in" svg:y1="0.12014in" svg:x2="5.96458in" svg:y2="0.12083in" draw:z-index="251662336" draw:id="id18" draw:style-name="a18" draw:name="Straight Arrow Connector 111" text:anchor-type="paragraph"><svg:title/><svg:desc/></draw:connector></text:span></text:p>
      <text:p text:style-name="Normal"/>
      <text:p text:style-name="P149"><text:span text:style-name="T150"><draw:frame draw:z-index="251664384" draw:id="id19" draw:style-name="a19" draw:name="Text Box 107" text:anchor-type="paragraph" svg:x="0.31667in" svg:y="0.02708in" svg:width="1.22708in" svg:height="0.35764in" style:rel-width="scale" style:rel-height="scale"><draw:text-box><text:p text:style-name="P151">Ūkio skyrius</text:p></draw:text-box><svg:title/><svg:desc/></draw:frame></text:span><text:span text:style-name="T152"><draw:frame draw:z-index="251663360" draw:id="id20" draw:style-name="a20" draw:name="Text Box 103" text:anchor-type="paragraph" svg:x="2.27778in" svg:y="0.12083in" svg:width="1.175in" svg:height="0.50069in" style:rel-width="scale" style:rel-height="scale"><draw:text-box><text:p text:style-name="P153">Buhalterinės apskaitos skyrius</text:p></draw:text-box><svg:title/><svg:desc/></draw:frame></text:span></text:p>
      <text:p text:style-name="P154"><text:span text:style-name="T155"><draw:connector draw:type="line" svg:x1="0.16944in" svg:y1="0.01667in" svg:x2="0.31667in" svg:y2="0.01736in" draw:z-index="251708416" draw:id="id21" draw:style-name="a21" draw:name="Straight Arrow Connector 102" text:anchor-type="paragraph"><svg:title/><svg:desc/></draw:connector></text:span><text:span text:style-name="T156"><draw:frame draw:z-index="251661312" draw:id="id22" draw:style-name="a22" draw:name="Text Box 106" text:anchor-type="paragraph" svg:x="4.13542in" svg:y="0.01597in" svg:width="1.56042in" svg:height="0.2875in" style:rel-width="scale" style:rel-height="scale"><draw:text-box><text:p text:style-name="P157">Vyriausiasis slaugytojas</text:p></draw:text-box><svg:title/><svg:desc/></draw:frame></text:span><text:span text:style-name="T158"><text:tab/></text:span></text:p>
      <text:p text:style-name="P159"><text:span text:style-name="T160"><draw:frame draw:z-index="251670528" draw:id="id23" draw:style-name="a23" draw:name="Text Box 92" text:anchor-type="paragraph" svg:x="0.3375in" svg:y="0.12778in" svg:width="1.22708in" svg:height="0.47917in" style:rel-width="scale" style:rel-height="scale"><draw:text-box><text:p text:style-name="P161">Maisto išdavimo skyrius</text:p></draw:text-box><svg:title/><svg:desc/></draw:frame></text:span><text:span text:style-name="T162"><draw:connector draw:type="line" svg:x1="1.99236in" svg:y1="0.02708in" svg:x2="2.27083in" svg:y2="0.02778in" draw:z-index="251739136" draw:id="id24" draw:style-name="a24" draw:name="Straight Arrow Connector 197" text:anchor-type="paragraph"><svg:title/><svg:desc/></draw:connector></text:span><text:span text:style-name="T163"><draw:connector draw:type="line" svg:x1="5.67917in" svg:y1="0.01875in" svg:x2="5.9625in" svg:y2="0.01944in" draw:z-index="251712512" draw:id="id25" draw:style-name="a25" draw:name="Straight Arrow Connector 101" text:anchor-type="paragraph"><svg:title/><svg:desc/></draw:connector></text:span></text:p>
      <text:p text:style-name="Normal"/>
      <text:p text:style-name="P164"><text:span text:style-name="T165"><draw:connector draw:type="line" svg:x1="0.17708in" svg:y1="0.04097in" svg:x2="0.32431in" svg:y2="0.04167in" draw:z-index="251748352" draw:id="id26" draw:style-name="a26" draw:name="Straight Arrow Connector 204" text:anchor-type="paragraph"><svg:title/><svg:desc/></draw:connector></text:span></text:p>
      <text:p text:style-name="P166"><text:span text:style-name="T167"><draw:frame draw:z-index="251685888" draw:id="id27" draw:style-name="a27" draw:name="Text Box 91" text:anchor-type="paragraph" svg:x="0.32708in" svg:y="0.18194in" svg:width="1.24028in" svg:height="0.3125in" style:rel-width="scale" style:rel-height="scale"><draw:text-box><text:p text:style-name="P168">Sterilizacinė</text:p></draw:text-box><svg:title/><svg:desc/></draw:frame></text:span></text:p>
      <text:p text:style-name="P169"><text:span text:style-name="T170"><draw:connector draw:type="line" svg:x1="0.17847in" svg:y1="0.13889in" svg:x2="0.32569in" svg:y2="0.13958in" draw:z-index="251688960" draw:id="id28" draw:style-name="a28" draw:name="Straight Arrow Connector 88" text:anchor-type="paragraph"><svg:title/><svg:desc/></draw:connector></text:span></text:p>
      <text:p text:style-name="P171"/>
      <text:p text:style-name="Normal"/>
      <text:p text:style-name="P172"><text:span text:style-name="T173"><draw:connector draw:type="line" svg:x1="0.88542in" svg:y1="0.15139in" svg:x2="10.41667in" svg:y2="0.20069in" draw:z-index="251696128" draw:id="id29" draw:style-name="a29" draw:name="Straight Arrow Connector 94" text:anchor-type="paragraph"><svg:title/><svg:desc/></draw:connector></text:span><text:span text:style-name="T174"><draw:connector draw:type="line" svg:x1="0.88889in" svg:y1="0.15625in" svg:x2="0.88889in" svg:y2="1.06597in" draw:z-index="251698176" draw:id="id30" draw:style-name="a30" draw:name="Straight Arrow Connector 100" text:anchor-type="paragraph"><svg:title/><svg:desc/></draw:connector></text:span><text:span text:style-name="T175"><text:tab/></text:span></text:p>
      <text:p text:style-name="P176"><text:span text:style-name="T177"><draw:connector draw:type="line" svg:x1="10.41667in" svg:y1="0.03819in" svg:x2="10.41667in" svg:y2="0.94792in" draw:z-index="251737088" draw:id="id31" draw:style-name="a31" draw:name="Straight Arrow Connector 196" text:anchor-type="paragraph"><svg:title/><svg:desc/></draw:connector></text:span><text:span text:style-name="T178"><draw:connector draw:type="line" svg:x1="9.04861in" svg:y1="0.02778in" svg:x2="9.04861in" svg:y2="0.9375in" draw:z-index="251732992" draw:id="id32" draw:style-name="a32" draw:name="Straight Arrow Connector 194" text:anchor-type="paragraph"><svg:title/><svg:desc/></draw:connector></text:span><text:span text:style-name="T179"><draw:connector draw:type="line" svg:x1="6.91667in" svg:y1="0.02431in" svg:x2="6.91667in" svg:y2="0.93403in" draw:z-index="251726848" draw:id="id33" draw:style-name="a33" draw:name="Straight Arrow Connector 191" text:anchor-type="paragraph"><svg:title/><svg:desc/></draw:connector></text:span><text:span text:style-name="T180"><draw:connector draw:type="line" svg:x1="4.78264in" svg:y1="0.03472in" svg:x2="4.78264in" svg:y2="0.94444in" draw:z-index="251724800" draw:id="id34" draw:style-name="a34" draw:name="Straight Arrow Connector 190" text:anchor-type="paragraph"><svg:title/><svg:desc/></draw:connector></text:span></text:p>
      <text:p text:style-name="P181"/>
      <text:p text:style-name="P182"/>
      <text:p text:style-name="P183"/>
      <text:p text:style-name="P184"/>
      <text:p text:style-name="P185"><text:span text:style-name="T186"><draw:frame draw:z-index="251704320" draw:id="id35" draw:style-name="a35" draw:name="Text Box 90" text:anchor-type="paragraph" svg:x="9.51667in" svg:y="0.07431in" svg:width="1.50833in" svg:height="0.30278in" style:rel-width="scale" style:rel-height="scale"><draw:text-box><text:p text:style-name="P187">Medicinos registratūra</text:p><text:p text:style-name="Normal"/></draw:text-box><svg:title/><svg:desc/></draw:frame></text:span><text:span text:style-name="T188"><draw:frame draw:z-index="251702272" draw:id="id36" draw:style-name="a36" draw:name="Text Box 87" text:anchor-type="paragraph" svg:x="8.86458in" svg:y="0.06042in" svg:width="0.37708in" svg:height="2.71875in" style:rel-width="scale" style:rel-height="scale"><draw:text-box><text:p text:style-name="P189">Konsultacinės poliklinikos kabinetai</text:p><text:p text:style-name="Normal"/></draw:text-box><svg:title/><svg:desc/></draw:frame></text:span><text:span text:style-name="T190"><draw:frame draw:z-index="251683840" draw:id="id37" draw:style-name="a37" draw:name="Text Box 80" text:anchor-type="paragraph" svg:x="7.29167in" svg:y="0.125in" svg:width="1.3875in" svg:height="0.76736in" style:rel-width="scale" style:rel-height="scale"><draw:text-box><text:p text:style-name="P191">Vaikų raidos sutriki-mų ankstyvosios <text:s/>reabilitacijos dienos stacionaras</text:p></draw:text-box><svg:title/><svg:desc/></draw:frame></text:span><text:span text:style-name="T192"><draw:frame draw:z-index="251701248" draw:id="id38" draw:style-name="a38" draw:name="Text Box 84" text:anchor-type="paragraph" svg:x="6.75in" svg:y="0.05069in" svg:width="0.33958in" svg:height="2.69722in" style:rel-width="scale" style:rel-height="scale"><draw:text-box><text:p text:style-name="P193">Kiti medicininiai padaliniai</text:p><text:p text:style-name="Normal"/></draw:text-box><svg:title/><svg:desc/></draw:frame></text:span><text:span text:style-name="T194"><draw:frame draw:z-index="251671552" draw:id="id39" draw:style-name="a39" draw:name="Text Box 81" text:anchor-type="paragraph" svg:x="5.17014in" svg:y="0.07986in" svg:width="1.35069in" svg:height="0.43889in" style:rel-width="scale" style:rel-height="scale"><draw:text-box><text:p text:style-name="P195">Priėmimo-skubios pagalbos</text:p></draw:text-box><svg:title/><svg:desc/></draw:frame></text:span><text:span text:style-name="T196"><draw:frame draw:z-index="251699200" draw:id="id40" draw:style-name="a40" draw:name="Text Box 83" text:anchor-type="paragraph" svg:x="4.57292in" svg:y="0.07361in" svg:width="0.36806in" svg:height="2.63611in" style:rel-width="scale" style:rel-height="scale"><draw:text-box><text:p text:style-name="P197">Stacionaro skyriai</text:p></draw:text-box><svg:title/><svg:desc/></draw:frame></text:span><text:span text:style-name="T198"><draw:frame draw:z-index="251697152" draw:id="id41" draw:style-name="a41" draw:name="Text Box 86" text:anchor-type="paragraph" svg:x="1.43958in" svg:y="0.06597in" svg:width="2.81389in" svg:height="0.74931in" style:rel-width="scale" style:rel-height="scale"><draw:text-box><text:p text:style-name="P199">Endoskopuotojo<text:s/></text:p><text:p text:style-name="P200">Echoskopuotojo<text:s/></text:p><text:p text:style-name="P201">Funkcinės diagnostikos</text:p><text:p text:style-name="P202">Kraujo perpylimo<text:s/></text:p><text:p text:style-name="P203"/><text:p text:style-name="P204"/></draw:text-box><svg:title/><svg:desc/></draw:frame></text:span><text:span text:style-name="T205"><draw:frame draw:z-index="251720704" draw:id="id42" draw:style-name="a42" draw:name="Text Box 89" text:anchor-type="paragraph" svg:x="0.61667in" svg:y="0.00764in" svg:width="0.52083in" svg:height="2.63611in" style:rel-width="scale" style:rel-height="scale"><draw:text-box><text:p text:style-name="P206">Pagalbiniai gydomieji diagnostikos<text:s/></text:p><text:p text:style-name="P207">kabinetai</text:p><text:p text:style-name="P208"/></draw:text-box><svg:title/><svg:desc/></draw:frame></text:span></text:p>
      <text:p text:style-name="P209"/>
      <text:p text:style-name="P210"><text:span text:style-name="T211"><draw:connector draw:type="line" svg:x1="1.13542in" svg:y1="0.16944in" svg:x2="1.44792in" svg:y2="0.16944in" draw:z-index="251749376" draw:id="id43" draw:style-name="a43" draw:name="Straight Connector 207" text:anchor-type="paragraph"><svg:title/><svg:desc/></draw:connector></text:span><text:span text:style-name="T212"><draw:frame draw:z-index="251675648" draw:id="id44" draw:style-name="a44" draw:name="Text Box 85" text:anchor-type="paragraph" svg:x="9.51528in" svg:y="0.02361in" svg:width="1.50833in" svg:height="2.41319in" style:rel-width="scale" style:rel-height="scale"><draw:text-box><text:p text:style-name="P213">Akušerio-ginekologo</text:p><text:p text:style-name="P214">Chirurgo-traumatologo</text:p><text:p text:style-name="P215">Dermatovenerologo<text:s/></text:p><text:p text:style-name="P216">Endokrinologo</text:p><text:p text:style-name="P217">Fizinės medicinos ir reabilitacijos gydytojo</text:p><text:p text:style-name="P218">Gastroenterologo</text:p><text:p text:style-name="P219">Kardiologo<text:s/></text:p><text:p text:style-name="P220">Neurologo</text:p><text:p text:style-name="P221">Neurochirurgo</text:p><text:p text:style-name="P222">Oftalmologo</text:p><text:p text:style-name="P223">Otorinolaringologo</text:p><text:p text:style-name="P224">Pulmonologo</text:p><text:p text:style-name="P225">Slaugytojo diabetologo</text:p><text:p text:style-name="P226"/><text:p text:style-name="P227"/></draw:text-box><svg:title/><svg:desc/></draw:frame></text:span><text:span text:style-name="T228"><draw:connector draw:type="line" svg:x1="4.89792in" svg:y1="0.02847in" svg:x2="5.16875in" svg:y2="0.02917in" draw:z-index="251691008" draw:id="id45" draw:style-name="a45" draw:name="Straight Arrow Connector 9" text:anchor-type="paragraph"><svg:title/><svg:desc/></draw:connector></text:span></text:p>
      <text:p text:style-name="P229"><text:span text:style-name="T230"><draw:connector draw:type="line" svg:x1="7.09375in" svg:y1="0.11042in" svg:x2="7.29583in" svg:y2="0.11111in" draw:z-index="251730944" draw:id="id46" draw:style-name="a46" draw:name="Straight Arrow Connector 193" text:anchor-type="paragraph"><svg:title/><svg:desc/></draw:connector></text:span><text:span text:style-name="T231"><draw:frame draw:z-index="251672576" draw:id="id47" draw:style-name="a47" draw:name="Text Box 79" text:anchor-type="paragraph" svg:x="5.16319in" svg:y="0.10972in" svg:width="1.35764in" svg:height="0.44306in" style:rel-width="scale" style:rel-height="scale"><draw:text-box><text:p text:style-name="P232">Dienos chirurgijos-reanimacijos</text:p></draw:text-box><svg:title/><svg:desc/></draw:frame></text:span></text:p>
      <text:p text:style-name="P233"/>
      <text:p text:style-name="P234"><text:span text:style-name="T235"><draw:connector draw:type="line" svg:x1="4.89792in" svg:y1="0.03194in" svg:x2="5.16875in" svg:y2="0.03194in" draw:z-index="251680768" draw:id="id48" draw:style-name="a48" draw:name="Straight Arrow Connector 3" text:anchor-type="paragraph"><svg:title/><svg:desc/></draw:connector></text:span></text:p>
      <text:p text:style-name="P236"><text:span text:style-name="T237"><draw:frame draw:z-index="251684864" draw:id="id49" draw:style-name="a49" draw:name="Text Box 7" text:anchor-type="paragraph" svg:x="7.29167in" svg:y="0.03889in" svg:width="1.3875in" svg:height="0.5in" style:rel-width="scale" style:rel-height="scale"><draw:text-box><text:p text:style-name="P238">Fizinės medicinos ir reabilitacijos skyrius</text:p><text:p text:style-name="P239">rers</text:p></draw:text-box><svg:title/><svg:desc/></draw:frame></text:span></text:p>
      <text:p text:style-name="P240"><text:span text:style-name="T241"><draw:connector draw:type="line" svg:x1="7.1in" svg:y1="0.09444in" svg:x2="7.30208in" svg:y2="0.09514in" draw:z-index="251687936" draw:id="id50" draw:style-name="a50" draw:name="Straight Arrow Connector 4" text:anchor-type="paragraph"><svg:title/><svg:desc/></draw:connector></text:span><text:span text:style-name="T242"><draw:frame draw:z-index="251674624" draw:id="id51" draw:style-name="a51" draw:name="Text Box 10" text:anchor-type="paragraph" svg:x="5.17361in" svg:y="0.02778in" svg:width="1.35069in" svg:height="0.42778in" style:rel-width="scale" style:rel-height="scale"><draw:text-box><text:p text:style-name="P243">Palaikomojo gydymo ir slaugos</text:p><text:p text:style-name="P244"/></draw:text-box><svg:title/><svg:desc/></draw:frame></text:span></text:p>
      <text:p text:style-name="P245"><text:span text:style-name="T246"><draw:connector draw:type="line" svg:x1="4.94236in" svg:y1="0.13125in" svg:x2="5.21458in" svg:y2="0.13194in" draw:z-index="251679744" draw:id="id52" draw:style-name="a52" draw:name="Straight Arrow Connector 82" text:anchor-type="paragraph"><svg:title/><svg:desc/></draw:connector></text:span></text:p>
      <text:p text:style-name="P247"><text:span text:style-name="T248"><draw:connector draw:type="line" svg:x1="9.25208in" svg:y1="0.11319in" svg:x2="9.52431in" svg:y2="0.11389in" draw:z-index="251735040" draw:id="id53" draw:style-name="a53" draw:name="Straight Arrow Connector 195" text:anchor-type="paragraph"><svg:title/><svg:desc/></draw:connector></text:span><text:span text:style-name="T249"><draw:custom-shape svg:x="1.44792in" svg:y="0.02569in" svg:width="2.81389in" svg:height="0.51042in" draw:z-index="251682816" draw:id="id54" draw:style-name="a54" draw:name="Rectangle 12" text:anchor-type="paragraph"><svg:title/><svg:desc/><text:p text:style-name="P250">Klinikinė<text:s/>diagnostinė laboratorija</text:p><text:p text:style-name="P251">Rentgeno kabinetas</text:p><draw:enhanced-geometry draw:type="non-primitive" svg:viewBox="0 0 21600 21600" draw:enhanced-path="M 0 0 L 21600 0 21600 21600 0 21600 Z N"/></draw:custom-shape></text:span></text:p>
      <text:p text:style-name="P252"><text:span text:style-name="T253"><draw:connector draw:type="line" svg:x1="1.13542in" svg:y1="0.0875in" svg:x2="1.44792in" svg:y2="0.0875in" draw:z-index="251750400" draw:id="id55" draw:style-name="a55" draw:name="Straight Connector 208" text:anchor-type="paragraph"><svg:title/><svg:desc/></draw:connector></text:span><text:span text:style-name="T254"><draw:connector draw:type="line" svg:x1="7.09583in" svg:y1="0.36667in" svg:x2="7.29792in" svg:y2="0.37153in" draw:z-index="251686912" draw:id="id56" draw:style-name="a56" draw:name="Straight Arrow Connector 1" text:anchor-type="paragraph"><svg:title/><svg:desc/></draw:connector></text:span><text:span text:style-name="T255"><draw:frame draw:z-index="251673600" draw:id="id57" draw:style-name="a57" draw:name="Text Box 6" text:anchor-type="paragraph" svg:x="5.18056in" svg:y="0.13403in" svg:width="1.35764in" svg:height="0.30972in" style:rel-width="scale" style:rel-height="scale"><draw:text-box><text:p text:style-name="P256">Vidaus ligų</text:p></draw:text-box><svg:title/><svg:desc/></draw:frame></text:span><text:span text:style-name="T257"><draw:connector draw:type="line" svg:x1="4.91111in" svg:y1="0.29861in" svg:x2="5.18194in" svg:y2="0.29861in" draw:z-index="251678720" draw:id="id58" draw:style-name="a58" draw:name="Straight Arrow Connector 77" text:anchor-type="paragraph"><svg:title/><svg:desc/></draw:connector></text:span><text:span text:style-name="T258"><draw:frame draw:z-index="251681792" draw:id="id59" draw:style-name="a59" draw:name="Text Box 2" text:anchor-type="paragraph" svg:x="7.29167in" svg:y="0.09653in" svg:width="1.3875in" svg:height="0.46181in" style:rel-width="scale" style:rel-height="scale"><draw:text-box><text:p text:style-name="P259">Hemodializės centro dienos stacionaras</text:p></draw:text-box><svg:title/><svg:desc/></draw:frame></text:span></text:p>
      <text:p text:style-name="P260"><text:span text:style-name="T261">PATVIRTINTA</text:span></text:p>
      <text:p text:style-name="P262">Pakruojo rajono savivaldybės tarybos</text:p>
      <text:p text:style-name="P263">2021 m. spalio <text:s text:c="3"/>d. sprendimu <text:s/>Nr. T-</text:p>
      <text:p text:style-name="P264"/>
      <text:p text:style-name="P265"/>
      <text:p text:style-name="P266"/>
      <text:p text:style-name="P267"/>
      <text:p text:style-name="P268"/>
      <text:p text:style-name="P269"><text:span text:style-name="T270">VIEŠOSIOS ĮSTAIGOS PAKRUOJO<text:s/></text:span><text:span text:style-name="T271">LIGONINĖS</text:span></text:p>
      <text:p text:style-name="P272"/>
      <text:p text:style-name="P273"><text:span text:style-name="T274">PAREIGYBIŲ SĄRAŠAS</text:span></text:p>
      <text:p text:style-name="P275"/>
      <text:p text:style-name="P276"/>
      <text:p text:style-name="P277"><text:span text:style-name="T278">1</text:span><text:span text:style-name="T279">.</text:span><text:span text:style-name="T280"><text:tab/>ADMINISTRACIJA</text:span></text:p>
      <text:p text:style-name="P281"><text:span text:style-name="T282">1.1</text:span><text:span text:style-name="T283">.</text:span><text:span text:style-name="T284"><text:tab/><text:s/>Direktorius</text:span></text:p>
      <text:p text:style-name="P285"><text:span text:style-name="T286">1.2</text:span><text:span text:style-name="T287">.</text:span><text:span text:style-name="T288"><text:tab/><text:s/>Direktoriaus pavaduotojas medicinos reikalams</text:span></text:p>
      <text:p text:style-name="P289"><text:span text:style-name="T290">1.3</text:span><text:span text:style-name="T291">.</text:span><text:span text:style-name="T292"><text:tab/>Vyriausiasis buhalteris</text:span></text:p>
      <text:p text:style-name="P293"><text:span text:style-name="T294">2.</text:span><text:span text:style-name="T295"><text:tab/>BENDROJO PERSONALO SKYRIUS</text:span></text:p>
      <text:p text:style-name="P296"><text:span text:style-name="T297">2.1</text:span><text:span text:style-name="T298">.</text:span><text:span text:style-name="T299"><text:tab/>Vyriausiasis slaugytojas</text:span></text:p>
      <text:p text:style-name="P300"><text:span text:style-name="T301">2.2</text:span><text:span text:style-name="T302">.</text:span><text:span text:style-name="T303"><text:tab/></text:span><text:span text:style-name="T304"><text:s/>Medicinos registratorius epikrizių rašymui</text:span></text:p>
      <text:p text:style-name="P305"><text:span text:style-name="T306">2.3</text:span><text:span text:style-name="T307">.</text:span><text:span text:style-name="T308"><text:tab/><text:s/>Dezinfekuotojas</text:span></text:p>
      <text:p text:style-name="P309"><text:span text:style-name="T310">2.4</text:span><text:span text:style-name="T311">.</text:span><text:span text:style-name="T312"><text:tab/><text:s/>Dietistas</text:span></text:p>
      <text:p text:style-name="P313"><text:span text:style-name="T314">2.5</text:span><text:span text:style-name="T315">.</text:span><text:span text:style-name="T316"><text:tab/><text:s/>Archyvaras</text:span></text:p>
      <text:p text:style-name="P317"><text:span text:style-name="T318">2.6</text:span><text:span text:style-name="T319">.</text:span><text:span text:style-name="T320"><text:tab/><text:s/>Socialinis darbuotojas</text:span></text:p>
      <text:p text:style-name="P321"><text:span text:style-name="T322">2.7</text:span><text:span text:style-name="T323">.</text:span><text:span text:style-name="T324"><text:tab/><text:s/>Saugos ir sveikatos specialistas</text:span></text:p>
      <text:p text:style-name="P325"><text:span text:style-name="T326">2.8</text:span><text:span text:style-name="T327">.</text:span><text:span text:style-name="T328"><text:tab/><text:s/>Personalo specialistas</text:span></text:p>
      <text:p text:style-name="P329"><text:span text:style-name="T330">2.9</text:span><text:span text:style-name="T331">.</text:span><text:span text:style-name="T332"><text:tab/><text:s/>Medicinos statistikas<text:s/></text:span></text:p>
      <text:p text:style-name="P333"><text:span text:style-name="T334">2</text:span><text:span text:style-name="T335">.10</text:span><text:span text:style-name="T336">.</text:span><text:span text:style-name="T337"><text:tab/><text:s/>Sekretorius</text:span></text:p>
      <text:p text:style-name="P338"><text:span text:style-name="T339">2.11</text:span><text:span text:style-name="T340">.</text:span><text:span text:style-name="T341"><text:tab/>Viešųjų pirkimų specialistas</text:span></text:p>
      <text:p text:style-name="P342"><text:span text:style-name="T343">2.12</text:span><text:span text:style-name="T344">.</text:span><text:span text:style-name="T345"><text:tab/>Informacinių technologijų specialistas</text:span></text:p>
      <text:p text:style-name="P346"><text:span text:style-name="T347">2.13</text:span><text:span text:style-name="T348">.</text:span><text:span text:style-name="T349"><text:tab/>Medicininių autoklavų aparatininkas</text:span></text:p>
      <text:p text:style-name="P350"><text:span text:style-name="T351">2.14</text:span><text:span text:style-name="T352">.</text:span><text:span text:style-name="T353"><text:tab/>Centralizuotos sterilizacijos pagalbinis darbuotojas</text:span></text:p>
      <text:p text:style-name="P354"><text:span text:style-name="T355">2.15</text:span><text:span text:style-name="T356">.</text:span><text:span text:style-name="T357"><text:tab/>Kunigas-kapelionas</text:span></text:p>
      <text:p text:style-name="P358"><text:span text:style-name="T359">3.</text:span><text:span text:style-name="T360"><text:tab/></text:span><text:span text:style-name="T361">BUHALTERINĖS APSKAITOS SKYRIUS</text:span></text:p>
      <text:p text:style-name="P362"><text:span text:style-name="T363">3.1</text:span><text:span text:style-name="T364">.</text:span><text:span text:style-name="T365"><text:tab/><text:s/>Vyriausiasis ekonomistas</text:span></text:p>
      <text:p text:style-name="P366"><text:span text:style-name="T367">3.2</text:span><text:span text:style-name="T368">.</text:span><text:span text:style-name="T369"><text:tab/><text:s/>Buhalteris</text:span></text:p>
      <text:p text:style-name="P370"><text:span text:style-name="T371">3.3</text:span><text:span text:style-name="T372">.</text:span><text:span text:style-name="T373"><text:tab/><text:s/>Buhalteris-kasininkas</text:span></text:p>
      <text:p text:style-name="P374"><text:span text:style-name="T375">4</text:span><text:span text:style-name="T376">.</text:span><text:span text:style-name="T377"><text:tab/>KONSULTACINĖ POLIKLINIKA</text:span></text:p>
      <text:p text:style-name="P378"><text:span text:style-name="T379">4.1</text:span><text:span text:style-name="T380">.</text:span><text:span text:style-name="T381"><text:tab/><text:s/>Medicinos registratūra</text:span></text:p>
      <text:p text:style-name="P382"><text:span text:style-name="T383">4.1.1</text:span><text:span text:style-name="T384">. Vyresnysis slaugytojas</text:span></text:p>
      <text:p text:style-name="P385"><text:span text:style-name="T386">4.1.2</text:span><text:span text:style-name="T387">.</text:span><text:span text:style-name="T388"><text:tab/>Bendrosios praktikos slaugytojas</text:span></text:p>
      <text:p text:style-name="P389"><text:span text:style-name="T390">4.1.3</text:span><text:span text:style-name="T391">.</text:span><text:span text:style-name="T392"><text:tab/>Valytojas</text:span></text:p>
      <text:p text:style-name="P393"><text:span text:style-name="T394">4.2</text:span><text:span text:style-name="T395">.</text:span><text:span text:style-name="T396"><text:tab/>Akušerio-ginekologo kabinetas</text:span></text:p>
      <text:p text:style-name="P397"><text:span text:style-name="T398">4.2.1</text:span><text:span text:style-name="T399">. Gydytojas akušeris-ginekologas</text:span></text:p>
      <text:p text:style-name="P400"><text:span text:style-name="T401">4.2.2</text:span><text:span text:style-name="T402">. Akušeris</text:span></text:p>
      <text:p text:style-name="P403"><text:span text:style-name="T404">4.3</text:span><text:span text:style-name="T405">.</text:span><text:span text:style-name="T406"><text:tab/>Chirurgo-traumatologo kabinetas<text:s/></text:span></text:p>
      <text:p text:style-name="P407"><text:span text:style-name="T408">4.3.1</text:span><text:span text:style-name="T409">. Gydytojas ortopedas-traumatologas</text:span></text:p>
      <text:p text:style-name="P410"><text:span text:style-name="T411">4.3.2</text:span><text:span text:style-name="T412">. Ambulatorinės chirurgijos gydytojas</text:span></text:p>
      <text:p text:style-name="P413"><text:span text:style-name="T414">4.3.3</text:span><text:span text:style-name="T415">. Gydytojas urologas</text:span></text:p>
      <text:p text:style-name="P416"><text:span text:style-name="T417">4.3.4</text:span><text:span text:style-name="T418">. Bendrosios praktikos slaugytojas</text:span></text:p>
      <text:p text:style-name="P419"><text:span text:style-name="T420">4.4</text:span><text:span text:style-name="T421">.</text:span><text:span text:style-name="T422"><text:tab/>Dermatovenerologo kabinetas</text:span></text:p>
      <text:p text:style-name="P423"><text:span text:style-name="T424">4.4.1</text:span><text:span text:style-name="T425">. Gydytojas dermatovenerologas</text:span></text:p>
      <text:p text:style-name="P426"><text:span text:style-name="T427">4.5</text:span><text:span text:style-name="T428">.</text:span><text:span text:style-name="T429"><text:tab/>Endokrinologo kabinetas</text:span></text:p>
      <text:p text:style-name="P430"><text:span text:style-name="T431">4.5.1</text:span><text:span text:style-name="T432">. Gydytojas endokrinologas</text:span></text:p>
      <text:p text:style-name="P433"><text:span text:style-name="T434">4.5.2</text:span><text:span text:style-name="T435">. Bendrosios praktikos slau</text:span><text:span text:style-name="T436">gytojas</text:span></text:p>
      <text:p text:style-name="P437"/>
      <text:p text:style-name="P438"><text:span text:style-name="T439">4.6</text:span><text:span text:style-name="T440">.</text:span><text:span text:style-name="T441"><text:tab/>Fizinės medicinos ir reabilitacijos gydytojo kabinetas</text:span></text:p>
      <text:p text:style-name="P442"><text:span text:style-name="T443">4.6.1</text:span><text:span text:style-name="T444">. Fizinės medicinos ir reabilitacijos gydytojas</text:span></text:p>
      <text:p text:style-name="P445"><text:span text:style-name="T446">4.6.2</text:span><text:span text:style-name="T447">. Ergoterapeutas</text:span></text:p>
      <text:p text:style-name="P448"><text:span text:style-name="T449">4.7</text:span><text:span text:style-name="T450">.</text:span><text:span text:style-name="T451"><text:tab/>Gastroenterologo kabinetas</text:span></text:p>
      <text:p text:style-name="P452"><text:span text:style-name="T453">4.7.1</text:span><text:span text:style-name="T454">. Gydytojas gastroenterologas</text:span></text:p>
      <text:p text:style-name="P455"><text:span text:style-name="T456">4.8</text:span><text:span text:style-name="T457">.</text:span><text:span text:style-name="T458"><text:tab/>Kardiologo<text:s/></text:span><text:span text:style-name="T459">kabinetas</text:span></text:p>
      <text:p text:style-name="P460"><text:span text:style-name="T461">4.8.1</text:span><text:span text:style-name="T462">. Gydytojas kardiologas</text:span></text:p>
      <text:p text:style-name="P463"><text:span text:style-name="T464">4.8.2</text:span><text:span text:style-name="T465">. Gydytojas vaikų kardiologas</text:span></text:p>
      <text:p text:style-name="P466"><text:span text:style-name="T467">4.8.3</text:span><text:span text:style-name="T468">. Bendrosios praktikos slaugytojas</text:span></text:p>
      <text:p text:style-name="P469"><text:span text:style-name="T470">4.8.4</text:span><text:span text:style-name="T471">. Valytojas</text:span></text:p>
      <text:p text:style-name="P472"><text:span text:style-name="T473">4.9</text:span><text:span text:style-name="T474">.</text:span><text:span text:style-name="T475"><text:tab/>Neurologo kabinetas</text:span></text:p>
      <text:p text:style-name="P476"><text:span text:style-name="T477">4.9.1</text:span><text:span text:style-name="T478">. Gydytojas neurologas</text:span></text:p>
      <text:p text:style-name="P479"><text:span text:style-name="T480">4.9.2</text:span><text:span text:style-name="T481">. Gydytojas vaikų neurologas</text:span></text:p>
      <text:p text:style-name="P482"><text:span text:style-name="T483">4.9.3</text:span><text:span text:style-name="T484">.<text:s/></text:span><text:span text:style-name="T485">Gydytojas reumatologas</text:span></text:p>
      <text:p text:style-name="P486"><text:span text:style-name="T487">4.9.4</text:span><text:span text:style-name="T488">. Bendrosios praktikos slaugytojas</text:span></text:p>
      <text:p text:style-name="P489"><text:span text:style-name="T490">4.10</text:span><text:span text:style-name="T491">.</text:span><text:span text:style-name="T492"><text:tab/>Neurochirurgo kabinetas</text:span></text:p>
      <text:p text:style-name="P493"><text:span text:style-name="T494">4.10.1</text:span><text:span text:style-name="T495">. Gydytojas neurochirurgas</text:span></text:p>
      <text:p text:style-name="P496"><text:span text:style-name="T497">4.10.2</text:span><text:span text:style-name="T498">. Bendrosios praktikos slaugytojas</text:span></text:p>
      <text:p text:style-name="P499"><text:span text:style-name="T500">4.11</text:span><text:span text:style-name="T501">.</text:span><text:span text:style-name="T502"><text:tab/>Oftalmologo kabinetas</text:span></text:p>
      <text:p text:style-name="P503"><text:span text:style-name="T504">4.11.1</text:span><text:span text:style-name="T505">. Gydytojas oftalmologas</text:span></text:p>
      <text:p text:style-name="P506"><text:span text:style-name="T507">4.11.2</text:span><text:span text:style-name="T508">. Bendrosios praktikos slaugytojas</text:span></text:p>
      <text:p text:style-name="P509"><text:span text:style-name="T510">4.12</text:span><text:span text:style-name="T511">.</text:span><text:span text:style-name="T512"><text:tab/>Otorinolaringologo kabinetas</text:span></text:p>
      <text:p text:style-name="P513"><text:span text:style-name="T514">4.12.1</text:span><text:span text:style-name="T515">. Gydytojas otorinolaringologas</text:span></text:p>
      <text:p text:style-name="P516"><text:span text:style-name="T517">4.12.2</text:span><text:span text:style-name="T518">. Bendrosios praktikos slaugytojas</text:span></text:p>
      <text:p text:style-name="P519"><text:span text:style-name="T520">4.13</text:span><text:span text:style-name="T521">.</text:span><text:span text:style-name="T522"><text:tab/>Pulmonologo kabinetas</text:span></text:p>
      <text:p text:style-name="P523"><text:span text:style-name="T524">4.13.1</text:span><text:span text:style-name="T525">. Gydytojas pulmonologas</text:span></text:p>
      <text:p text:style-name="P526"><text:span text:style-name="T527">4.14</text:span><text:span text:style-name="T528">.</text:span><text:span text:style-name="T529"><text:tab/>Slaugyto</text:span><text:span text:style-name="T530">jo diabetologo kabinetas</text:span></text:p>
      <text:p text:style-name="P531"><text:span text:style-name="T532">4.14.1</text:span><text:span text:style-name="T533">. Slaugytojas diabetologa</text:span></text:p>
      <text:p text:style-name="P534"><text:span text:style-name="T535">5</text:span><text:span text:style-name="T536">.</text:span><text:span text:style-name="T537"><text:tab/>DIAGNOSTIKOS KABINETAI</text:span></text:p>
      <text:p text:style-name="P538"><text:span text:style-name="T539">5.1</text:span><text:span text:style-name="T540">.</text:span><text:span text:style-name="T541"><text:tab/>Endoskopuotojo kabinetas</text:span></text:p>
      <text:p text:style-name="P542"><text:span text:style-name="T543">5.1.1</text:span><text:span text:style-name="T544">. Gydytojas endoskopuotojas</text:span></text:p>
      <text:p text:style-name="P545"><text:span text:style-name="T546">5.2</text:span><text:span text:style-name="T547">. Echoskopuotojo kabinetas</text:span></text:p>
      <text:p text:style-name="P548"><text:span text:style-name="T549">5.2.1</text:span><text:span text:style-name="T550">. Gydytojas echoskopuotojas</text:span></text:p>
      <text:p text:style-name="P551"><text:span text:style-name="T552">5.2.2</text:span><text:span text:style-name="T553">. Gydytojas<text:s/></text:span><text:span text:style-name="T554">nefrologas</text:span></text:p>
      <text:p text:style-name="P555"><text:span text:style-name="T556">5.2.3</text:span><text:span text:style-name="T557">. Gydytojas neurologas-echoskopuotojas</text:span></text:p>
      <text:p text:style-name="P558"><text:span text:style-name="T559">5.2.4</text:span><text:span text:style-name="T560">. Laboratorinės diagnostikos specialistas</text:span></text:p>
      <text:p text:style-name="P561"><text:span text:style-name="T562">5.3</text:span><text:span text:style-name="T563">. <text:s/>Funkcinės diagnostikos kabinetas</text:span></text:p>
      <text:p text:style-name="P564"><text:span text:style-name="T565">5.3.1</text:span><text:span text:style-name="T566">. Gydytojas kardiologas</text:span></text:p>
      <text:p text:style-name="P567"><text:span text:style-name="T568">5.3.2</text:span><text:span text:style-name="T569">. Laboratorinės diagnostikos specialistas</text:span></text:p>
      <text:p text:style-name="P570"><text:span text:style-name="T571">5.3.3</text:span><text:span text:style-name="T572">.<text:s/></text:span><text:span text:style-name="T573">Bendrosios praktikos slaugytojas</text:span></text:p>
      <text:p text:style-name="P574"><text:span text:style-name="T575">5.4</text:span><text:span text:style-name="T576">.</text:span><text:span text:style-name="T577"><text:tab/><text:s/>Klinikinė diagnostinė laboratorija</text:span></text:p>
      <text:p text:style-name="P578"><text:span text:style-name="T579">5.4.1</text:span><text:span text:style-name="T580">.</text:span><text:span text:style-name="T581"><text:tab/>Klinikinės diagnostinės laboratorijos vedėjas-medicinos biologas</text:span></text:p>
      <text:p text:style-name="P582"><text:span text:style-name="T583">5.4.2</text:span><text:span text:style-name="T584">.</text:span><text:span text:style-name="T585"><text:tab/>Medicinos biologas</text:span></text:p>
      <text:p text:style-name="P586"><text:span text:style-name="T587">5.4.3</text:span><text:span text:style-name="T588">.</text:span><text:span text:style-name="T589"><text:tab/>Medicinos biologo asistentė</text:span></text:p>
      <text:p text:style-name="P590"><text:span text:style-name="T591">5.4.4</text:span><text:span text:style-name="T592">.</text:span><text:span text:style-name="T593"><text:tab/>Vyresnysis biomedicino</text:span><text:span text:style-name="T594">s technologas</text:span></text:p>
      <text:p text:style-name="P595"><text:span text:style-name="T596">5.4.5</text:span><text:span text:style-name="T597">.</text:span><text:span text:style-name="T598"><text:tab/>Biomedicinos technologas</text:span></text:p>
      <text:p text:style-name="P599"><text:span text:style-name="T600">5.4.6</text:span><text:span text:style-name="T601">.</text:span><text:span text:style-name="T602"><text:tab/>Budintis biomedicinos technologas</text:span></text:p>
      <text:p text:style-name="P603"><text:span text:style-name="T604">5.4.7</text:span><text:span text:style-name="T605">.</text:span><text:span text:style-name="T606"><text:tab/>Laboratorinės medicinos pagalbinis darbuotojas</text:span></text:p>
      <text:p text:style-name="P607"><text:span text:style-name="T608">5.5</text:span><text:span text:style-name="T609">.</text:span><text:span text:style-name="T610"><text:tab/><text:s/>Kraujo perpylimo kabinetas</text:span></text:p>
      <text:p text:style-name="P611"><text:span text:style-name="T612">5.5.1</text:span><text:span text:style-name="T613">.</text:span><text:span text:style-name="T614"><text:tab/>Bendrosios praktikos slaugytojas</text:span></text:p>
      <text:p text:style-name="P615"><text:span text:style-name="T616">5.6</text:span><text:span text:style-name="T617">.</text:span><text:span text:style-name="T618"><text:tab/>Rentgeno<text:s/></text:span><text:span text:style-name="T619">kabinetas</text:span></text:p>
      <text:p text:style-name="P620"><text:span text:style-name="T621">5.6.1</text:span><text:span text:style-name="T622">.</text:span><text:span text:style-name="T623"><text:tab/>Kabineto vedėjas</text:span></text:p>
      <text:p text:style-name="P624"><text:span text:style-name="T625">5.6.2</text:span><text:span text:style-name="T626">. Gydytojas radiologas</text:span></text:p>
      <text:p text:style-name="P627"><text:span text:style-name="T628">5.6.3</text:span><text:span text:style-name="T629">. Radiologijos technologas</text:span></text:p>
      <text:p text:style-name="P630"><text:span text:style-name="T631">5.6.4</text:span><text:span text:style-name="T632">. Budintis radiologijos technologas</text:span></text:p>
      <text:p text:style-name="P633"><text:span text:style-name="T634">5.6.5</text:span><text:span text:style-name="T635">. Valytojas</text:span></text:p>
      <text:p text:style-name="P636"><text:span text:style-name="T637">6</text:span><text:span text:style-name="T638">.</text:span><text:span text:style-name="T639"><text:tab/>STACIONARO SKYRIAI</text:span></text:p>
      <text:p text:style-name="P640"><text:span text:style-name="T641">6.1. Priėmimo ir skubiosios medicinos pagalbos skyrius<text:s/></text:span></text:p>
      <text:p text:style-name="P642"><text:span text:style-name="T643">6.1.1</text:span><text:span text:style-name="T644">. Vidaus ligų gydytojas</text:span></text:p>
      <text:p text:style-name="P645"><text:span text:style-name="T646">6.1.2</text:span><text:span text:style-name="T647">. Budintis vidaus ligų gydytojas</text:span></text:p>
      <text:p text:style-name="P648"><text:span text:style-name="T649">6.1.3</text:span><text:span text:style-name="T650">. Budintis šeimos gydytojas</text:span></text:p>
      <text:p text:style-name="P651"><text:span text:style-name="T652">6.1.4</text:span><text:span text:style-name="T653">. Medicinos gydytojas</text:span></text:p>
      <text:p text:style-name="P654"><text:span text:style-name="T655">6.1.5</text:span><text:span text:style-name="T656">. Budintis bendrosios chirurgijos gydytojas</text:span></text:p>
      <text:p text:style-name="P657"><text:span text:style-name="T658">6.1.</text:span><text:span text:style-name="T659">6</text:span><text:span text:style-name="T660">. Budintis abdominalinės chirurgijos gydytojas</text:span></text:p>
      <text:p text:style-name="P661"><text:span text:style-name="T662">6.1.7</text:span><text:span text:style-name="T663">. Budintis gydytojas ortopedas-traumatologas</text:span></text:p>
      <text:p text:style-name="P664"><text:span text:style-name="T665">6.1.8</text:span><text:span text:style-name="T666">. Vyresnysis slaugytojas</text:span></text:p>
      <text:p text:style-name="P667"><text:span text:style-name="T668">6.1.9</text:span><text:span text:style-name="T669">. Bendrosios praktikos slaugytojas</text:span></text:p>
      <text:p text:style-name="P670"><text:span text:style-name="T671">6.1.10</text:span><text:span text:style-name="T672">. Slaugytojo padėjėjas</text:span></text:p>
      <text:p text:style-name="P673"><text:span text:style-name="T674">6.2. Dienos chirurgijos ir<text:s/></text:span><text:span text:style-name="T675">reanimacijos skyrius</text:span></text:p>
      <text:p text:style-name="P676"><text:span text:style-name="T677">6.2.1</text:span><text:span text:style-name="T678">. Gydytojas anesteziologas-reanimatologas</text:span></text:p>
      <text:p text:style-name="P679"><text:span text:style-name="T680">6.2.2</text:span><text:span text:style-name="T681">. Bendrosios chirurgijos gydytojas</text:span></text:p>
      <text:p text:style-name="P682"><text:span text:style-name="T683">6.2.3</text:span><text:span text:style-name="T684">. Gydytojas akušeris-ginekologas</text:span></text:p>
      <text:p text:style-name="P685"><text:span text:style-name="T686">6.2.4</text:span><text:span text:style-name="T687">. Gydytojas ortopedas-traumatologas</text:span></text:p>
      <text:p text:style-name="P688"><text:span text:style-name="T689">6.2.5</text:span><text:span text:style-name="T690">. Gydytojas otorinolaringologas</text:span></text:p>
      <text:p text:style-name="P691"><text:span text:style-name="T692">6.2.6</text:span><text:span text:style-name="T693">. Vyr</text:span><text:span text:style-name="T694">esnysis slaugytojas</text:span></text:p>
      <text:p text:style-name="P695"><text:span text:style-name="T696">6.2.7</text:span><text:span text:style-name="T697">. Bendrosios praktikos slaugytojas</text:span></text:p>
      <text:p text:style-name="P698"><text:span text:style-name="T699">6.2.8</text:span><text:span text:style-name="T700">. Anestezijos slaugytojas</text:span></text:p>
      <text:p text:style-name="P701"><text:span text:style-name="T702">6.2.9</text:span><text:span text:style-name="T703">. Operacinės slaugytojas</text:span></text:p>
      <text:p text:style-name="P704"><text:span text:style-name="T705">6.2.10</text:span><text:span text:style-name="T706">. Intensyviosios terapijos slaugytojas</text:span></text:p>
      <text:p text:style-name="P707"><text:span text:style-name="T708">6.2.11</text:span><text:span text:style-name="T709">. Pagalbinis darbuotojas</text:span></text:p>
      <text:p text:style-name="P710"><text:span text:style-name="T711">6.2.12</text:span><text:span text:style-name="T712">. Valytojas</text:span></text:p>
      <text:p text:style-name="P713"><text:span text:style-name="T714">6.3. Vidaus<text:s/></text:span><text:span text:style-name="T715">ligų skyrius</text:span></text:p>
      <text:p text:style-name="P716"><text:span text:style-name="T717">6.3.1</text:span><text:span text:style-name="T718">. Skyriaus vedėjas, vidaus ligų gydytojas</text:span></text:p>
      <text:p text:style-name="P719"><text:span text:style-name="T720">6.3.2</text:span><text:span text:style-name="T721">. Vidaus ligų gydytojas</text:span></text:p>
      <text:p text:style-name="P722"><text:span text:style-name="T723">6.3.3</text:span><text:span text:style-name="T724">. Gydytojas neurologas</text:span></text:p>
      <text:p text:style-name="P725"><text:span text:style-name="T726">6.3.4</text:span><text:span text:style-name="T727">. Gydytojas psichiatras</text:span></text:p>
      <text:p text:style-name="P728"><text:span text:style-name="T729">6.3.5</text:span><text:span text:style-name="T730">. Gydytojas oftalmologas</text:span></text:p>
      <text:p text:style-name="P731"><text:span text:style-name="T732">6.3.6</text:span><text:span text:style-name="T733">. Vyresnysis slaugytojas</text:span></text:p>
      <text:p text:style-name="P734"><text:span text:style-name="T735">6.3.7</text:span><text:span text:style-name="T736">. Bendrosios<text:s/></text:span><text:span text:style-name="T737">praktikos slaugytojas</text:span></text:p>
      <text:p text:style-name="P738"><text:span text:style-name="T739">6.3.8</text:span><text:span text:style-name="T740">. Ūkio reikalų tvarkytojas</text:span></text:p>
      <text:p text:style-name="P741"><text:span text:style-name="T742">6.3.9</text:span><text:span text:style-name="T743">. Slaugytojo padėjėjas</text:span></text:p>
      <text:p text:style-name="P744"><text:span text:style-name="T745">6.3.10</text:span><text:span text:style-name="T746">. Valytojas</text:span></text:p>
      <text:p text:style-name="P747"><text:span text:style-name="T748">6.4.</text:span><text:span text:style-name="T749"><text:tab/><text:s/>Palaikomojo gydymo ir slaugos skyrius</text:span></text:p>
      <text:p text:style-name="P750"><text:span text:style-name="T751">6.4.1</text:span><text:span text:style-name="T752">. Skyriaus vedėjas, gydytojas</text:span></text:p>
      <text:p text:style-name="P753"><text:span text:style-name="T754">6.4.2</text:span><text:span text:style-name="T755">. Vidaus ligų gydytojas</text:span></text:p>
      <text:p text:style-name="P756"><text:span text:style-name="T757">6.4.3</text:span><text:span text:style-name="T758">. Šeimos gydytoja</text:span><text:span text:style-name="T759">s</text:span></text:p>
      <text:p text:style-name="P760"><text:span text:style-name="T761">6.4.4</text:span><text:span text:style-name="T762">. Vyresnysis slaugytojas</text:span></text:p>
      <text:p text:style-name="P763"><text:span text:style-name="T764">6.4.5</text:span><text:span text:style-name="T765">. Bendrosios praktikos slaugytojas</text:span></text:p>
      <text:p text:style-name="P766"><text:span text:style-name="T767">6.4.6</text:span><text:span text:style-name="T768">. Ūkio reikalų tvarkytojas</text:span></text:p>
      <text:p text:style-name="P769"><text:span text:style-name="T770">6.4.7</text:span><text:span text:style-name="T771">. Slaugytojo padėjėjas</text:span></text:p>
      <text:p text:style-name="P772"><text:span text:style-name="T773">6.4.8</text:span><text:span text:style-name="T774">. Valytojas</text:span></text:p>
      <text:p text:style-name="P775"><text:span text:style-name="T776">7</text:span><text:span text:style-name="T777">.</text:span><text:span text:style-name="T778"><text:tab/>KITI MEDICININIAI PADALINIAI</text:span></text:p>
      <text:p text:style-name="P779"><text:span text:style-name="T780">7.1</text:span><text:span text:style-name="T781">. Hemodializės centro dienos stacionaras</text:span></text:p>
      <text:p text:style-name="P782"><text:span text:style-name="T783">7.1.1</text:span><text:span text:style-name="T784">. Gydytojas nefrologas</text:span></text:p>
      <text:p text:style-name="P785"><text:span text:style-name="T786">7.1.2</text:span><text:span text:style-name="T787">. Vidaus ligų gydytojas</text:span></text:p>
      <text:p text:style-name="P788"><text:span text:style-name="T789">7.1.3</text:span><text:span text:style-name="T790">. Šeimos gydytojas</text:span></text:p>
      <text:p text:style-name="P791"><text:span text:style-name="T792">7.1.4</text:span><text:span text:style-name="T793">. Bendrosios praktikos slaugytojas</text:span></text:p>
      <text:p text:style-name="P794"><text:span text:style-name="T795">7.1.5</text:span><text:span text:style-name="T796">. Medicinos technikas</text:span></text:p>
      <text:p text:style-name="P797"><text:span text:style-name="T798">7.1.6</text:span><text:span text:style-name="T799">. Valytojas</text:span></text:p>
      <text:p text:style-name="P800"><text:span text:style-name="T801">7.2. Fizinės medicinos ir reabilitacijos skyrius</text:span></text:p>
      <text:p text:style-name="P802"><text:span text:style-name="T803">7.2.1</text:span><text:span text:style-name="T804">. Skyriaus</text:span><text:span text:style-name="T805"><text:s/>vedėjas</text:span></text:p>
      <text:p text:style-name="P806"><text:span text:style-name="T807">7.2.2</text:span><text:span text:style-name="T808">. Logoterapeutas</text:span></text:p>
      <text:p text:style-name="P809"><text:span text:style-name="T810">7.2.3</text:span><text:span text:style-name="T811">. Kineziterapeutas</text:span></text:p>
      <text:p text:style-name="P812"><text:span text:style-name="T813">7.2.4</text:span><text:span text:style-name="T814">. Kineziterapeuto padėjėjas</text:span></text:p>
      <text:p text:style-name="P815"><text:span text:style-name="T816">7.2.5</text:span><text:span text:style-name="T817">. Ergoterapeutas</text:span></text:p>
      <text:p text:style-name="P818"><text:span text:style-name="T819">7.2.6</text:span><text:span text:style-name="T820">. Fizinės medicinos ir reabilitacijos slaugytojas</text:span></text:p>
      <text:p text:style-name="P821"><text:span text:style-name="T822">7.2.7</text:span><text:span text:style-name="T823">. Masažuotojas</text:span></text:p>
      <text:p text:style-name="P824"><text:span text:style-name="T825">7.2.8</text:span><text:span text:style-name="T826">. Fizinės medicinos ir reabilitacijos<text:s/></text:span><text:span text:style-name="T827">pagalbinis darbuotojas</text:span></text:p>
      <text:p text:style-name="P828"><text:span text:style-name="T829">7.3</text:span><text:span text:style-name="T830">. Vaikų raidos sutrikimų ankstyvosios reabilitacijos dienos stacionaras</text:span></text:p>
      <text:p text:style-name="P831"><text:span text:style-name="T832">7.3.1</text:span><text:span text:style-name="T833">. Vedėjas, vaikų ligų gydytojas</text:span></text:p>
      <text:p text:style-name="P834"><text:span text:style-name="T835">7.3.2</text:span><text:span text:style-name="T836">. Logoterapeutas</text:span></text:p>
      <text:p text:style-name="P837"><text:span text:style-name="T838">7.3.3</text:span><text:span text:style-name="T839">. Medicinos psichologas</text:span></text:p>
      <text:p text:style-name="P840"><text:span text:style-name="T841">7.3.4</text:span><text:span text:style-name="T842">. Socialinis darbuotojas</text:span></text:p>
      <text:p text:style-name="P843"><text:span text:style-name="T844">7.3.5</text:span><text:span text:style-name="T845">.<text:s/></text:span><text:span text:style-name="T846">Kineziterapeutas</text:span></text:p>
      <text:p text:style-name="P847"><text:span text:style-name="T848">7.3.6</text:span><text:span text:style-name="T849">. Bendrosios praktikos slaugytojas</text:span></text:p>
      <text:p text:style-name="P850"><text:span text:style-name="T851">8</text:span><text:span text:style-name="T852">.</text:span><text:span text:style-name="T853"><text:tab/>PAGALBINIAI PADALINIAI</text:span></text:p>
      <text:p text:style-name="P854"><text:span text:style-name="T855">8.1. Maisto išdavimo skyrius</text:span></text:p>
      <text:p text:style-name="P856"><text:span text:style-name="T857">8.1.1</text:span><text:span text:style-name="T858">. Virėjas</text:span></text:p>
      <text:p text:style-name="P859"><text:span text:style-name="T860">8.2. Ūkio skyrius</text:span></text:p>
      <text:p text:style-name="P861"><text:span text:style-name="T862">8.2.1</text:span><text:span text:style-name="T863">. Ūkvedys</text:span></text:p>
      <text:p text:style-name="P864"><text:span text:style-name="T865">8.2.2</text:span><text:span text:style-name="T866">. Sandėlininkas</text:span></text:p>
      <text:p text:style-name="P867"><text:span text:style-name="T868">8.2.3</text:span><text:span text:style-name="T869">. Energetikas</text:span></text:p>
      <text:p text:style-name="P870"><text:span text:style-name="T871">8.2.4</text:span><text:span text:style-name="T872">. Valytojas</text:span></text:p>
      <text:p text:style-name="P873"><text:span text:style-name="T874">8.2.5</text:span><text:span text:style-name="T875">. Vairuotojas</text:span></text:p>
      <text:p text:style-name="P876"><text:span text:style-name="T877">8.2.6</text:span><text:span text:style-name="T878">. Kiemsargis</text:span></text:p>
      <text:p text:style-name="P879"><text:span text:style-name="T880">8.2.7</text:span><text:span text:style-name="T881">. Elektrikas</text:span></text:p>
      <text:p text:style-name="P882"><text:span text:style-name="T883">8.2.8</text:span><text:span text:style-name="T884">. Pagalbinis darbininkas</text:span></text:p>
      <text:p text:style-name="P885"><text:span text:style-name="T886">8.2.9</text:span><text:span text:style-name="T887">. Apdailininkas-dažytojas</text:span></text:p>
      <text:p text:style-name="Normal"/>
      <text:p text:style-name="P888"><text:span text:style-name="T889">________________</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Normal"/>
      <text:p text:style-name="P918"><text:span text:style-name="T919">PAKRUOJO RAJONO SAVIVALDYBĖS TERYBOS SPRENDIMO PROJEKTO<text:s/></text:span></text:p>
      <text:p text:style-name="P920">„DĖL<text:s/>VIEŠOSIOS ĮSTAIGOS PAKRUOJO LIGONINĖS VALDYMO STRUKTŪROS IR PAREIGYBIŲ SĄRAŠO PATVIRTINIMO“</text:p>
      <text:p text:style-name="P921"><text:span text:style-name="T922">AIŠKINAMASIS RAŠTAS</text:span></text:p>
      <text:p text:style-name="P923"/>
      <text:p text:style-name="P924">2021 m. spalio 28 d.</text:p>
      <text:p text:style-name="P925">Pakruojis</text:p>
      <text:p text:style-name="P926"/>
      <text:p text:style-name="P927"><text:span text:style-name="T928">1</text:span><text:span text:style-name="T929">.</text:span><text:span text:style-name="T930"><text:tab/>Projekto rengimą paskatinusios priežastys, parengto projekto tikslai ir uždaviniai.</text:span></text:p>
      <text:p text:style-name="P931"><text:span text:style-name="T932">Sprendimo projekto tikslas – patvirtinti Viešosios įstaigos Pakruojo ligoninės (toliau – <text:s/>Pakruojo ligoninė) valdymo struktūrą ir pareigybių sąrašą, nes likviduojamas Vaikų ligų skyrius ir jame esančios pareigybės: s</text:span><text:span text:style-name="T933">kyriaus vedėjas, vaikų ligų gydytojas, b</text:span><text:span text:style-name="T934">udintis vaikų ligų gydytojas, vyresnysis slaugytojas, vaikų slaugytojas, ūkio reikalų tvarkytojas, slaugytojo padėjėjas, valytojas.</text:span></text:p>
      <text:p text:style-name="P935"><text:span text:style-name="T936">Pakruojo ligoninė yra sudariusi sutartis su teritorinėmis ligonių kasomis (toliau – TLK). TLK vadovaujasi privalomojo sveika</text:span><text:span text:style-name="T937">tos draudimo fondo biudžeto lėšų paskirstymo principais.</text:span><text:span text:style-name="T938"><text:s/></text:span><text:span text:style-name="T939">Vienas pagrindinių lėšų paskirstymo principų – lėšos paskirstomos proporcingai TLK veiklos zonos gyventojų skaičiui. Mažėjant rajone gyventojų skaičiui, mažėja stacionarinės aktyviojo gydymo paslaugų</text:span><text:span text:style-name="T940"><text:s/>apimtys, todėl finansavimas mažėja ir Pakruojo ligoninei.</text:span></text:p>
      <text:p text:style-name="P941">Vaikų ligų skyriaus funkcinius rodiklius tiesiogiai lemia vidinė šalies migracija, emigracija, mažas gimstamumas. Pakruojo rajone 2016 metų pradžioje <text:s/>vaikų skaičius <text:s/>nuo 0 iki 17 metų amžiaus buvo<text:s/>3774, 2020 m. – 3102, o 2021m. – 2992. Vaikų ligų skyriuje <text:s/>hospitalizuojamų pacientų (vaikų) skaičius lyginant 2019 metus ir 2016 metus, sumažėjo 49,8 %. Dėl COVID-19 pandemijos 2020 metais dar labiau sumažėjo stacionarinio vaikų gydimo rodikliai. Pakruojo ligoninės Vaikų ligų skyriuje 2020 m. I pusmetyje gydėsi 93 mažieji pacientai, 2019 m. – 341, iš jų – 223 kaimo vaikai, kurie sudaro 65,4 procentus visų besigydžiusių skyriuje. Suteiktos 141 vaikų stebėjimo paslaugos. <text:s/>Ketvirtojo sveikatos sistemos plėtros ir ligoninių konsolidavimo etapo plane planuotos nestacionarinių asmens sveikatos priežiūros paslaugų dienos stacionaro vaikų ligų paslaugos nebuvo suteiktos, nes dienos stacionaro vaikų ligų <text:s/>gydymas ambulatorinis. Pacientai negali kasdien atvykti gauti paslaugų dėl susisiekimo ar kitų socialinių priežasčių. Hospitalizacijos rodiklio mažėjimas neigiamą įtaką daro ne tik Vaikų ligų skyriui, bet ir visai įstaigos veiklai. Kiti ligoninės skyriai nebegali padengti Vaikų ligų skyriaus veiklos nuostolių. Neefektyvi skyriaus veikla blogina visos įstaigos finansinį rezultatą.<text:s/></text:p>
      <text:p text:style-name="P942">Atsižvelgiant į nepalankų COVID-19 ligos (koronaviruso infekcijos) atvejų ir protrūkių padidėjimą suaugusiųjų tarpe, Vaikų ligų skyriaus veikla perorganizuota į Covid-19 pacientų diagnostiką ir gydymą. 2020 metų II pusmetį integruojantis į bendrą Šiaulių zonos Covid-19 pandemijos valdymą, pertvarkant asmens sveikatos priežiūros paslaugų teikimo organizavimą, Vaikų ligų skyriaus personalas, pakeitus darbo sutartis (išskyrus vaikų ligų gydytojus), perkeltas dirbti į Palaikomojo gydymo ir slaugos skyrių darbui su vidutinio sunkumo Covid-19 infekcija sergančiais pacientais.</text:p>
      <text:p text:style-name="P943"/>
      <text:p text:style-name="P944"><text:span text:style-name="T945">1.1</text:span><text:span text:style-name="T946">.Vaikų ligų skyriaus paslaugų analizė</text:span></text:p>
      <text:p text:style-name="P947"><text:span text:style-name="T948">Teikiant stacionarines paslaugas, nepriklausomai nuo turimų lovų skaičiaus, sk</text:span><text:span text:style-name="T949">yriuje darbas turi būti užtikrinamas 24 valandas per parą. Vaikų ligų skyriuje paslaugas teikia 12 fizinių asmenų, tai sudaro 11,5 užimtų etatų, iš jų: 3,5 etato gydytojų, 5,25 etato slaugytojų, 2,75 etato jaunesniojo personalo (1,5 et. slaugytojo padėjėjo</text:span><text:span text:style-name="T950">, 0,25 et. ūkio reikalų tvarkytojo, 1 et. valytojo). G</text:span><text:span text:style-name="T951">ydytojų trūkumas<text:s/></text:span><text:span text:style-name="T952">–</text:span><text:span text:style-name="T953"><text:s/>pagrindinė skyriaus problema. Jų reikia ne mažiau kaip 4,5 etato siekiant užtikrinti budėjimą visą parą.<text:s/></text:span><text:span text:style-name="T954">Taip pat <text:s/>dvigubai sumažėjo hospitalizuojamų pacientų skaičius lyginant 2016 m</text:span><text:span text:style-name="T955">. ir 2019 m. Vaikų ligų skyriuje <text:s/>suteiktų paslaugų rodiklių kitimas nuo 2016 m. iki 2020 m. pateiktas 1 lentelėje. <text:s/></text:span></text:p>
      <text:p text:style-name="P956">1 lentelė</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Rodiklio pavadinimas</text:p>
            <text:p text:style-name="P967"/>
          </table:table-cell>
          <table:table-cell table:style-name="TableCell968">
            <text:p text:style-name="P969">2016 m.</text:p>
            <text:p text:style-name="P970"/>
          </table:table-cell>
          <table:table-cell table:style-name="TableCell971">
            <text:p text:style-name="P972">2017 m.</text:p>
            <text:p text:style-name="P973"/>
          </table:table-cell>
          <table:table-cell table:style-name="TableCell974">
            <text:p text:style-name="P975">2018 m.</text:p>
          </table:table-cell>
          <table:table-cell table:style-name="TableCell976">
            <text:p text:style-name="P977">2019 m.</text:p>
          </table:table-cell>
          <table:table-cell table:style-name="TableCell978">
            <text:p text:style-name="P979">2020 m.</text:p>
          </table:table-cell>
        </table:table-row>
        <table:table-row table:style-name="TableRow980">
          <table:table-cell table:style-name="TableCell981">
            <text:p text:style-name="P982">Lovų skaičius metų pabaigoje (aktyvaus gydymo)</text:p>
          </table:table-cell>
          <table:table-cell table:style-name="TableCell983">
            <text:p text:style-name="P984">10</text:p>
            <text:p text:style-name="P985"/>
          </table:table-cell>
          <table:table-cell table:style-name="TableCell986">
            <text:p text:style-name="P987">9</text:p>
            <text:p text:style-name="P988"/>
          </table:table-cell>
          <table:table-cell table:style-name="TableCell989">
            <text:p text:style-name="P990">9</text:p>
          </table:table-cell>
          <table:table-cell table:style-name="TableCell991">
            <text:p text:style-name="P992">9</text:p>
          </table:table-cell>
          <table:table-cell table:style-name="TableCell993">
            <text:p text:style-name="P994">9</text:p>
          </table:table-cell>
        </table:table-row>
        <text:soft-page-break/>
        <table:table-row table:style-name="TableRow995">
          <table:table-cell table:style-name="TableCell996">
            <text:p text:style-name="P997">Hospitalizuotų pacientų skaičius (paguldyti pacientai- vaikai)</text:p>
          </table:table-cell>
          <table:table-cell table:style-name="TableCell998">
            <text:p text:style-name="P999">683</text:p>
            <text:p text:style-name="P1000"/>
          </table:table-cell>
          <table:table-cell table:style-name="TableCell1001">
            <text:p text:style-name="P1002">476</text:p>
            <text:p text:style-name="P1003"/>
          </table:table-cell>
          <table:table-cell table:style-name="TableCell1004">
            <text:p text:style-name="P1005">426</text:p>
          </table:table-cell>
          <table:table-cell table:style-name="TableCell1006">
            <text:p text:style-name="P1007">340</text:p>
          </table:table-cell>
          <table:table-cell table:style-name="TableCell1008">
            <text:p text:style-name="P1009">93</text:p>
          </table:table-cell>
        </table:table-row>
        <table:table-row table:style-name="TableRow1010">
          <table:table-cell table:style-name="TableCell1011">
            <text:p text:style-name="P1012">Hospitalizacijos atvejų (HA) (etapų) skaičius (išvykę pacientai – vaikai), iš jų:</text:p>
          </table:table-cell>
          <table:table-cell table:style-name="TableCell1013">
            <text:p text:style-name="P1014">679</text:p>
            <text:p text:style-name="P1015"/>
          </table:table-cell>
          <table:table-cell table:style-name="TableCell1016">
            <text:p text:style-name="P1017">474</text:p>
            <text:p text:style-name="P1018"/>
          </table:table-cell>
          <table:table-cell table:style-name="TableCell1019">
            <text:p text:style-name="P1020">432</text:p>
            <text:p text:style-name="P1021"/>
          </table:table-cell>
          <table:table-cell table:style-name="TableCell1022">
            <text:p text:style-name="P1023">341</text:p>
          </table:table-cell>
          <table:table-cell table:style-name="TableCell1024">
            <text:p text:style-name="P1025">95</text:p>
          </table:table-cell>
        </table:table-row>
        <table:table-row table:style-name="TableRow1026">
          <table:table-cell table:style-name="TableCell1027">
            <text:p text:style-name="P1028">HA aktyviajam gydymui miesto vaikų</text:p>
            <text:p text:style-name="P1029"/>
          </table:table-cell>
          <table:table-cell table:style-name="TableCell1030">
            <text:p text:style-name="P1031"/>
            <text:p text:style-name="P1032">275</text:p>
            <text:p text:style-name="P1033"/>
            <text:p text:style-name="P1034"/>
          </table:table-cell>
          <table:table-cell table:style-name="TableCell1035">
            <text:p text:style-name="P1036"/>
            <text:p text:style-name="P1037">168</text:p>
            <text:p text:style-name="P1038"/>
          </table:table-cell>
          <table:table-cell table:style-name="TableCell1039">
            <text:p text:style-name="P1040"/>
            <text:p text:style-name="P1041">186</text:p>
          </table:table-cell>
          <table:table-cell table:style-name="TableCell1042">
            <text:p text:style-name="P1043"/>
            <text:p text:style-name="P1044">118</text:p>
          </table:table-cell>
          <table:table-cell table:style-name="TableCell1045">
            <text:p text:style-name="P1046"/>
            <text:p text:style-name="P1047">32</text:p>
          </table:table-cell>
        </table:table-row>
        <table:table-row table:style-name="TableRow1048">
          <table:table-cell table:style-name="TableCell1049">
            <text:p text:style-name="P1050">HA <text:s/>aktyviajam gydymui kaimo vaikų</text:p>
            <text:p text:style-name="P1051"/>
          </table:table-cell>
          <table:table-cell table:style-name="TableCell1052">
            <text:p text:style-name="P1053">404</text:p>
            <text:p text:style-name="P1054"/>
          </table:table-cell>
          <table:table-cell table:style-name="TableCell1055">
            <text:p text:style-name="P1056">306</text:p>
            <text:p text:style-name="P1057"/>
          </table:table-cell>
          <table:table-cell table:style-name="TableCell1058">
            <text:p text:style-name="P1059">246</text:p>
          </table:table-cell>
          <table:table-cell table:style-name="TableCell1060">
            <text:p text:style-name="P1061">223</text:p>
          </table:table-cell>
          <table:table-cell table:style-name="TableCell1062">
            <text:p text:style-name="P1063">63</text:p>
          </table:table-cell>
        </table:table-row>
        <table:table-row table:style-name="TableRow1064">
          <table:table-cell table:style-name="TableCell1065">
            <text:p text:style-name="P1066">% HA aktyviajam gydymui miesto vaikų</text:p>
          </table:table-cell>
          <table:table-cell table:style-name="TableCell1067">
            <text:p text:style-name="P1068">40,5</text:p>
          </table:table-cell>
          <table:table-cell table:style-name="TableCell1069">
            <text:p text:style-name="P1070">35,4</text:p>
          </table:table-cell>
          <table:table-cell table:style-name="TableCell1071">
            <text:p text:style-name="P1072">43.1</text:p>
          </table:table-cell>
          <table:table-cell table:style-name="TableCell1073">
            <text:p text:style-name="P1074">34,6</text:p>
          </table:table-cell>
          <table:table-cell table:style-name="TableCell1075">
            <text:p text:style-name="P1076">33,7</text:p>
          </table:table-cell>
        </table:table-row>
        <table:table-row table:style-name="TableRow1077">
          <table:table-cell table:style-name="TableCell1078">
            <text:p text:style-name="P1079">% <text:s/>HA aktyviajam gydymui kaimo vaikų</text:p>
          </table:table-cell>
          <table:table-cell table:style-name="TableCell1080">
            <text:p text:style-name="P1081">59,5</text:p>
          </table:table-cell>
          <table:table-cell table:style-name="TableCell1082">
            <text:p text:style-name="P1083">64,6</text:p>
          </table:table-cell>
          <table:table-cell table:style-name="TableCell1084">
            <text:p text:style-name="P1085">56.9</text:p>
          </table:table-cell>
          <table:table-cell table:style-name="TableCell1086">
            <text:p text:style-name="P1087">65,4</text:p>
          </table:table-cell>
          <table:table-cell table:style-name="TableCell1088">
            <text:p text:style-name="P1089">66,3</text:p>
          </table:table-cell>
        </table:table-row>
        <table:table-row table:style-name="TableRow1090">
          <table:table-cell table:style-name="TableCell1091">
            <text:p text:style-name="P1092">Lovadienių skaičius</text:p>
            <text:p text:style-name="P1093"/>
          </table:table-cell>
          <table:table-cell table:style-name="TableCell1094">
            <text:p text:style-name="P1095">3366</text:p>
            <text:p text:style-name="P1096"/>
          </table:table-cell>
          <table:table-cell table:style-name="TableCell1097">
            <text:p text:style-name="P1098">2465</text:p>
            <text:p text:style-name="P1099"/>
          </table:table-cell>
          <table:table-cell table:style-name="TableCell1100">
            <text:p text:style-name="P1101">2305</text:p>
          </table:table-cell>
          <table:table-cell table:style-name="TableCell1102">
            <text:p text:style-name="P1103">1919</text:p>
          </table:table-cell>
          <table:table-cell table:style-name="TableCell1104">
            <text:p text:style-name="P1105">608</text:p>
          </table:table-cell>
        </table:table-row>
        <table:table-row table:style-name="TableRow1106">
          <table:table-cell table:style-name="TableCell1107">
            <text:p text:style-name="P1108">Lovos panaudojimas<text:s/>(dienomis)</text:p>
            <text:p text:style-name="P1109"/>
          </table:table-cell>
          <table:table-cell table:style-name="TableCell1110">
            <text:p text:style-name="P1111">337</text:p>
            <text:p text:style-name="P1112"/>
          </table:table-cell>
          <table:table-cell table:style-name="TableCell1113">
            <text:p text:style-name="P1114">249</text:p>
            <text:p text:style-name="P1115"/>
          </table:table-cell>
          <table:table-cell table:style-name="TableCell1116">
            <text:p text:style-name="P1117">256.1</text:p>
          </table:table-cell>
          <table:table-cell table:style-name="TableCell1118">
            <text:p text:style-name="P1119">213,2</text:p>
          </table:table-cell>
          <table:table-cell table:style-name="TableCell1120">
            <text:p text:style-name="P1121">67,6</text:p>
          </table:table-cell>
        </table:table-row>
        <table:table-row table:style-name="TableRow1122">
          <table:table-cell table:style-name="TableCell1123">
            <text:p text:style-name="P1124"/>
            <text:p text:style-name="P1125">Vidutinė gulėjimo trukmė</text:p>
            <text:p text:style-name="P1126">(dienomis)</text:p>
            <text:p text:style-name="P1127"/>
          </table:table-cell>
          <table:table-cell table:style-name="TableCell1128">
            <text:p text:style-name="P1129">5,0</text:p>
            <text:p text:style-name="P1130"/>
          </table:table-cell>
          <table:table-cell table:style-name="TableCell1131">
            <text:p text:style-name="P1132">5,2</text:p>
            <text:p text:style-name="P1133"/>
          </table:table-cell>
          <table:table-cell table:style-name="TableCell1134">
            <text:p text:style-name="P1135">5.3</text:p>
          </table:table-cell>
          <table:table-cell table:style-name="TableCell1136">
            <text:p text:style-name="P1137">5,6</text:p>
          </table:table-cell>
          <table:table-cell table:style-name="TableCell1138">
            <text:p text:style-name="P1139">6,4</text:p>
          </table:table-cell>
        </table:table-row>
        <table:table-row table:style-name="TableRow1140">
          <table:table-cell table:style-name="TableCell1141">
            <text:p text:style-name="P1142">Stebėjimo paslaugos</text:p>
            <text:p text:style-name="P1143"/>
          </table:table-cell>
          <table:table-cell table:style-name="TableCell1144">
            <text:p text:style-name="P1145">144</text:p>
            <text:p text:style-name="P1146"/>
          </table:table-cell>
          <table:table-cell table:style-name="TableCell1147">
            <text:p text:style-name="P1148">159</text:p>
            <text:p text:style-name="P1149"/>
          </table:table-cell>
          <table:table-cell table:style-name="TableCell1150">
            <text:p text:style-name="P1151">181</text:p>
            <text:p text:style-name="P1152"/>
          </table:table-cell>
          <table:table-cell table:style-name="TableCell1153">
            <text:p text:style-name="P1154">141</text:p>
          </table:table-cell>
          <table:table-cell table:style-name="TableCell1155">
            <text:p text:style-name="P1156">33</text:p>
          </table:table-cell>
        </table:table-row>
        <table:table-row table:style-name="TableRow1157">
          <table:table-cell table:style-name="TableCell1158">
            <text:p text:style-name="P1159">Dienos stacionaro vaikų ligų paslaugos</text:p>
            <text:p text:style-name="P1160"/>
          </table:table-cell>
          <table:table-cell table:style-name="TableCell1161">
            <text:p text:style-name="P1162">0</text:p>
            <text:p text:style-name="P1163"/>
          </table:table-cell>
          <table:table-cell table:style-name="TableCell1164">
            <text:p text:style-name="P1165">0</text:p>
            <text:p text:style-name="P1166"/>
          </table:table-cell>
          <table:table-cell table:style-name="TableCell1167">
            <text:p text:style-name="P1168">0</text:p>
            <text:p text:style-name="P1169"/>
          </table:table-cell>
          <table:table-cell table:style-name="TableCell1170">
            <text:p text:style-name="P1171">0</text:p>
            <text:p text:style-name="P1172"/>
          </table:table-cell>
          <table:table-cell table:style-name="TableCell1173">
            <text:p text:style-name="P1174">0</text:p>
          </table:table-cell>
        </table:table-row>
        <table:table-row table:style-name="TableRow1175">
          <table:table-cell table:style-name="TableCell1176">
            <text:p text:style-name="P1177"/>
            <text:p text:style-name="P1178">1617 Vaiku ligų konsultacijos (priėmimo sk. suteikta<text:s/>nebūtina pagalba)</text:p>
          </table:table-cell>
          <table:table-cell table:style-name="TableCell1179">
            <text:p text:style-name="P1180">143</text:p>
            <text:p text:style-name="P1181"/>
            <text:p text:style-name="P1182"/>
          </table:table-cell>
          <table:table-cell table:style-name="TableCell1183">
            <text:p text:style-name="P1184">230</text:p>
            <text:p text:style-name="P1185"/>
            <text:p text:style-name="P1186"/>
          </table:table-cell>
          <table:table-cell table:style-name="TableCell1187">
            <text:p text:style-name="P1188">190</text:p>
          </table:table-cell>
          <table:table-cell table:style-name="TableCell1189">
            <text:p text:style-name="P1190">210</text:p>
          </table:table-cell>
          <table:table-cell table:style-name="TableCell1191">
            <text:p text:style-name="P1192">62</text:p>
          </table:table-cell>
        </table:table-row>
      </table:table>
      <text:p text:style-name="P1193"/>
      <text:p text:style-name="P1194"><text:span text:style-name="T1195">1.2</text:span><text:span text:style-name="T1196">.Vaikų ligų skyriaus pajamų (EUR) analizė</text:span></text:p>
      <text:p text:style-name="P1197">2019 m. PSDF finansuojamos aktyviojo gydymo Vaikų ligų skyriaus ir stebėjimo paslaugos vaikams buvo148,4 tūkst. eurų. Dėl suteiktų paslaugų mažėjimo, nors buvo didinama paslaugos balo vertė, <text:s/>mažėjo finansavimas iš privalomojo sveikatos draudimo fondo lėšų. Lyginant 2019 ir 2016 metus, sumažėjo 29,2 %. Vaikų ligų skyriaus pajamų mažėjimas matomas pateiktoje 2 lentelėje.</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 lentelė</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Rodiklio pavadinimas</text:p>
            <text:p text:style-name="P1244"/>
          </table:table-cell>
          <table:table-cell table:style-name="TableCell1245">
            <text:p text:style-name="P1246">2016 m.</text:p>
            <text:p text:style-name="P1247"/>
          </table:table-cell>
          <table:table-cell table:style-name="TableCell1248">
            <text:p text:style-name="P1249">2017 m.</text:p>
            <text:p text:style-name="P1250"/>
          </table:table-cell>
          <table:table-cell table:style-name="TableCell1251">
            <text:p text:style-name="P1252">2018 m.</text:p>
            <text:p text:style-name="P1253"/>
          </table:table-cell>
          <table:table-cell table:style-name="TableCell1254">
            <text:p text:style-name="P1255">2019 m.</text:p>
          </table:table-cell>
          <table:table-cell table:style-name="TableCell1256">
            <text:p text:style-name="P1257">2020 m.</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ext:p text:style-name="P1269">Aktyvus gydymas</text:p>
            <text:p text:style-name="P1270"/>
          </table:table-cell>
          <table:table-cell table:style-name="TableCell1271">
            <text:p text:style-name="P1272">198314,85</text:p>
            <text:p text:style-name="P1273"/>
          </table:table-cell>
          <table:table-cell table:style-name="TableCell1274">
            <text:p text:style-name="P1275">154904,40</text:p>
            <text:p text:style-name="P1276"/>
          </table:table-cell>
          <table:table-cell table:style-name="TableCell1277">
            <text:p text:style-name="P1278">157078,97</text:p>
            <text:p text:style-name="P1279"/>
          </table:table-cell>
          <table:table-cell table:style-name="TableCell1280">
            <text:p text:style-name="P1281">135313,21</text:p>
          </table:table-cell>
          <table:table-cell table:style-name="TableCell1282">
            <text:p text:style-name="P1283">103884,2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Stebėjimo paslaugos</text:p>
            <text:p text:style-name="P1295"/>
          </table:table-cell>
          <table:table-cell table:style-name="TableCell1296">
            <text:p text:style-name="P1297">11226,20</text:p>
            <text:p text:style-name="P1298"/>
          </table:table-cell>
          <table:table-cell table:style-name="TableCell1299">
            <text:p text:style-name="P1300">12102,95</text:p>
            <text:p text:style-name="P1301"/>
          </table:table-cell>
          <table:table-cell table:style-name="TableCell1302">
            <text:p text:style-name="P1303">15390,77</text:p>
            <text:p text:style-name="P1304"/>
          </table:table-cell>
          <table:table-cell table:style-name="TableCell1305">
            <text:p text:style-name="P1306">13104,89</text:p>
          </table:table-cell>
          <table:table-cell table:style-name="TableCell1307">
            <text:p text:style-name="P1308">6016,0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Dienos stacionaro vaikų l. paslaugos</text:p>
          </table:table-cell>
          <table:table-cell table:style-name="TableCell1320">
            <text:p text:style-name="P1321">0</text:p>
            <text:p text:style-name="P1322"/>
          </table:table-cell>
          <table:table-cell table:style-name="TableCell1323">
            <text:p text:style-name="P1324">0</text:p>
            <text:p text:style-name="P1325"/>
          </table:table-cell>
          <table:table-cell table:style-name="TableCell1326">
            <text:p text:style-name="P1327">0</text:p>
            <text:p text:style-name="P1328"/>
          </table:table-cell>
          <table:table-cell table:style-name="TableCell1329">
            <text:p text:style-name="P1330">0</text:p>
          </table:table-cell>
          <table:table-cell table:style-name="TableCell1331">
            <text:p text:style-name="P1332">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VISO PSDF PAJAMŲ</text:p>
            <text:p text:style-name="P1344"/>
            <text:p text:style-name="P1345"/>
          </table:table-cell>
          <table:table-cell table:style-name="TableCell1346">
            <text:p text:style-name="P1347"/>
            <text:p text:style-name="P1348">209541,05</text:p>
            <text:p text:style-name="P1349"/>
          </table:table-cell>
          <table:table-cell table:style-name="TableCell1350">
            <text:p text:style-name="P1351"/>
            <text:p text:style-name="P1352">167007,35</text:p>
            <text:p text:style-name="P1353"/>
          </table:table-cell>
          <table:table-cell table:style-name="TableCell1354">
            <text:p text:style-name="P1355"/>
            <text:p text:style-name="P1356">172469,74</text:p>
            <text:p text:style-name="P1357"/>
          </table:table-cell>
          <table:table-cell table:style-name="TableCell1358">
            <text:p text:style-name="P1359"/>
            <text:p text:style-name="P1360">148418,10</text:p>
          </table:table-cell>
          <table:table-cell table:style-name="TableCell1361">
            <text:p text:style-name="P1362"/>
            <text:p text:style-name="P1363">109900,21</text:p>
          </table:table-cell>
          <table:table-cell table:style-name="TableCell1364">
            <text:p text:style-name="P1365"/>
          </table:table-cell>
          <table:table-cell table:style-name="TableCell1366">
            <text:p text:style-name="P1367"/>
          </table:table-cell>
          <table:table-cell table:style-name="TableCell1368" table:number-rows-spanned="2">
            <text:p text:style-name="P1369"/>
          </table:table-cell>
          <table:table-cell table:style-name="TableCell1370" table:number-rows-spanned="2">
            <text:p text:style-name="P1371"/>
          </table:table-cell>
        </table:table-row>
        <table:table-row table:style-name="TableRow1372">
          <table:table-cell table:style-name="TableCell1373">
            <text:p text:style-name="P1374">Bendros<text:s/>pajamos</text:p>
            <text:p text:style-name="P1375"/>
          </table:table-cell>
          <table:table-cell table:style-name="TableCell1376">
            <text:p text:style-name="P1377">210793,63</text:p>
            <text:p text:style-name="P1378"/>
          </table:table-cell>
          <table:table-cell table:style-name="TableCell1379">
            <text:p text:style-name="P1380">168478,27</text:p>
            <text:p text:style-name="P1381"/>
          </table:table-cell>
          <table:table-cell table:style-name="TableCell1382">
            <text:p text:style-name="P1383">175305,67</text:p>
            <text:p text:style-name="P1384"/>
          </table:table-cell>
          <table:table-cell table:style-name="TableCell1385">
            <text:p text:style-name="P1386">198536,18</text:p>
          </table:table-cell>
          <table:table-cell table:style-name="TableCell1387">
            <text:p text:style-name="P1388">115277,23</text:p>
          </table:table-cell>
          <table:table-cell table:style-name="TableCell1389">
            <text:p text:style-name="P1390"/>
          </table:table-cell>
          <table:table-cell table:style-name="TableCell1391">
            <text:p text:style-name="P1392"/>
          </table:table-cell>
          <table:covered-table-cell>
            <text:p text:style-name="P1393"/>
          </table:covered-table-cell>
          <table:covered-table-cell>
            <text:p text:style-name="P1394"/>
          </table:covered-table-cell>
        </table:table-row>
      </table:table>
      <text:p text:style-name="P1395"/>
      <text:p text:style-name="P1396"><text:span text:style-name="T1397">1.3</text:span><text:span text:style-name="T1398">.Vaikų ligų skyriaus išlaidų (EUR) analizė</text:span></text:p>
      <text:p text:style-name="P1399">Pateiktoje Vaikų ligų skyriaus išlaidų lentelėje (3 lentelė) pateikta informacija apie tiesioginių ir pridėtinių išlaidų kitimą 2019-2020<text:s/>metais. Pagal sąnaudų paskirstymo metodiką įstaigos Vaikų ligų skyriaus išlaidas sudaro tiesioginės išlaidos pajamas uždirbančioms paslaugoms atlikti (apmokamos iš ligonių kasų) ir pridėtinės išlaidos pajamų neuždirbančioms paslaugoms atlikti tiesioginės išlaidos paslaugų atžvilgiu, vadinamos „pridėtinėmis išlaidomis“.</text:p>
      <text:p text:style-name="P1400">2019 m. Vaikų ligų skyriaus tiesioginės išlaidos darbuotojų darbo užmokesčiui ir įnašams socialiniam draudimui (priskaičius nepanaudotų atostogų rezervą) sudaro 81,1 %, medicinos reikmenų ir<text:s/>medicinos paslaugoms 5,7 %, kitoms išvardintoms tiesioginėms skyriaus išlaidoms 13,2 %.</text:p>
      <text:p text:style-name="P1401">3 lentelė</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Išlaidų pavadinimas (Eur)</text:p>
            <text:p text:style-name="P1412"/>
          </table:table-cell>
          <table:table-cell table:style-name="TableCell1413">
            <text:p text:style-name="P1414">2016 m.</text:p>
            <text:p text:style-name="P1415"/>
          </table:table-cell>
          <table:table-cell table:style-name="TableCell1416">
            <text:p text:style-name="P1417">2017 m.</text:p>
            <text:p text:style-name="P1418"/>
          </table:table-cell>
          <table:table-cell table:style-name="TableCell1419">
            <text:p text:style-name="P1420">2018 m.</text:p>
            <text:p text:style-name="P1421"/>
          </table:table-cell>
          <table:table-cell table:style-name="TableCell1422">
            <text:p text:style-name="P1423">2019 m.</text:p>
          </table:table-cell>
          <table:table-cell table:style-name="TableCell1424">
            <text:p text:style-name="P1425">2020 m.</text:p>
          </table:table-cell>
        </table:table-row>
        <table:table-row table:style-name="TableRow1426">
          <table:table-cell table:style-name="TableCell1427">
            <text:p text:style-name="P1428">Darbo užmokestis (t. sk. nepanaudotos atostogos ir pensinio amžiaus darbuotojų<text:s/>išeitinių kompensacijų kaupiniai)</text:p>
          </table:table-cell>
          <table:table-cell table:style-name="TableCell1429">
            <text:p text:style-name="P1430">109502,23</text:p>
            <text:p text:style-name="P1431"/>
          </table:table-cell>
          <table:table-cell table:style-name="TableCell1432">
            <text:p text:style-name="P1433">119715,15</text:p>
            <text:p text:style-name="P1434"/>
          </table:table-cell>
          <table:table-cell table:style-name="TableCell1435">
            <text:p text:style-name="P1436">133412,91</text:p>
            <text:p text:style-name="P1437"/>
          </table:table-cell>
          <table:table-cell table:style-name="TableCell1438">
            <text:p text:style-name="P1439">148543,50</text:p>
          </table:table-cell>
          <table:table-cell table:style-name="TableCell1440">
            <text:p text:style-name="P1441">125030,11</text:p>
          </table:table-cell>
        </table:table-row>
        <table:table-row table:style-name="TableRow1442">
          <table:table-cell table:style-name="TableCell1443">
            <text:p text:style-name="P1444"><text:span text:style-name="T1445">Socialinio draudimo įmokos (t. sk. nepanaudotų atostogų</text:span><text:span text:style-name="T1446"><text:s/>ir<text:s/></text:span><text:span text:style-name="T1447">pensinio amžiaus darbuotojų išeitinių kompensacijų kaupiniai)</text:span></text:p>
            <text:p text:style-name="P1448"/>
          </table:table-cell>
          <table:table-cell table:style-name="TableCell1449">
            <text:p text:style-name="P1450">34093,42</text:p>
            <text:p text:style-name="P1451"/>
            <text:p text:style-name="P1452"/>
            <text:p text:style-name="P1453"/>
          </table:table-cell>
          <table:table-cell table:style-name="TableCell1454">
            <text:p text:style-name="P1455">37311,91</text:p>
            <text:p text:style-name="P1456"/>
            <text:p text:style-name="P1457"/>
            <text:p text:style-name="P1458"/>
          </table:table-cell>
          <table:table-cell table:style-name="TableCell1459">
            <text:p text:style-name="P1460">41512,32</text:p>
            <text:p text:style-name="P1461"/>
            <text:p text:style-name="P1462"/>
            <text:p text:style-name="P1463"/>
          </table:table-cell>
          <table:table-cell table:style-name="TableCell1464">
            <text:p text:style-name="P1465">2620,90</text:p>
            <text:p text:style-name="P1466"/>
          </table:table-cell>
          <table:table-cell table:style-name="TableCell1467">
            <text:p text:style-name="P1468">2212,32</text:p>
            <text:p text:style-name="P1469"/>
          </table:table-cell>
        </table:table-row>
        <table:table-row table:style-name="TableRow1470">
          <table:table-cell table:style-name="TableCell1471">
            <text:p text:style-name="P1472">Medikamentai, med. priemonės</text:p>
          </table:table-cell>
          <table:table-cell table:style-name="TableCell1473">
            <text:p text:style-name="P1474">11345,8</text:p>
            <text:p text:style-name="P1475"/>
          </table:table-cell>
          <table:table-cell table:style-name="TableCell1476">
            <text:p text:style-name="P1477">8923,27</text:p>
            <text:p text:style-name="P1478"/>
          </table:table-cell>
          <table:table-cell table:style-name="TableCell1479">
            <text:p text:style-name="P1480">7804,81</text:p>
            <text:p text:style-name="P1481"/>
          </table:table-cell>
          <table:table-cell table:style-name="TableCell1482">
            <text:p text:style-name="P1483">7454,34</text:p>
          </table:table-cell>
          <table:table-cell table:style-name="TableCell1484">
            <text:p text:style-name="P1485">3996,76</text:p>
          </table:table-cell>
        </table:table-row>
        <table:table-row table:style-name="TableRow1486">
          <table:table-cell table:style-name="TableCell1487">
            <text:p text:style-name="P1488">Reagentai laboratoriniams tyrimams atlikti</text:p>
          </table:table-cell>
          <table:table-cell table:style-name="TableCell1489">
            <text:p text:style-name="P1490">5032,72</text:p>
            <text:p text:style-name="P1491"/>
          </table:table-cell>
          <table:table-cell table:style-name="TableCell1492">
            <text:p text:style-name="P1493">5034,55</text:p>
            <text:p text:style-name="P1494"/>
          </table:table-cell>
          <table:table-cell table:style-name="TableCell1495">
            <text:p text:style-name="P1496">4218,71</text:p>
            <text:p text:style-name="P1497"/>
          </table:table-cell>
          <table:table-cell table:style-name="TableCell1498">
            <text:p text:style-name="P1499">3094,02</text:p>
          </table:table-cell>
          <table:table-cell table:style-name="TableCell1500">
            <text:p text:style-name="P1501">870,25</text:p>
          </table:table-cell>
        </table:table-row>
        <table:table-row table:style-name="TableRow1502">
          <table:table-cell table:style-name="TableCell1503">
            <text:p text:style-name="P1504">Rentgeno nuotraukos</text:p>
          </table:table-cell>
          <table:table-cell table:style-name="TableCell1505">
            <text:p text:style-name="P1506">9,31</text:p>
          </table:table-cell>
          <table:table-cell table:style-name="TableCell1507">
            <text:p text:style-name="P1508">9,73</text:p>
          </table:table-cell>
          <table:table-cell table:style-name="TableCell1509">
            <text:p text:style-name="P1510">4,31</text:p>
          </table:table-cell>
          <table:table-cell table:style-name="TableCell1511">
            <text:p text:style-name="P1512">33,62</text:p>
          </table:table-cell>
          <table:table-cell table:style-name="TableCell1513">
            <text:p text:style-name="P1514">18,25</text:p>
          </table:table-cell>
        </table:table-row>
        <table:table-row table:style-name="TableRow1515">
          <table:table-cell table:style-name="TableCell1516">
            <text:p text:style-name="P1517">Maistas</text:p>
          </table:table-cell>
          <table:table-cell table:style-name="TableCell1518">
            <text:p text:style-name="P1519">6440,2</text:p>
          </table:table-cell>
          <table:table-cell table:style-name="TableCell1520">
            <text:p text:style-name="P1521">5294,48</text:p>
          </table:table-cell>
          <table:table-cell table:style-name="TableCell1522">
            <text:p text:style-name="P1523">5060,51</text:p>
          </table:table-cell>
          <table:table-cell table:style-name="TableCell1524">
            <text:p text:style-name="P1525">4393,27</text:p>
          </table:table-cell>
          <table:table-cell table:style-name="TableCell1526">
            <text:p text:style-name="P1527">1376,45</text:p>
          </table:table-cell>
        </table:table-row>
        <table:table-row table:style-name="TableRow1528">
          <table:table-cell table:style-name="TableCell1529">
            <text:p text:style-name="P1530">Skalbimas</text:p>
          </table:table-cell>
          <table:table-cell table:style-name="TableCell1531">
            <text:p text:style-name="P1532">2333,91</text:p>
          </table:table-cell>
          <table:table-cell table:style-name="TableCell1533">
            <text:p text:style-name="P1534">2188,18</text:p>
          </table:table-cell>
          <table:table-cell table:style-name="TableCell1535">
            <text:p text:style-name="P1536">1742,29</text:p>
          </table:table-cell>
          <table:table-cell table:style-name="TableCell1537">
            <text:p text:style-name="P1538">1804,50</text:p>
          </table:table-cell>
          <table:table-cell table:style-name="TableCell1539">
            <text:p text:style-name="P1540">979,56</text:p>
          </table:table-cell>
        </table:table-row>
        <table:table-row table:style-name="TableRow1541">
          <table:table-cell table:style-name="TableCell1542">
            <text:p text:style-name="P1543">Nusidėvėjimas</text:p>
          </table:table-cell>
          <table:table-cell table:style-name="TableCell1544">
            <text:p text:style-name="P1545">529,97</text:p>
          </table:table-cell>
          <table:table-cell table:style-name="TableCell1546">
            <text:p text:style-name="P1547">287,82</text:p>
          </table:table-cell>
          <table:table-cell table:style-name="TableCell1548">
            <text:p text:style-name="P1549">118,08</text:p>
          </table:table-cell>
          <table:table-cell table:style-name="TableCell1550">
            <text:p text:style-name="P1551">118,08</text:p>
          </table:table-cell>
          <table:table-cell table:style-name="TableCell1552">
            <text:p text:style-name="P1553">118,08</text:p>
          </table:table-cell>
        </table:table-row>
        <table:table-row table:style-name="TableRow1554">
          <table:table-cell table:style-name="TableCell1555">
            <text:p text:style-name="P1556">Medicininės <text:s/>įrangos priežiūra</text:p>
          </table:table-cell>
          <table:table-cell table:style-name="TableCell1557">
            <text:p text:style-name="P1558">1062,10</text:p>
            <text:p text:style-name="P1559"/>
          </table:table-cell>
          <table:table-cell table:style-name="TableCell1560">
            <text:p text:style-name="P1561">1205,26</text:p>
            <text:p text:style-name="P1562"/>
          </table:table-cell>
          <table:table-cell table:style-name="TableCell1563">
            <text:p text:style-name="P1564">1097,74</text:p>
            <text:p text:style-name="P1565"/>
          </table:table-cell>
          <table:table-cell table:style-name="TableCell1566">
            <text:p text:style-name="P1567">1235,35</text:p>
          </table:table-cell>
          <table:table-cell table:style-name="TableCell1568">
            <text:p text:style-name="P1569">609,64</text:p>
          </table:table-cell>
        </table:table-row>
        <table:table-row table:style-name="TableRow1570">
          <table:table-cell table:style-name="TableCell1571">
            <text:p text:style-name="P1572">Ryšių paslaugos</text:p>
          </table:table-cell>
          <table:table-cell table:style-name="TableCell1573">
            <text:p text:style-name="P1574">162,66</text:p>
          </table:table-cell>
          <table:table-cell table:style-name="TableCell1575">
            <text:p text:style-name="P1576">162,4</text:p>
          </table:table-cell>
          <table:table-cell table:style-name="TableCell1577">
            <text:p text:style-name="P1578">165,24</text:p>
          </table:table-cell>
          <table:table-cell table:style-name="TableCell1579">
            <text:p text:style-name="P1580">153,64</text:p>
          </table:table-cell>
          <table:table-cell table:style-name="TableCell1581">
            <text:p text:style-name="P1582">149,85</text:p>
          </table:table-cell>
        </table:table-row>
        <table:table-row table:style-name="TableRow1583">
          <table:table-cell table:style-name="TableCell1584">
            <text:p text:style-name="P1585">Elektra</text:p>
          </table:table-cell>
          <table:table-cell table:style-name="TableCell1586">
            <text:p text:style-name="P1587">4330,17</text:p>
          </table:table-cell>
          <table:table-cell table:style-name="TableCell1588">
            <text:p text:style-name="P1589">3883,86</text:p>
          </table:table-cell>
          <table:table-cell table:style-name="TableCell1590">
            <text:p text:style-name="P1591">4100,96</text:p>
          </table:table-cell>
          <table:table-cell table:style-name="TableCell1592">
            <text:p text:style-name="P1593">3981,73</text:p>
          </table:table-cell>
          <table:table-cell table:style-name="TableCell1594">
            <text:p text:style-name="P1595">4060,67</text:p>
          </table:table-cell>
        </table:table-row>
        <table:table-row table:style-name="TableRow1596">
          <table:table-cell table:style-name="TableCell1597">
            <text:p text:style-name="P1598">Apšildymas</text:p>
          </table:table-cell>
          <table:table-cell table:style-name="TableCell1599">
            <text:p text:style-name="P1600">5322,57</text:p>
          </table:table-cell>
          <table:table-cell table:style-name="TableCell1601">
            <text:p text:style-name="P1602">6011,93</text:p>
          </table:table-cell>
          <table:table-cell table:style-name="TableCell1603">
            <text:p text:style-name="P1604">7608,79</text:p>
          </table:table-cell>
          <table:table-cell table:style-name="TableCell1605">
            <text:p text:style-name="P1606">5694,20</text:p>
          </table:table-cell>
          <table:table-cell table:style-name="TableCell1607">
            <text:p text:style-name="P1608">4218,23</text:p>
          </table:table-cell>
        </table:table-row>
        <table:table-row table:style-name="TableRow1609">
          <table:table-cell table:style-name="TableCell1610">
            <text:p text:style-name="P1611">Vanduo</text:p>
          </table:table-cell>
          <table:table-cell table:style-name="TableCell1612">
            <text:p text:style-name="P1613">1946,52</text:p>
          </table:table-cell>
          <table:table-cell table:style-name="TableCell1614">
            <text:p text:style-name="P1615">2030,87</text:p>
          </table:table-cell>
          <table:table-cell table:style-name="TableCell1616">
            <text:p text:style-name="P1617">2024,26</text:p>
          </table:table-cell>
          <table:table-cell table:style-name="TableCell1618">
            <text:p text:style-name="P1619">1920,31</text:p>
          </table:table-cell>
          <table:table-cell table:style-name="TableCell1620">
            <text:p text:style-name="P1621">1571,97</text:p>
          </table:table-cell>
        </table:table-row>
        <table:table-row table:style-name="TableRow1622">
          <table:table-cell table:style-name="TableCell1623">
            <text:p text:style-name="P1624">Švaros priemonės</text:p>
          </table:table-cell>
          <table:table-cell table:style-name="TableCell1625">
            <text:p text:style-name="P1626">630,3</text:p>
          </table:table-cell>
          <table:table-cell table:style-name="TableCell1627">
            <text:p text:style-name="P1628">650,16</text:p>
          </table:table-cell>
          <table:table-cell table:style-name="TableCell1629">
            <text:p text:style-name="P1630">501,43</text:p>
          </table:table-cell>
          <table:table-cell table:style-name="TableCell1631">
            <text:p text:style-name="P1632">515,43</text:p>
          </table:table-cell>
          <table:table-cell table:style-name="TableCell1633">
            <text:p text:style-name="P1634">572,46</text:p>
          </table:table-cell>
        </table:table-row>
        <table:table-row table:style-name="TableRow1635">
          <table:table-cell table:style-name="TableCell1636">
            <text:p text:style-name="P1637">Kitos išlaidos</text:p>
          </table:table-cell>
          <table:table-cell table:style-name="TableCell1638">
            <text:p text:style-name="P1639">5640,6</text:p>
          </table:table-cell>
          <table:table-cell table:style-name="TableCell1640">
            <text:p text:style-name="P1641">5269,98</text:p>
          </table:table-cell>
          <table:table-cell table:style-name="TableCell1642">
            <text:p text:style-name="P1643">7479,09</text:p>
          </table:table-cell>
          <table:table-cell table:style-name="TableCell1644">
            <text:p text:style-name="P1645">4919,65</text:p>
          </table:table-cell>
          <table:table-cell table:style-name="TableCell1646">
            <text:p text:style-name="P1647">9743,18</text:p>
          </table:table-cell>
        </table:table-row>
        <table:table-row table:style-name="TableRow1648">
          <table:table-cell table:style-name="TableCell1649">
            <text:p text:style-name="P1650">Viso tiesioginės<text:s/>išlaidos</text:p>
          </table:table-cell>
          <table:table-cell table:style-name="TableCell1651">
            <text:p text:style-name="P1652">188382,48</text:p>
          </table:table-cell>
          <table:table-cell table:style-name="TableCell1653">
            <text:p text:style-name="P1654">197979,55</text:p>
          </table:table-cell>
          <table:table-cell table:style-name="TableCell1655">
            <text:p text:style-name="P1656">216851.45</text:p>
          </table:table-cell>
          <table:table-cell table:style-name="TableCell1657">
            <text:p text:style-name="P1658">186482,52</text:p>
          </table:table-cell>
          <table:table-cell table:style-name="TableCell1659">
            <text:p text:style-name="P1660">155527,77</text:p>
          </table:table-cell>
        </table:table-row>
        <table:table-row table:style-name="TableRow1661">
          <table:table-cell table:style-name="TableCell1662">
            <text:p text:style-name="P1663">Finansinis rezultatas (visos pajamos minus <text:s/>tiesioginės<text:s/><text:soft-page-break/>skyriaus išlaidos)</text:p>
          </table:table-cell>
          <table:table-cell table:style-name="TableCell1664">
            <text:p text:style-name="P1665">22411,15</text:p>
            <text:p text:style-name="P1666"/>
            <text:p text:style-name="P1667"/>
          </table:table-cell>
          <table:table-cell table:style-name="TableCell1668">
            <text:p text:style-name="P1669">-29501,28</text:p>
            <text:p text:style-name="P1670"/>
            <text:p text:style-name="P1671"/>
          </table:table-cell>
          <table:table-cell table:style-name="TableCell1672">
            <text:p text:style-name="P1673">-41545.78</text:p>
            <text:p text:style-name="P1674"/>
            <text:p text:style-name="P1675"/>
          </table:table-cell>
          <table:table-cell table:style-name="TableCell1676">
            <text:p text:style-name="P1677">12053,65</text:p>
          </table:table-cell>
          <table:table-cell table:style-name="TableCell1678">
            <text:p text:style-name="P1679">-40250,55</text:p>
          </table:table-cell>
        </table:table-row>
        <text:soft-page-break/>
        <table:table-row table:style-name="TableRow1680">
          <table:table-cell table:style-name="TableCell1681">
            <text:p text:style-name="P1682">Pridėtines išlaidos</text:p>
          </table:table-cell>
          <table:table-cell table:style-name="TableCell1683">
            <text:p text:style-name="P1684">118450,96</text:p>
          </table:table-cell>
          <table:table-cell table:style-name="TableCell1685">
            <text:p text:style-name="P1686">108386,10</text:p>
          </table:table-cell>
          <table:table-cell table:style-name="TableCell1687">
            <text:p text:style-name="P1688">119344.62</text:p>
          </table:table-cell>
          <table:table-cell table:style-name="TableCell1689">
            <text:p text:style-name="P1690">101590,03</text:p>
          </table:table-cell>
          <table:table-cell table:style-name="TableCell1691">
            <text:p text:style-name="P1692">73534,80</text:p>
          </table:table-cell>
        </table:table-row>
        <table:table-row table:style-name="TableRow1693">
          <table:table-cell table:style-name="TableCell1694">
            <text:p text:style-name="P1695">Bendros skyriaus išlaidos (tiesioginės + pridėtinės)</text:p>
          </table:table-cell>
          <table:table-cell table:style-name="TableCell1696">
            <text:p text:style-name="P1697">306833,44</text:p>
            <text:p text:style-name="P1698"/>
          </table:table-cell>
          <table:table-cell table:style-name="TableCell1699">
            <text:p text:style-name="P1700">306365,65</text:p>
            <text:p text:style-name="P1701"/>
          </table:table-cell>
          <table:table-cell table:style-name="TableCell1702">
            <text:p text:style-name="P1703">336196.07</text:p>
            <text:p text:style-name="P1704"/>
          </table:table-cell>
          <table:table-cell table:style-name="TableCell1705">
            <text:p text:style-name="P1706">288072,55</text:p>
          </table:table-cell>
          <table:table-cell table:style-name="TableCell1707">
            <text:p text:style-name="P1708">229062,57</text:p>
          </table:table-cell>
        </table:table-row>
        <table:table-row table:style-name="TableRow1709">
          <table:table-cell table:style-name="TableCell1710">
            <text:p text:style-name="P1711">Finansinis rezultatas (visos pajamos minus bendras išlaidas)<text:s/></text:p>
          </table:table-cell>
          <table:table-cell table:style-name="TableCell1712">
            <text:p text:style-name="P1713">-96089,81</text:p>
            <text:p text:style-name="P1714"/>
          </table:table-cell>
          <table:table-cell table:style-name="TableCell1715">
            <text:p text:style-name="P1716">-137887,38</text:p>
            <text:p text:style-name="P1717"/>
          </table:table-cell>
          <table:table-cell table:style-name="TableCell1718">
            <text:p text:style-name="P1719">-160890,41</text:p>
            <text:p text:style-name="P1720"/>
          </table:table-cell>
          <table:table-cell table:style-name="TableCell1721">
            <text:p text:style-name="P1722">-89536,38</text:p>
            <text:p text:style-name="P1723"/>
          </table:table-cell>
          <table:table-cell table:style-name="TableCell1724">
            <text:p text:style-name="P1725">-113785,34</text:p>
          </table:table-cell>
        </table:table-row>
      </table:table>
      <text:p text:style-name="P1726"><text:span text:style-name="T1727">Pastaba</text:span><text:span text:style-name="T1728">: eilutę „Kitos išlaidas“ sudaro: atsargos eksploatacijai, kanceliarinės prekės, blankai, medicinos ir buitinių atliekų tvarkymas, dezinfekcinės medžiagos, vandens tyrimai, deratizacija, objekto apsauga, nuoma, ŠRASPĮ IS priežiūros paslaugos ir kitos smulk</text:span><text:span text:style-name="T1729">ios išlaidos.<text:s/></text:span></text:p>
      <text:p text:style-name="P1730"><text:span text:style-name="T1731">2019 metais iš Pakruojo rajono savivaldybės biudžeto Vaikų ligų skyriaus gydytojų daliniam darbo užmokesčiui padengti gauta 50 tūkst. eurų. 2020 metais Savivaldybė lėšų neskyrė.</text:span></text:p>
      <text:p text:style-name="P1732"><text:span text:style-name="T1733">1.4</text:span><text:span text:style-name="T1734">.</text:span><text:span text:style-name="T1735"><text:tab/><text:s/>Prognozė<text:s/></text:span></text:p>
      <text:p text:style-name="P1736"><text:span text:style-name="T1737">Lyginant 2019 m. ir 2016 m. rodiklius, mato</text:span><text:span text:style-name="T1738">mas akivaizdus 50 procentų mažėjantis hospitalizuojamų pacientų (vaikų) skaičius. Įvertinus 2019 m. hospitalizuotus stacionaro aktyviajam gydymui pacientus (vaikus), metines skyriaus pajamas ir skyriaus tiesiogines išlaidas ir atlikus skaičiavimus, kad sub</text:span><text:span text:style-name="T1739">alansuoti teigiamą finansinį Vaikų ligų skyriaus rezultatą, reikalingas Vaikų ligų skyriaus išlaikymui didėjantis 23,5 %, ne mažiau kaip 420 hospitalizuojamų pacientų (vaikų) skaičius. Hospitalizuojamų pacientų (vaikų) atvejų skaičių įvertinus vidutine pas</text:span><text:span text:style-name="T1740">laugos kaina, pajamos turi siekti 210 tūkst. eurų, kurios dengtų tiesiogines skyriaus išlaidas.</text:span></text:p>
      <text:p text:style-name="P1741"><text:span text:style-name="T1742">2</text:span><text:span text:style-name="T1743">.</text:span><text:span text:style-name="T1744"><text:s/></text:span><text:span text:style-name="T1745">Projekto iniciatoriai (institucija, asmenys ar piliečių atstovai) ir rengėjai.</text:span></text:p>
      <text:p text:style-name="P1746"><text:span text:style-name="T1747">2021 m. birželio 3 d. mero potvarkiu MV-28 „ Dėl darbo grupės pasiūlymams Pakruojo rajono savivaldybės sveikatos priežiūros įstaigų veiklos tobulinimo klausimais teikti“ sudaryta darbo grupė, <text:s/>Viešosios įstaigos Pakruojo ligoninės stebėtojų taryba, VšĮ</text:span><text:span text:style-name="T1748"><text:s/></text:span><text:span text:style-name="T1749">Pak</text:span><text:span text:style-name="T1750">ruojo ligoninės 2021 m. spalio 7 d. raštas S-282 „Dėl įstaigos valdymo struktūros patvirtinimo“, VšĮ</text:span><text:span text:style-name="T1751"><text:s/></text:span><text:span text:style-name="T1752">Pakruojo ligoninės 2021 m. spalio 8 d. raštas S-284 „Dėl pareigybių sąrašo patvirtinimo“. Sprendimo projektą parengė <text:s/>Pakruojo rajono savivaldybės administ</text:span><text:span text:style-name="T1753">racijos vyriausioji specialistė (savivaldybės gydytoja) Vilma Žuvininkienė.<text:s/></text:span></text:p>
      <text:p text:style-name="P1754"><text:span text:style-name="T1755">3</text:span><text:span text:style-name="T1756">. Kaip šiuo metu yra reguliuojami projekte aptarti teisiniai santykiai.</text:span></text:p>
      <text:p text:style-name="P1757"><text:span text:style-name="T1758">Lietuvos Respublikos vietos savivaldos įstatymo 16 straipsnio 21 dalis, 18 straipsnio 1 dalis,<text:s/></text:span><text:span text:style-name="T1759">Lietuvos Respublikos viešųjų įstaigų įstatymo 10 straipsnio 1 dalies 16 punktas, Lietuvos Respublikos sveikatos priežiūros įstaigų įstatymo 28 straipsnio 10 punktas,</text:span><text:span text:style-name="T1760"><text:s/>Pakruojo rajono savivaldybės tarybos 2020 m. gruodžio 22 d. sprendimas Nr. T-340 „Dėl Vieš</text:span><text:span text:style-name="T1761">osios įstaigos Pakruojo ligoninės įstatų patvirtinimo“.</text:span></text:p>
      <text:p text:style-name="P1762"><text:span text:style-name="T1763">4</text:span><text:span text:style-name="T1764">. Kokios siūlomos naujos teisinio reguliavimo nuostatos, kokių teigiamų rezultatų laukiama</text:span><text:span text:style-name="T1765">.</text:span></text:p>
      <text:p text:style-name="P1766"><text:span text:style-name="T1767">Sveikatos sistemos įstatyme nurodyta, kad „Savivaldybių vykdomosios institucijos taip pat įgyvendina įs</text:span><text:span text:style-name="T1768">tatymo deleguotą valstybės funkciją – organizuoja antrinę asmens sveikatos priežiūrą“.<text:s/></text:span><text:span text:style-name="T1769">T</text:span><text:span text:style-name="T1770">eikiamu sprendimo projektu siūloma Pakruojo ligoninės valdymo struktūros pertvarka- likviduojant Vaikų ligų skyrių,</text:span><text:span text:style-name="T1771"><text:s/>patvirtinti naują valdymo struktūrą ir pareigybių są</text:span><text:span text:style-name="T1772">rašą.</text:span><text:span text:style-name="T1773"><text:s/></text:span></text:p>
      <text:p text:style-name="P1774"><text:span text:style-name="T1775">5</text:span><text:span text:style-name="T1776">. Galimos neigiamos priimto sprendimo projekto pasekmės ir kokių priemonių reikėtų imtis, kad tokių pasekmių būtų išvengta.</text:span></text:p>
      <text:p text:style-name="P1777"><text:span text:style-name="T1778">Uždarius Vaikų ligų skyrių, stacionaro nebuvimą iš dalies kompensuotų Viešosios įstaigos Pakruojo rajono pirminės sveika</text:span><text:span text:style-name="T1779">tos priežiūros centro ambulatorinio profilio paslaugų teikimas. Pacientai, kuriems reikalingas stacionarinis gydymas, būtų nukreipiami gydytis į Šiaulių apskrities ar didžiųjų miestų ligonines. Atsisakius vaikų ligų stacionarinių paslaugų, Vaikų ligų skyri</text:span><text:span text:style-name="T1780">aus darbuotojai (išskyrus vaikų ligų gydytojus), sutikę įstaigoje dirbti toliau, būtų perkelti dirbti į kitus skyrius.<text:s/></text:span></text:p>
      <text:p text:style-name="P1781"><text:span text:style-name="T1782">6</text:span><text:span text:style-name="T1783">.</text:span><text:span text:style-name="T1784"><text:s/></text:span><text:span text:style-name="T1785">Kokius teisės aktus būtina priimti, kokius galiojančius teisės aktus būtina pakeisti ar pripažinti netekusiais galios priėmus spr</text:span><text:span text:style-name="T1786">endimo projektą.</text:span></text:p>
      <text:p text:style-name="P1787"><text:span text:style-name="T1788">Nėra.</text:span></text:p>
      <text:p text:style-name="P1789"><text:span text:style-name="T1790">7</text:span><text:span text:style-name="T1791">.</text:span><text:span text:style-name="T1792"><text:s/></text:span><text:span text:style-name="T1793">Sprendimo projektui įgyvendinti reikalingos lėšos, finansavimo šaltiniai.</text:span></text:p>
      <text:p text:style-name="P1794"><text:span text:style-name="T1795">Atleidžiamiems darbuotojams iš įstaigos uždirbtų lėšų (PSDF biudžeto) būtų išmokėtos dviejų jų vidutinių darbo užmokesčių dydžio išeitinės išmokos – 28<text:s/></text:span><text:span text:style-name="T1796">605 Eur. <text:s text:c="16"/></text:span></text:p>
      <text:p text:style-name="P1797"><text:span text:style-name="T1798">8</text:span><text:span text:style-name="T1799">.</text:span><text:span text:style-name="T1800"><text:s/></text:span><text:span text:style-name="T1801">Sprendimo projekto rengimo metu gauti specialistų vertinimai ir išvados.</text:span></text:p>
      <text:p text:style-name="P1802"><text:span text:style-name="T1803">Darbo grupės pasiūlymams Pakruojo rajono savivaldybės sveikatos priežiūros įstaigų veiklos tobulinimo klausimais teikti 2021 m. rugsėjo 13 d. posėdyje</text:span><text:span text:style-name="T1804"><text:s/>buvo nutarta t</text:span><text:span text:style-name="T1805">eikti rekomendaciją Pakruojo rajono savivaldybės tarybai likviduoti VšĮ Pakruojo ligoninės struktūrinį padalinį – Vaikų ligų skyrių.</text:span></text:p>
      <text:p text:style-name="P1806"><text:span text:style-name="T1807">2021 m. spalio 11 d. įvykusiame Viešosios įstaigos Pakruojo ligoninės stebėtojų tarybos posėdyje, buvo svarstomas vidaus struktūros pertvarkos – Vaikų ligų skyriaus likvidavimo klausimas. Buvo nutarta Pakruojo rajono savivaldybės tarybai teikti siūlymą dėl</text:span><text:span text:style-name="T1808"><text:s text:c="2"/>VšĮ Pakruojo ligoninės Vaikų ligų skyriaus likvidavimo.</text:span></text:p>
      <text:p text:style-name="P1809"><text:span text:style-name="T1810">9</text:span><text:span text:style-name="T1811">.</text:span><text:span text:style-name="T1812"><text:s/></text:span><text:span text:style-name="T1813">Numatomo teisinio reguliavimo poveikio vertinimo rezultatai.</text:span></text:p>
      <text:p text:style-name="P1814"><text:span text:style-name="T1815">Neatliekamas.</text:span></text:p>
      <text:p text:style-name="P1816"><text:span text:style-name="T1817">10</text:span><text:span text:style-name="T1818">.</text:span><text:span text:style-name="T1819"><text:s/></text:span><text:span text:style-name="T1820">Sprendimo projekto antikorupcinis vertinimas.</text:span></text:p>
      <text:p text:style-name="P1821"><text:span text:style-name="T1822">Neatliekamas.</text:span></text:p>
      <text:p text:style-name="P1823"><text:span text:style-name="T1824">11</text:span><text:span text:style-name="T1825">. Kiti, iniciatoriaus nuomone, reikalingi<text:s/></text:span><text:span text:style-name="T1826">pagrindimai ir paaiškinimai.</text:span></text:p>
      <text:p text:style-name="P1827"><text:span text:style-name="T1828">Nėra.</text:span></text:p>
      <text:p text:style-name="P1829"><text:span text:style-name="T1830">12</text:span><text:span text:style-name="T1831">.</text:span><text:span text:style-name="T1832"><text:s/></text:span><text:span text:style-name="T1833">Pridedami dokumentai:</text:span></text:p>
      <text:p text:style-name="P1834"><text:span text:style-name="T1835">12.</text:span><text:span text:style-name="T1836">1</text:span><text:span text:style-name="T1837">. VšĮ Pakruojo ligoninės</text:span><text:span text:style-name="T1838"><text:s/>2021 m. spalio 7 d. raštas Nr. S-282 „Dėl įstaigos valdymo struktūros patvirtinimo“;</text:span></text:p>
      <text:p text:style-name="P1839"><text:span text:style-name="T1840">12.2</text:span><text:span text:style-name="T1841">.</text:span><text:span text:style-name="T1842"><text:s/>VšĮ Pakruojo ligoninės</text:span><text:span text:style-name="T1843"><text:s/>2021 m. spalio 8 d. raštas S-284 „Dėl pareigybių sąrašo patvirtinimo“;</text:span></text:p>
      <text:p text:style-name="P1844"><text:span text:style-name="T1845">12.3</text:span><text:span text:style-name="T1846">. Darbo grupės pasiūlymams Pakruojo rajono savivaldybės sveikatos priežiūros įstaigų veiklos tobulinimo klausimais teikti 2021 m. rugsėjo 13 d. posėdžio protokolas Nr.</text:span><text:span text:style-name="T1847"><text:s/></text:span><text:span text:style-name="T1848">LKM-13;</text:span></text:p>
      <text:p text:style-name="P1849"><text:span text:style-name="T1850">12.4</text:span><text:span text:style-name="T1851">. VšĮ Pakruojo ligoninės stebėtojų tarybos 2021 spalio 11 d. protokolas Nr. 3.</text:span></text:p>
      <text:p text:style-name="P1852"/>
      <text:p text:style-name="P1853"/>
      <text:p text:style-name="P1854"><text:span text:style-name="T1855">Vyriausioji specialistė (savivaldybės gydytoja)<text:s/></text:span><text:span text:style-name="T1856"><text:tab/>Vilma</text:span><text:span text:style-name="T1857"><text:s/></text:span><text:span text:style-name="T1858">Žuvinin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222in" fo:margin-left="0.8888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8888in" fo:margin-bottom="0.8861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21T12:52:00Z</meta:creation-date>
    <dc:date>2021-10-21T12:52:00Z</dc:date>
    <meta:print-date>2021-08-10T04:57:00Z</meta:print-date>
    <meta:template xlink:href="Normal.dotm" xlink:type="simple"/>
    <meta:editing-cycles>2</meta:editing-cycles>
    <meta:editing-duration>PT0S</meta:editing-duration>
    <meta:user-defined meta:name="Created" meta:value-type="date">2019-11-19T00:00:00Z</meta:user-defined>
    <meta:user-defined meta:name="Creator">Microsoft® Office Word 2007</meta:user-defined>
    <meta:user-defined meta:name="LastSaved" meta:value-type="date">2021-08-03T00:00:00Z</meta:user-defined>
    <meta:document-statistic meta:page-count="11" meta:paragraph-count="175" meta:word-count="2767" meta:character-count="22631" meta:row-count="435" meta:non-whitespace-character-count="20039"/>
  </office:meta>
</office:document-meta>
</file>