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5in" fo:margin-right="0.6881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margin-left="4.5in" fo:margin-right="0.6881in">
        <style:tab-stops/>
      </style:paragraph-properties>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background-color="#FFFFFF"/>
      <style:text-properties fo:color="#212529" style:font-size-complex="12pt"/>
    </style:style>
    <style:style style:name="P14" style:parent-style-name="Normal" style:family="paragraph">
      <style:paragraph-properties fo:text-align="justify" fo:line-height="115%" fo:text-indent="0.4923in" fo:background-color="#FFFFFF"/>
    </style:style>
    <style:style style:name="T15" style:parent-style-name="DefaultParagraphFont" style:family="text">
      <style:text-properties fo:color="#212529" style:font-size-complex="12pt"/>
    </style:style>
    <style:style style:name="T16" style:parent-style-name="DefaultParagraphFont" style:family="text">
      <style:text-properties fo:color="#212529" style:font-size-complex="12pt"/>
    </style:style>
    <style:style style:name="T17" style:parent-style-name="DefaultParagraphFont" style:family="text">
      <style:text-properties fo:color="#212529" style:font-size-complex="12pt"/>
    </style:style>
    <style:style style:name="T18" style:parent-style-name="DefaultParagraphFont" style:family="text">
      <style:text-properties fo:color="#212529" fo:letter-spacing="0.0347in" style:font-size-complex="12pt"/>
    </style:style>
    <style:style style:name="T19" style:parent-style-name="DefaultParagraphFont" style:family="text">
      <style:text-properties fo:color="#212529" style:font-size-complex="12pt"/>
    </style:style>
    <style:style style:name="P20"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21" style:parent-style-name="DefaultParagraphFont" style:family="text">
      <style:text-properties fo:color="#212529" style:font-size-complex="12pt"/>
    </style:style>
    <style:style style:name="T22" style:parent-style-name="DefaultParagraphFont" style:family="text">
      <style:text-properties fo:color="#212529" style:font-size-complex="12pt"/>
    </style:style>
    <style:style style:name="T23" style:parent-style-name="DefaultParagraphFont" style:family="text">
      <style:text-properties fo:color="#212529"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212529" style:font-size-complex="12pt"/>
    </style:style>
    <style:style style:name="P26"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27" style:parent-style-name="DefaultParagraphFont" style:family="text">
      <style:text-properties style:font-weight-complex="bold" fo:color="#212529" style:font-size-complex="12pt"/>
    </style:style>
    <style:style style:name="T28" style:parent-style-name="DefaultParagraphFont" style:family="text">
      <style:text-properties style:font-weight-complex="bold" fo:color="#212529" style:font-size-complex="12pt"/>
    </style:style>
    <style:style style:name="T29" style:parent-style-name="DefaultParagraphFont" style:family="text">
      <style:text-properties style:font-weight-complex="bold" fo:color="#212529" style:font-size-complex="12pt"/>
    </style:style>
    <style:style style:name="T30" style:parent-style-name="DefaultParagraphFont" style:family="text">
      <style:text-properties fo:color="#212529" style:font-size-complex="12pt"/>
    </style:style>
    <style:style style:name="T31" style:parent-style-name="DefaultParagraphFont" style:family="text">
      <style:text-properties fo:color="#212529"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34" style:parent-style-name="DefaultParagraphFont" style:family="text">
      <style:text-properties style:font-weight-complex="bold" fo:color="#212529" style:font-size-complex="12pt"/>
    </style:style>
    <style:style style:name="T35" style:parent-style-name="DefaultParagraphFont" style:family="text">
      <style:text-properties style:font-weight-complex="bold" fo:color="#212529" style:font-size-complex="12pt"/>
    </style:style>
    <style:style style:name="T36" style:parent-style-name="DefaultParagraphFont" style:family="text">
      <style:text-properties style:font-weight-complex="bold" fo:color="#212529"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15%" fo:background-color="#FFFFFF"/>
      <style:text-properties fo:color="#212529" style:font-size-complex="12pt"/>
    </style:style>
    <style:style style:name="P40" style:parent-style-name="Normal" style:family="paragraph">
      <style:paragraph-properties fo:text-align="justify" fo:background-color="#FFFFFF"/>
      <style:text-properties fo:color="#212529" fo:font-size="10pt" style:font-size-asian="10pt" style:language-asian="lt" style:country-asian="LT"/>
    </style:style>
    <style:style style:name="P41" style:parent-style-name="Normal" style:family="paragraph">
      <style:paragraph-properties fo:text-align="justify" fo:background-color="#FFFFFF"/>
      <style:text-properties fo:color="#212529" fo:font-size="10pt" style:font-size-asian="10pt" style:language-asian="lt" style:country-asian="LT"/>
    </style:style>
    <style:style style:name="P42" style:parent-style-name="Normal" style:family="paragraph">
      <style:paragraph-properties fo:text-align="justify" fo:background-color="#FFFFFF"/>
      <style:text-properties fo:color="#212529" fo:font-size="10pt" style:font-size-asian="10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fo:text-indent="0.9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justify" fo:text-indent="0.9in"/>
      <style:text-properties style:font-size-complex="12pt" style:language-asian="lt" style:country-asian="LT"/>
    </style:style>
    <style:style style:name="P47" style:parent-style-name="Normal" style:family="paragraph">
      <style:paragraph-properties fo:break-before="page"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etter-kerning="true"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fo:font-weight="bold" style:font-weight-asian="bold" style:font-size-complex="12pt" style:language-asian="lt" style:country-asian="LT" style:language-complex="he" style:country-complex="IL"/>
    </style:style>
    <style:style style:name="T60" style:parent-style-name="DefaultParagraphFont" style:family="text">
      <style:text-properties fo:font-weight="bold" style:font-weight-asian="bold" style:font-size-complex="12pt" style:language-asian="lt" style:country-asian="LT" style:language-complex="he" style:country-complex="IL"/>
    </style:style>
    <style:style style:name="T61" style:parent-style-name="DefaultParagraphFont" style:family="text">
      <style:text-properties fo:font-weight="bold" style:font-weight-asian="bold" style:font-size-complex="12pt" style:language-asian="lt" style:country-asian="LT" style:language-complex="he" style:country-complex="IL"/>
    </style:style>
    <style:style style:name="T62" style:parent-style-name="DefaultParagraphFont" style:family="text">
      <style:text-properties fo:font-weight="bold" style:font-weight-asian="bold" style:font-size-complex="12pt" style:language-asian="lt" style:country-asian="LT" style:language-complex="he" style:country-complex="IL"/>
    </style:style>
    <style:style style:name="T63" style:parent-style-name="DefaultParagraphFont" style:family="text">
      <style:text-properties style:font-size-complex="12pt" style:language-asian="lt" style:country-asian="LT" style:language-complex="he" style:country-complex="IL"/>
    </style:style>
    <style:style style:name="P64" style:parent-style-name="Normal" style:family="paragraph">
      <style:paragraph-properties fo:text-align="justify" fo:text-indent="0.4923in"/>
    </style:style>
    <style:style style:name="T65" style:parent-style-name="DefaultParagraphFont" style:family="text">
      <style:text-properties fo:color="#212529" style:font-size-complex="12pt" style:language-asian="lt" style:country-asian="LT"/>
    </style:style>
    <style:style style:name="T66" style:parent-style-name="DefaultParagraphFont" style:family="text">
      <style:text-properties fo:color="#212529"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T68" style:parent-style-name="DefaultParagraphFont" style:family="text">
      <style:text-properties style:font-name-asian="Calibri" style:font-weight-complex="bold" style:font-size-complex="12pt" style:language-asian="lt" style:country-asian="LT"/>
    </style:style>
    <style:style style:name="P69" style:parent-style-name="Normal" style:family="paragraph">
      <style:paragraph-properties fo:text-align="justify" fo:line-height="115%" fo:text-indent="0.4923in"/>
      <style:text-properties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4923in">
        <style:tab-stops>
          <style:tab-stop style:type="left" style:position="0.689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84" style:parent-style-name="DefaultParagraphFont" style:family="text">
      <style:text-properties fo:color="#212529" style:font-size-complex="12pt"/>
    </style:style>
    <style:style style:name="T85" style:parent-style-name="DefaultParagraphFont" style:family="text">
      <style:text-properties fo:color="#212529"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15%" fo:text-indent="0.4923in">
        <style:tab-stops>
          <style:tab-stop style:type="left" style:position="0.689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tab-stops>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4923in">
        <style:tab-stops>
          <style:tab-stop style:type="left" style:position="0.6895in"/>
        </style:tab-stops>
      </style:paragraph-properties>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106" style:parent-style-name="DefaultParagraphFont" style:family="text">
      <style:text-properties fo:color="#212529" style:font-size-complex="12pt"/>
    </style:style>
    <style:style style:name="T107" style:parent-style-name="DefaultParagraphFont" style:family="text">
      <style:text-properties fo:color="#212529"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name-asian="Calibri" fo:font-weight="bold" style:font-weight-asian="bold" style:font-size-complex="12pt" style:language-asian="ar" style:country-asian="SA"/>
    </style:style>
    <style:style style:name="P136" style:parent-style-name="Normal" style:family="paragraph">
      <style:paragraph-properties fo:line-height="115%" fo:text-indent="0.4923in">
        <style:tab-stops>
          <style:tab-stop style:type="left" style:position="0.7875in"/>
        </style:tab-stops>
      </style:paragraph-properties>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line-height="115%" fo:text-indent="0.4923in">
        <style:tab-stops>
          <style:tab-stop style:type="left" style:position="0.7875in"/>
        </style:tab-stops>
      </style:paragraph-properties>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T140" style:parent-style-name="DefaultParagraphFont" style:family="text">
      <style:text-properties style:font-name-asian="Calibri" fo:font-weight="bold" style:font-weight-asian="bold" style:font-weight-complex="bold" style:font-size-complex="12pt" style:language-asian="lt" style:country-asian="LT"/>
    </style:style>
    <style:style style:name="T141" style:parent-style-name="DefaultParagraphFont" style:family="text">
      <style:text-properties style:font-name-asian="Calibri" fo:font-weight="bold" style:font-weight-asian="bold" style:font-weight-complex="bold" style:font-size-complex="12pt" style:language-asian="lt" style:country-asian="LT"/>
    </style:style>
    <style:style style:name="P142" style:parent-style-name="Normal" style:family="paragraph">
      <style:paragraph-properties fo:line-height="115%" fo:margin-left="0.4923in">
        <style:tab-stops>
          <style:tab-stop style:type="left" style:position="0.2951in"/>
        </style:tab-stops>
      </style:paragraph-properties>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line-height="115%" fo:text-indent="0.4923in">
        <style:tab-stops>
          <style:tab-stop style:type="left" style:position="0.7875in"/>
        </style:tab-stops>
      </style:paragraph-properties>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T146" style:parent-style-name="DefaultParagraphFont" style:family="text">
      <style:text-properties style:font-name-asian="Calibri" fo:font-weight="bold" style:font-weight-asian="bold" style:font-weight-complex="bold" style:font-size-complex="12pt" style:language-asian="lt" style:country-asian="LT"/>
    </style:style>
    <style:style style:name="T147" style:parent-style-name="DefaultParagraphFont" style:family="text">
      <style:text-properties style:font-name-asian="Calibri" fo:font-weight="bold" style:font-weight-asian="bold" style:font-weight-complex="bold" style:font-size-complex="12pt" style:language-asian="lt" style:country-asian="L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15%"/>
    </style:style>
    <style:style style:name="P153" style:parent-style-name="Normal" style:family="paragraph">
      <style:paragraph-properties fo:line-height="115%"/>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fo:font-size="7pt" style:font-size-asian="7pt" style:font-size-complex="7pt"/>
    </style:style>
    <style:style style:name="P156" style:parent-style-name="Normal" style:family="paragraph">
      <style:paragraph-properties fo:margin-left="0.7423in">
        <style:tab-stops>
          <style:tab-stop style:type="left" style:position="0.0451in"/>
        </style:tab-stops>
      </style:paragraph-properties>
      <style:text-properties style:font-size-complex="12pt" style:language-asian="lt" style:country-asian="LT" style:language-complex="he" style:country-complex="IL"/>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justify"/>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RADVILIŠKIO RAJONO SAVIVALDYBĖS TARYBOS KONTROLĖS KOMITETO PIRMININKO PAVADUOTOJO SKYRIMO<text:s/></text:span></text:p>
      <text:p text:style-name="P10"/>
      <text:p text:style-name="P11">2025 m. <text:s text:c="21"/>d. Nr. T-</text:p>
      <text:p text:style-name="P12">Radviliškis</text:p>
      <text:p text:style-name="P13"/>
      <text:p text:style-name="P14"><text:span text:style-name="T15">Vadovaudamasi Lietuvos Respublikos vietos savivaldos įstatymo 20 straipsnio 2 dalimi, įgyvendindama Radviliškio rajono savivaldybės tarybos veiklos reglamento, patvirtinto Radviliškio rajono savivaldybės tarybos 2023 m. balandžio 13 d. sprendimo T-957 „Dėl</text:span><text:span text:style-name="T16"><text:s/>Radviliškio rajono savivaldybės tarybos veiklos reglamento patvirtinimo“ 1 punktu, 232 punktą, Radviliškio rajono savivaldybės tarybos 2023 m. birželio 1 d. sprendimą Nr. T-23 „Dėl Radviliškio rajono savivaldybės tarybos Kontrolės komiteto sudarymo ir vei</text:span><text:span text:style-name="T17">klos nuostatų patvirtinimo“ (su vėlesniais pakeitimais ir papildymais), Radviliškio rajono savivaldybės taryba<text:s/></text:span><text:span text:style-name="T18">nusprendži</text:span><text:span text:style-name="T19">a:<text:s/></text:span></text:p>
      <text:p text:style-name="P20"><text:span text:style-name="T21">1</text:span><text:span text:style-name="T22">.</text:span><text:span text:style-name="T23"><text:tab/></text:span><text:span text:style-name="T24">Skirti Rimantą Vaičiurgį Radviliškio rajono savivaldybės Kontrolės komiteto pirmininko pavaduotoju.</text:span><text:span text:style-name="T25"><text:s/></text:span></text:p>
      <text:p text:style-name="P26"><text:span text:style-name="T27">2</text:span><text:span text:style-name="T28">.</text:span><text:span text:style-name="T29"><text:tab/></text:span><text:span text:style-name="T30">Pripažinti netek</text:span><text:span text:style-name="T31">usiu galios Radviliškio rajono savivaldybės tarybos 2023 m birželio 29 d. sprendimą T-64 „</text:span><text:span text:style-name="T32">Dėl Radviliškio rajono savivaldybės tarybos kontrolės komiteto pirmininko pavaduotojo skyrimo“.</text:span></text:p>
      <text:p text:style-name="P33"><text:span text:style-name="T34">3</text:span><text:span text:style-name="T35">.</text:span><text:span text:style-name="T36"><text:tab/></text:span><text:span text:style-name="T37">Nurodyti, kad šis sprendimas ne vėliau kaip per vieną mėnesį nu</text:span><text:span text:style-name="T38">o jo įteikimo dienos gali būti skundžiamas paduodant skundą Lietuvos administracinių ginčų komisijos Šiaulių apygardos skyriui adresu: Dvaro g. 81, Šiauliai, arba Regionų administraciniam teismui bet kuriuose šio teismo rūmuose.</text:span></text:p>
      <text:p text:style-name="P39"/>
      <text:p text:style-name="P40"/>
      <text:p text:style-name="P41"/>
      <text:p text:style-name="P42"/>
      <text:p text:style-name="P43">Savivaldybės meras<text:tab/><text:tab/><text:tab/><text:tab/></text:p>
      <text:p text:style-name="P44"/>
      <text:p text:style-name="P45"/>
      <text:p text:style-name="P46"/>
      <text:p text:style-name="P47"/>
      <text:p text:style-name="P48"><text:span text:style-name="T49">RADVILIŠKIO RAJONO SAVIVALDYBĖS TARYBOS SPRENDIMO PROJEKTO</text:span></text:p>
      <text:p text:style-name="P50"><text:span text:style-name="T51">„DĖL RADVILIŠKIO RAJONO SAVIVALDYBĖS TARYBOS KONTROLĖS KOMITETO PIRMININKO PAVADUOTOJO SKYRIMO“<text:s/></text:span></text:p>
      <text:p text:style-name="P52"><text:span text:style-name="T53">AIŠKINAMASIS RAŠTAS</text:span></text:p>
      <text:p text:style-name="P54"/>
      <text:p text:style-name="P55">2025 m. kovo 5 d.</text:p>
      <text:p text:style-name="P56">Radviliškis</text:p>
      <text:p text:style-name="P57"/>
      <text:p text:style-name="P58"><text:span text:style-name="T59">1</text:span><text:span text:style-name="T60">.</text:span><text:span text:style-name="T61"><text:tab/>Projekto rengimą paskatinusios<text:s/></text:span><text:span text:style-name="T62">priežastys, parengto projekto tikslai, sprendimo projekto tikslai ir uždaviniai</text:span><text:span text:style-name="T63">.</text:span></text:p>
      <text:p text:style-name="P64"><text:span text:style-name="T65">Vadovaudamasi Lietuvos Respublikos vietos savivaldos įstatymo 20 straipsnio 2 dalimi, įgyvendindama Radviliškio rajono savivaldybės tarybos veiklos reglamento, patvirtinto Rad</text:span><text:span text:style-name="T66">viliškio rajono savivaldybės tarybos 2023 m. balandžio 13 d. sprendimo T-957 „Dėl Radviliškio rajono savivaldybės tarybos veiklos reglamento patvirtinimo“ 1 punktu, 232 punktą,<text:s/></text:span><text:span text:style-name="T67">Kontrolės komiteto pirmininko pavaduotoją komisijos narių siūlymu iš šios komis</text:span><text:span text:style-name="T68">ijos narių – savivaldybės tarybos narių daugumos – skiria savivaldybės taryba.</text:span></text:p>
      <text:p text:style-name="P69">Būtina paskirti Kontrolės komiteto pirmininko pavaduotoją, nes savivaldybės taryboje nelikus Darbo partijos ir Žaliųjų partijos frakcijos, komiteto sudėtyje neliko šios frakcijos deleguotos atstovės Zitos Žvikienės, kuri buvo paskirta komiteto pirmininkės pavaduotoja.<text:s/></text:p>
      <text:p text:style-name="P70"><text:span text:style-name="T71">Kontrolės komiteto pirmininkės pavaduotoju siūloma paskirti Rimantą Vaičiurgį, priklausantį Tarybos daugumai. <text:s/></text:span></text:p>
      <text:p text:style-name="P72"><text:span text:style-name="T73">2</text:span><text:span text:style-name="T74">.</text:span><text:span text:style-name="T75"><text:tab/>Projekto iniciatoriai (institucija, asmenys<text:s/></text:span><text:span text:style-name="T76">ar piliečių atstovai) ir rengėjai.</text:span></text:p>
      <text:p text:style-name="P77"><text:span text:style-name="T78">Radviliškio rajono savivaldybės tarybos posėdžių sekretorius Kęstutis Dambrauskas.<text:s/></text:span></text:p>
      <text:p text:style-name="P79"><text:span text:style-name="T80">3</text:span><text:span text:style-name="T81">.</text:span><text:span text:style-name="T82"><text:tab/>Kaip šiuo metu yra reguliuojami sprendimo projekte aptarti teisiniai santykiai.</text:span></text:p>
      <text:p text:style-name="P83"><text:span text:style-name="T84">Radviliškio rajono savivaldybės tarybos 2023 m<text:s/></text:span><text:span text:style-name="T85">birželio 29 d. sprendimą T-64 „</text:span><text:span text:style-name="T86">Dėl Radviliškio rajono savivaldybės tarybos kontrolės komiteto pirmininko pavaduotojo skyrimo“.</text:span></text:p>
      <text:p text:style-name="P87"><text:span text:style-name="T88">4</text:span><text:span text:style-name="T89">.</text:span><text:span text:style-name="T90"><text:tab/></text:span><text:span text:style-name="T91">Kokios siūlomos naujos teisinio reguliavimo nuostatos, kokių teigiamų rezultatų laukiama.</text:span></text:p>
      <text:p text:style-name="P92"><text:span text:style-name="T93">Kontrolės komiteto pirmininkės pavaduotoju bus paskirtas Rimantas Vaičiurgis, priklausantis Tarybos daugumai. <text:s/></text:span></text:p>
      <text:p text:style-name="P94"><text:span text:style-name="T95">5</text:span><text:span text:style-name="T96">.</text:span><text:span text:style-name="T97"><text:tab/>Galimos neigiamos priimto sprendimo projekto pasekmės ir kokių priemonių reikėtų imtis, kad tokių pasekmių būtų išvengta.</text:span></text:p>
      <text:p text:style-name="P98"><text:span text:style-name="T99">Neigiamų pasekm</text:span><text:span text:style-name="T100">ių nenumatoma.<text:s/></text:span></text:p>
      <text:p text:style-name="P101"><text:span text:style-name="T102">6</text:span><text:span text:style-name="T103">.</text:span><text:span text:style-name="T104"><text:tab/>Kokius teisės aktus būtina priimti, kokius galiojančius teisės aktus būtina pakeisti ar pripažinti netekusiais galios priėmus sprendimo projektą.<text:s/></text:span></text:p>
      <text:p text:style-name="P105"><text:span text:style-name="T106">Pripažinti netekusiu galios Radviliškio rajono savivaldybės tarybos 2023 m birželio 29</text:span><text:span text:style-name="T107"><text:s/>d. sprendimą T-64 „</text:span><text:span text:style-name="T108">Dėl Radviliškio rajono savivaldybės tarybos kontrolės komiteto pirmininko pavaduotojo skyrimo“.</text:span></text:p>
      <text:p text:style-name="P109"><text:span text:style-name="T110">7</text:span><text:span text:style-name="T111">.</text:span><text:span text:style-name="T112"><text:tab/>Sprendimo projektui įgyvendinti reikalingos lėšos, finansavimo šaltiniai.</text:span></text:p>
      <text:p text:style-name="P113"><text:span text:style-name="T114">Lėšų sprendimo projektui įgyvendinti nereikės.<text:s/></text:span></text:p>
      <text:p text:style-name="P115"><text:span text:style-name="T116">8</text:span><text:span text:style-name="T117">.</text:span><text:span text:style-name="T118"><text:tab/>Spre</text:span><text:span text:style-name="T119">ndimo projekto rengimo metu gauti specialistų vertinimai ir išvados.<text:s/></text:span></text:p>
      <text:p text:style-name="P120"><text:span text:style-name="T121">Sprendimo projektas</text:span><text:span text:style-name="T122"><text:s/></text:span><text:span text:style-name="T123">suderintas su savivaldybės juristu, kalbininku, administracijos direktore, vicemerais ir meru.</text:span></text:p>
      <text:p text:style-name="P124"><text:span text:style-name="T125">9</text:span><text:span text:style-name="T126">.</text:span><text:span text:style-name="T127"><text:tab/>Numatomo teisinio reguliavimo poveikio vertinimo rezultatai.<text:s/></text:span></text:p>
      <text:p text:style-name="P128"><text:span text:style-name="T129">Re</text:span><text:span text:style-name="T130">zultatai nenumatomi.<text:s/></text:span></text:p>
      <text:p text:style-name="P131"><text:span text:style-name="T132">10</text:span><text:span text:style-name="T133">.</text:span><text:span text:style-name="T134"><text:tab/></text:span><text:span text:style-name="T135">Sprendimo projekto antikorupcinis vertinimas.</text:span></text:p>
      <text:p text:style-name="P136"><text:span text:style-name="T137">Teisės akto projektas antikorupciniam vertinimui neteikiamas.</text:span></text:p>
      <text:p text:style-name="P138"><text:span text:style-name="T139">11</text:span><text:span text:style-name="T140">.</text:span><text:span text:style-name="T141"><text:tab/>Kiti, iniciatoriaus nuomone, reikalingi pagrindimai ir paaiškinimai.<text:s/></text:span></text:p>
      <text:p text:style-name="P142"><text:span text:style-name="T143">Nėra.<text:s/></text:span></text:p>
      <text:p text:style-name="P144"><text:span text:style-name="T145">12</text:span><text:span text:style-name="T146">.</text:span><text:span text:style-name="T147"><text:tab/>Pridedami dokumentai.<text:s/></text:span></text:p>
      <text:p text:style-name="P148"><text:span text:style-name="T149">Pridedamų dokumentų nėra.<text:s/></text:span></text:p>
      <text:p text:style-name="P150"/>
      <text:p text:style-name="P151"/>
      <text:p text:style-name="P152"/>
      <text:p text:style-name="P153"><text:span text:style-name="T154">Tarybos posėdžių sekretorius <text:s text:c="76"/>Kęstutis Dambrauskas</text:span></text:p>
      <text:p text:style-name="P155"/>
      <text:p text:style-name="P156"/>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adlibuser</dc:creator>
    <meta:creation-date>2025-03-19T09:45:00Z</meta:creation-date>
    <dc:date>2025-03-19T09:45:00Z</dc:date>
    <meta:print-date>2025-03-17T11:09:00Z</meta:print-date>
    <meta:template xlink:href="Normal.dotm" xlink:type="simple"/>
    <meta:editing-cycles>2</meta:editing-cycles>
    <meta:editing-duration>PT0S</meta:editing-duration>
    <meta:document-statistic meta:page-count="3" meta:paragraph-count="65" meta:word-count="658" meta:character-count="4634" meta:row-count="237" meta:non-whitespace-character-count="4041"/>
  </office:meta>
</office:document-meta>
</file>