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2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text-indent="4.543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="Arial" style:font-name-complex="Arial" fo:color="#000000" fo:font-size="10pt" style:font-size-asian="10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5909in"/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fo:font-style="italic" style:font-style-asian="italic" style:font-size-complex="12pt"/>
    </style:style>
    <style:style style:name="P139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140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P-3963(2)</text:p>
      <text:p text:style-name="P10"/>
      <text:p text:style-name="P11"/>
      <text:p text:style-name="P12">LIETUVOS RESPUBLIKOS</text:p>
      <text:p text:style-name="P13">VALSTYBĖS GARANTUOJAMOS TEISINĖS PAGALBOS ĮSTATYMO NR. VIII-1591<text:s/></text:p>
      <text:p text:style-name="P14">2, 9, 11, 14 IR 20 STRAIPSNIŲ PAKEITIMO<text:s/></text:p>
      <text:p text:style-name="P15">ĮSTATYMAS</text:p>
      <text:p text:style-name="P16"/>
      <text:p text:style-name="P17">2016 m.<text:s/>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<text:s/></text:span><text:span text:style-name="T27">straipsnio 1 dalį ir ją išdėstyti taip:</text:span></text:p>
      <text:p text:style-name="P28"><text:span text:style-name="T29">„</text:span><text:span text:style-name="T30">1</text:span><text:span text:style-name="T31">. Antrinė valstybės garantuojama teisinė pagalba<text:s/></text:span><text:span text:style-name="T32">(toliau</text:span><text:span text:style-name="T33"><text:s/>– antrinė teisinė pagalba</text:span><text:span text:style-name="T34">) – dokumentų rengimas, gynyba ir atstovavimas bylose, įskaitant vykdymo procesą, atstovavimas išankstinio ginčų sprendimo ne teis</text:span><text:span text:style-name="T35">me atvejais, jeigu tokią tvarką nustato įstatymai ar teismo sprendimas. Antrinė teisinė pagalba taip pat apima bylinėjimosi išlaidų bylose, išnagrinėtose civilinio proceso tvarka, atlyginimą, su bylos nagrinėjimu administracinio proceso tvarka susijusių iš</text:span><text:span text:style-name="T36">laidų</text:span><text:span text:style-name="T37">, administracinių<text:s/></text:span><text:span text:style-name="T38">nusižengimų bylų nagrinėjimo teisme išlaidų ir</text:span><text:span text:style-name="T39"><text:s/></text:span><text:span text:style-name="T40">su baudžiamojoje byloje pareikšto civilinio ieškinio nagrinėjimu susijusių išlaidų atlyginimą.“</text:span></text:p>
      <text:p text:style-name="P41"><text:span text:style-name="T42">2</text:span><text:span text:style-name="T43">. Pakeisti 2 straipsnio 3 dalį ir ją išdėstyti taip:</text:span></text:p>
      <text:p text:style-name="P44"><text:span text:style-name="T45">„</text:span><text:span text:style-name="T46">3</text:span><text:span text:style-name="T47">.<text:s/></text:span><text:span text:style-name="T48">Gynyba ir atstovavimas</text:span><text:span text:style-name="T49"><text:s/>bylose –<text:s/></text:span><text:span text:style-name="T50">įstatymų reglamentuojami procesiniai veiksmai ginant įtariamojo, kaltinamojo, nuteistojo ar atstovaujamojo teises ir interesus baudžiamosiose, civilinėse (išskyrus arbitražo bylas), administracinėse ir administracinių nusižengimų bylose, taip pat</text:span><text:span text:style-name="T51"><text:s/>tarptautinėse teisminėse institucijose, kurių jurisdikciją ar kompetenciją spręsti dėl Lietuvos Respublikos jurisdikcijai priklausančių asmenų teisių pažeidimų yra pripažinusi Lietuvos Respublika, jeigu šiose institucijose nėra teikiama teisinė pagalba.“</text:span></text:p>
      <text:p text:style-name="P52"/>
      <text:p text:style-name="P53"><text:span text:style-name="T54">2</text:span><text:span text:style-name="T55"><text:s/>straipsnis.<text:s/></text:span><text:span text:style-name="T56">9 straipsnio pakeitimas</text:span></text:p>
      <text:p text:style-name="P57"><text:span text:style-name="T58">Pakeisti 9 straipsnio 3 dalies 11 punktą ir jį išdėstyti taip:</text:span></text:p>
      <text:p text:style-name="P59"><text:span text:style-name="T60">„</text:span><text:span text:style-name="T61">11</text:span><text:span text:style-name="T62">) surašo administracinių nusižengimų</text:span><text:span text:style-name="T63"><text:s/></text:span><text:span text:style-name="T64">protokolus už neteisingų duomenų pateikimą siekiant gauti antrinę teisinę pagalbą;“</text:span></text:p>
      <text:p text:style-name="P65"/>
      <text:p text:style-name="P66"><text:span text:style-name="T67">3</text:span><text:span text:style-name="T68"><text:s/>straipsnis.<text:s/></text:span><text:span text:style-name="T69">11 straipsnio pakeitimas</text:span></text:p>
      <text:p text:style-name="P70"><text:span text:style-name="T71">Pakeisti 11 straipsnio 8 dalį ir ją išdėstyti taip:</text:span></text:p>
      <text:p text:style-name="P72"><text:span text:style-name="T73">„</text:span><text:span text:style-name="T74">8</text:span><text:span text:style-name="T75">. Šio straipsnio 7 dalies 1, 2, 3, 4, 10, 13 punktai netaikomi antrinės teisinės pagalbos teikimui administracinių nusižengimų</text:span><text:span text:style-name="T76"><text:s/></text:span><text:span text:style-name="T77">bylose, kai antrinės teisinės pag</text:span><text:span text:style-name="T78">albos kreipiasi administracinėn atsakomybėn traukiamas asmuo, ir baudžiamosiose bylose, išskyrus prašymus dėl proceso atnaujinimo, skundus ar pareiškimus privataus kaltinimo tvarka, procesinius dokumentus, kuriems paduoti įstatymų nustatytas naikinamasis t</text:span><text:span text:style-name="T79">erminas yra pasibaigęs. Šio straipsnio 7</text:span><text:span text:style-name="T80"><text:s/></text:span><text:span text:style-name="T81">dalies 1, 2, 3, 4,</text:span><text:span text:style-name="T82"><text:s/></text:span><text:span text:style-name="T83">10, 13 punktai netaikomi antrinės teisinės pagalbos teikimui tarptautinėse teisminėse institucijose.“</text:span></text:p>
      <text:p text:style-name="P84"/>
      <text:p text:style-name="P85"><text:span text:style-name="T86">4</text:span><text:span text:style-name="T87"><text:s/>straipsnis.<text:s/></text:span><text:span text:style-name="T88">14 straipsnio pakeitimas</text:span></text:p>
      <text:p text:style-name="P89"><text:span text:style-name="T90">Pakeisti 14 straipsnio 2 dalį ir ją išdėst</text:span><text:span text:style-name="T91">yti taip:</text:span></text:p>
      <text:p text:style-name="P92"><text:span text:style-name="T93">„</text:span><text:span text:style-name="T94">2</text:span><text:span text:style-name="T95">. Antrinės teisinės pagalbos išlaidas sudaro išlaidos, nuo kurių mokėjimo pareiškėjas atleidžiamas, tai yra: bylinėjimosi išlaidos bylose, išnagrinėtose civilinio proceso tvarka, su bylos nagrinėjimu administracinio proceso tvarka susijusios<text:s/></text:span><text:span text:style-name="T96">išlaidos, administracinių nusižengimų bylų<text:s/></text:span><text:soft-page-break/><text:span text:style-name="T97">nagrinėjimo teisme išlaidos, su baudžiamojoje byloje pareikšto civilinio ieškinio nagrinėjimu susijusios išlaidos, numatytos šio įstatymo 20 straipsnyje, išlaidos, susijusios su gynyba ir atstovavimu nagrinėjant b</text:span><text:span text:style-name="T98">ylas (įskaitant apeliacine ir kasacine tvarka nagrinėjamas bylas, nesvarbu, kas jas pradeda), taip pat vykdymo proceso išlaidos, nurodytos</text:span><text:span text:style-name="T99"><text:s/></text:span><text:span text:style-name="T100">teisingumo ministro patvirtintoje Sprendimų vykdymo instrukcijoje, išlaidos, susijusios su procesinių dokumentų rengi</text:span><text:span text:style-name="T101">mu ir įrodymų rinkimu, vertimu, su atstovavimu išankstinio ginčų sprendimo ne teisme atvejais, jeigu tokia tvarka nustatyta įstatymuose ar teismo sprendime.“</text:span></text:p>
      <text:p text:style-name="P102"/>
      <text:p text:style-name="P103"><text:span text:style-name="T104">5</text:span><text:span text:style-name="T105"><text:s/>straipsnis.<text:s/></text:span><text:span text:style-name="T106">20 straipsnio pakeitimas</text:span></text:p>
      <text:p text:style-name="P107"><text:span text:style-name="T108">Pakeisti 20 straipsnio 1 dalį ir ją išdėstyti<text:s/></text:span><text:span text:style-name="T109">taip:</text:span></text:p>
      <text:p text:style-name="P110"><text:span text:style-name="T111">„</text:span><text:span text:style-name="T112">1</text:span><text:span text:style-name="T113">. Turintys teisę gauti antrinę teisinę pagalbą asmenys, nagrinėjant civilines, administracines ir administracinių nusižengimų bylas, taip pat baudžiamosiose bylose pareikštus civilinius ieškinius, atleidžiami nuo žyminio mokesčio ir kitų bylinėji</text:span><text:span text:style-name="T114">mosi išlaidų (išskyrus Lietuvos Respublikos civilinio proceso kodekso (toliau – Civilinio proceso kodeksas) 88 straipsnio 1 dalies 6 ir 9 punktuose nurodytas bylinėjimosi išlaidas), su bylos nagrinėjimu susijusių išlaidų ir proceso išlaidų Baudžiamojo proc</text:span><text:span text:style-name="T115">eso kodekso 104 straipsnio 2 dalyje nurodytu atveju mokėjimo atsižvelgiant į šio įstatymo 14 straipsnio 4, 5, 6, 7 ir 8 dalis.“</text:span></text:p>
      <text:p text:style-name="P116"/>
      <text:p text:style-name="P117"><text:span text:style-name="T118">6</text:span><text:span text:style-name="T119"><text:s/>straipsnis.<text:s/></text:span><text:span text:style-name="T120">Įstatymo įsigaliojimas ir taikymas</text:span></text:p>
      <text:p text:style-name="P121"><text:span text:style-name="T122">1</text:span><text:span text:style-name="T123">. Šis įstatymas įsigalioja 2017 m. sausio 1 d.<text:s/></text:span></text:p>
      <text:p text:style-name="P124"><text:span text:style-name="T125">2</text:span><text:span text:style-name="T126">.<text:s/></text:span><text:span text:style-name="T127">Šio įsta</text:span><text:span text:style-name="T128">tymo 1 straipsnyje išdėstytų Lietuvos Respublikos valstybės garantuojamos teisinės pagalbos įstatymo (toliau – Valstybės garantuojamos teisinės pagalbos įstatymas) 2 straipsnio 1 ir 3 dalių, 3 straipsnyje išdėstytos Valstybės garantuojamos teisinės pagalbo</text:span><text:span text:style-name="T129">s įstatymo 11 straipsnio 8 dalies ir 5 straipsnyje išdėstytos Valstybės garantuojamos teisinės pagalbos įstatymo 20 straipsnio 1 dalies nuostatos taikomos ir administracinių teisės pažeidimų, numatytų Lietuvos Respublikos administracinių teisės pažeidimų k</text:span><text:span text:style-name="T130">odekse, patvirtintame 1984 m. įstatymu Nr. X-4449 (toliau – Administracinių teisės pažeidimų kodeksas), byloms.<text:s/></text:span></text:p>
      <text:p text:style-name="P131"><text:span text:style-name="T132">3</text:span><text:span text:style-name="T133">. Šio įstatymo 4 straipsnyje išdėstytoje Valstybės garantuojamos teisinės pagalbos įstatymo 14 straipsnio 2 dalyje nurodytomis administrac</text:span><text:span text:style-name="T134">inių nusižengimų bylų nagrinėjimo teisme išlaidomis laikytinos ir administracinių teisės pažeidimų, numatytų Administracinių teisės pažeidimų kodekse, nagrinėjimo teisme išlaidos.<text:s/></text:span>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/>
      <text:p text:style-name="P141"><text:span text:style-name="T142">Respublikos</text:span><text:span text:style-name="T143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6-10-13T08:26:00Z</meta:creation-date>
    <dc:date>2016-10-13T08:26:00Z</dc:date>
    <meta:print-date>2016-10-12T10:3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81" meta:character-count="5344" meta:row-count="162" meta:non-whitespace-character-count="4702"/>
  </office:meta>
</office:document-meta>
</file>