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name-asian="HG Mincho Light J" style:font-weight-complex="bold" style:font-size-complex="12pt"/>
    </style:style>
    <style:style style:name="T24" style:parent-style-name="DefaultParagraphFont" style:family="text">
      <style:text-properties style:font-name-asian="HG Mincho Light J" style:font-weight-complex="bold" style:font-size-complex="12pt"/>
    </style:style>
    <style:style style:name="T25" style:parent-style-name="DefaultParagraphFont" style:family="text">
      <style:text-properties style:font-name-asian="HG Mincho Light J" style:font-size-complex="12pt"/>
    </style:style>
    <style:style style:name="T26" style:parent-style-name="DefaultParagraphFont" style:family="text">
      <style:text-properties style:font-name-asian="HG Mincho Light J" style:font-weight-complex="bold"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ĮKEISTI ŽEMĖS SKLYPO, ESANČIO V. BIELSKIO G. 32A, ŠIAULIŲ MIESTE, NUOMOS TEISĘ<text:s/></text:p>
      <text:p text:style-name="P15"/>
      <text:p text:style-name="P16">2024 m. <text:s text:c="18"/>d. Nr. T-</text:p>
      <text:p text:style-name="P17">Šiauliai<text:s/></text:p>
      <text:p text:style-name="P18"/>
      <text:p text:style-name="P19"><text:span text:style-name="T20">Vadovaudamasi Lietuvos Respublikos vietos savivaldos įstatymo 7 straipsnio 9 punktu, 15 straipsnio 2 dalies 20 punktu, 63 straipsnio 4 dalimi,<text:s/></text:span><text:span text:style-name="T21">Lietuvos Respublikos žemės įstatymo 7 straipsnio 1 dalies 2 punktu,<text:s/></text:span><text:span text:style-name="T22">K</text:span><text:span text:style-name="T23">itos paskirties valstybinės žemės sklypų par</text:span><text:span text:style-name="T24">davimo ir nuomos taisyklių, patvirtintų Lietuvos Respublikos Vyriausybės 1999 m. kovo 9 d. nutarimu Nr. 260 „Dėl kitos paskirties valstybinės žemės sklypų pardavimo ir nuomos<text:s/></text:span><text:span text:style-name="T25">taisyklių patvirtinimo</text:span><text:span text:style-name="T26">“, 54 punktu,<text:s/></text:span><text:span text:style-name="T27">atsižvelgdama į uždarosios akcinės bendrovės<text:s/></text:span><text:span text:style-name="T28">„Metalo prekyba“ 2024-05-09 prašymą (registracijos DVS „Avilys“ Nr. G-3539), Šiaulių miesto savivaldybės<text:s/></text:span><text:span text:style-name="T29">taryba<text:s/></text:span><text:span text:style-name="T30">nusprendži</text:span><text:span text:style-name="T31">a:</text:span></text:p>
      <text:p text:style-name="P32"><text:span text:style-name="T33">1</text:span><text:span text:style-name="T34">. Pritarti, kad 4,5190 ha ploto valstybinės žemės sklypo<text:s/></text:span><text:span text:style-name="T35">(unikalus Nr. 2901-0002-0005; kadastro Nr. 2901/0002:5) V. Bielskio g. 32A, Šiaulių mieste,<text:s/></text:span><text:span text:style-name="T36">išnuomoto 1994 m. spalio 14 d. valstybinės žemės sklypo <text:s/>nuomos sutartimi Nr. 78-J, reikalingo įkeistiems pastatams 1F1b (unikalus Nr. 2996-2001-5013), 2F1g (unikal</text:span><text:span text:style-name="T37">us Nr. 2996-2001-5024), 3H1p (unikalus Nr. 2996-2001-5035), 4H1p (unikalus Nr. 2996-2001-5046), 6H1p (unikalus Nr. 2996-2001-5068), 9H1ž (unikalus Nr. 2996-2001-5079), 10P1b (unikalus Nr. 2996-2001-5080), 11F1g (unikalus Nr. 2996-2001-5092), 12H1b (unikalu</text:span><text:span text:style-name="T38">s Nr. 2996-2001-5102) ir kitiems inžineriniams statiniams (unikalūs Nr.: 2996-2001-5057, 2996-2001-5113) eksploatuoti</text:span><text:span text:style-name="T39">, nuomos teisė būtų<text:s/></text:span><text:soft-page-break/><text:span text:style-name="T40">įkeista kreditoriams: Lietuvos centrinei kredito unijai, kredito unijai „Magnus“ ir Pilies kredito unijai.</text:span></text:p>
      <text:p text:style-name="P41"><text:span text:style-name="T42">2</text:span><text:span text:style-name="T43">. Nusta</text:span><text:span text:style-name="T44">tyti, kad šis sutikimas galioja ne ilgesnį kaip 3 mėnesių terminą nuo jo išdavimo dienos.</text:span></text:p>
      <text:p text:style-name="P4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/>
      <text:p text:style-name="P49"><text:span text:style-name="T50">Savivaldybės meras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06T16:20:00Z</meta:creation-date>
    <dc:date>2024-06-06T16:20:00Z</dc:date>
    <meta:print-date>2024-02-12T07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67" meta:character-count="2062" meta:row-count="25" meta:non-whitespace-character-count="1800"/>
  </office:meta>
</office:document-meta>
</file>